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華康楷書體W5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715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1.3041in" style:use-optimal-column-width="false"/>
    </style:style>
    <style:style style:name="Table3" style:family="table">
      <style:table-properties style:width="6.5194in" fo:margin-left="0in" table:align="left"/>
    </style:style>
    <style:style style:name="TableRow14" style:family="table-row">
      <style:table-row-properties style:row-height="0.590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24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25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26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 fo:text-indent="0.8333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5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" style:family="table-row">
      <style:table-row-properties style:min-row-height="0.972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" style:family="table-row">
      <style:table-row-properties style:row-height="0.7187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70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944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3in" style:use-optimal-row-height="false" fo:keep-together="always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93in" style:use-optimal-row-height="false" fo:keep-together="always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93in" style:use-optimal-row-height="false" fo:keep-together="always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26" style:family="table-row">
      <style:table-row-properties style:row-height="1.063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line-height="0.1944in" fo:text-indent="0.1666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 fo:line-height="0.1944in" fo:text-inden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row-height="0.590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35" style:family="table-row">
      <style:table-row-properties style:row-height="0.709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42" style:family="table-row">
      <style:table-row-properties style:row-height="0.5347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45" style:family="table-row">
      <style:table-row-properties style:row-height="0.625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0.629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54" style:parent-style-name="內文" style:list-style-name="LFO8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155" style:parent-style-name="內文" style:list-style-name="LFO8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大學醫學院附設醫院院外醫事人員進修申請表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中文姓名：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3">
            <text:p text:style-name="P20"/>
            <text:p text:style-name="P21"/>
            <text:p text:style-name="P22"/>
            <text:p text:style-name="P23">照</text:p>
            <text:p text:style-name="P24">片</text:p>
            <text:p text:style-name="P25">黏<text:s/></text:p>
            <text:p text:style-name="P26">貼</text:p>
            <text:p text:style-name="P27"><text:span text:style-name="T28">處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身分證字號：</text:span></text:p>
          </table:table-cell>
          <table:covered-table-cell/>
          <table:table-cell table:style-name="TableCell33" table:number-columns-spanned="6">
            <text:p text:style-name="P34">出生年月日：</text:p>
            <text:p text:style-name="P35"/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text:span text:style-name="T4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8">
            <text:p text:style-name="P48">連絡電話(手機號碼)：</text:p>
            <text:p text:style-name="P49"/>
            <text:p text:style-name="P50"><text:span text:style-name="T5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戶籍地址：郵遞區號：(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學歷：<text:s text:c="6"/></text:p>
            <text:p text:style-name="P60"><text:span text:style-name="T61"><text:s text:c="5"/></text:span><text:span text:style-name="T62"><text:s text:c="7"/></text:span><text:span text:style-name="T63"><text:s text:c="2"/></text:span><text:span text:style-name="T64">學校</text:span><text:span text:style-name="T65"><text:s text:c="7"/></text:span><text:span text:style-name="T66">科系畢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學歷修業起迄日：</text:p>
            <text:p text:style-name="P69"/>
            <text:p text:style-name="P70"><text:span text:style-name="T71">民國</text:span><text:span text:style-name="T72"><text:s text:c="5"/></text:span><text:span text:style-name="T73">年</text:span><text:span text:style-name="T74"><text:s text:c="5"/></text:span><text:span text:style-name="T75">月</text:span><text:span text:style-name="T76">~ <text:s text:c="4"/></text:span><text:span text:style-name="T77">年</text:span><text:span text:style-name="T78"><text:s text:c="4"/></text:span><text:span text:style-name="T79">月</text:span><text:span text:style-name="T80"><text:s/></text:span><text:span text:style-name="T81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/>
            <text:p text:style-name="P85"/>
            <text:p text:style-name="P86"/>
            <text:p text:style-name="P87">經歷：</text:p>
          </table:table-cell>
          <table:table-cell table:style-name="TableCell88" table:number-columns-spanned="3">
            <text:p text:style-name="P89">服務醫院名稱</text:p>
          </table:table-cell>
          <table:covered-table-cell/>
          <table:covered-table-cell/>
          <table:table-cell table:style-name="TableCell90" table:number-columns-spanned="3">
            <text:p text:style-name="P91">科別</text:p>
          </table:table-cell>
          <table:covered-table-cell/>
          <table:covered-table-cell/>
          <table:table-cell table:style-name="TableCell92" table:number-columns-spanned="2">
            <text:p text:style-name="P93">職別</text:p>
          </table:table-cell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擬進修單位：</text:p>
            <text:p text:style-name="P129"/>
            <text:p text:style-name="P130">進修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擬進修期間：</text:p>
            <text:p text:style-name="P134">自民國 <text:s text:c="4"/>年 <text:s text:c="4"/>月 <text:s text:c="4"/>日起至 <text:s text:c="4"/>年 <text:s text:c="4"/>月 <text:s text:c="4"/>日止，為期 <text:s text:c="3"/>年 <text:s text:c="3"/>月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推薦醫院：</text:p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7">
            <text:p text:style-name="P141">地址：郵遞區號：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直屬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服務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服務單位電話：</text:p>
          </table:table-cell>
          <table:covered-table-cell/>
          <table:covered-table-cell/>
          <table:covered-table-cell/>
        </table:table-row>
      </table:table>
      <text:p text:style-name="P153"/>
      <text:list text:style-name="LFO8" text:continue-numbering="true">
        <text:list-item>
          <text:p text:style-name="P154">醫師、牙醫師：請檢附畢業證書、醫師證書、執業執照、管制藥品執照、ACLS、PALS、NRP、BLS及格證書等影本。<text:s/></text:p>
        </text:list-item>
        <text:list-item>
          <text:p text:style-name="P155"><text:span text:style-name="T156">其他各受訓人員：請檢附畢業證書、</text:span><text:span text:style-name="T157">醫事人員</text:span><text:span text:style-name="T158">專業</text:span><text:span text:style-name="T159">證書、執業</text:span><text:span text:style-name="T160">執照</text:span><text:span text:style-name="T161">、ACLS</text:span><text:span text:style-name="T162">、PALS、NRP、BLS</text:span><text:span text:style-name="T163">及格證書</text:span><text:span text:style-name="T164">等</text:span><text:span text:style-name="T165">影本</text:span><text:span text:style-name="T166">。</text:span><text:span text:style-name="T16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Wingdings" fo:font-size="6pt" style:font-size-asian="6pt"/>
    </style:style>
    <style:style style:name="WW_CharLFO5LVL1" style:family="text">
      <style:text-properties style:font-name="華康楷書體W5" style:font-name-asian="華康楷書體W5"/>
    </style:style>
    <style:style style:name="WW_CharLFO6LVL1" style:family="text">
      <style:text-properties style:font-name="華康楷書體W5" style:font-name-asian="華康楷書體W5" fo:language="en" fo:country="US"/>
    </style:style>
    <style:style style:name="WW_CharLFO7LVL1" style:family="text">
      <style:text-properties style:font-name="華康楷書體W5" style:font-name-asian="華康楷書體W5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華康楷書體W5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院外醫事人員離院手續</dc:title>
    <dc:subject/>
    <meta:initial-creator>abc</meta:initial-creator>
    <dc:creator>教學部葉怡良</dc:creator>
    <meta:creation-date>2022-12-20T06:34:00Z</meta:creation-date>
    <dc:date>2022-12-20T06:35:00Z</dc:date>
    <meta:print-date>2004-12-31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