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line-height="0.25in"/>
    </style:style>
    <style:style style:name="P2" style:family="paragraph" style:parent-style-name="Standard">
      <style:paragraph-properties fo:line-height="0.25in" fo:text-align="end" style:justify-single-word="false"/>
    </style:style>
    <style:style style:name="P3" style:family="paragraph" style:parent-style-name="Standard">
      <style:paragraph-properties fo:line-height="0.25in" fo:text-align="center" style:justify-single-word="false"/>
    </style:style>
    <style:style style:name="P4" style:family="paragraph" style:parent-style-name="Standard">
      <style:paragraph-properties fo:line-height="0.25in" fo:orphans="2" fo:widows="2" style:snap-to-layout-grid="false"/>
    </style:style>
    <style:style style:name="P5" style:family="paragraph" style:parent-style-name="Standard">
      <style:paragraph-properties fo:line-height="0.25in"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25in"/>
      <style:text-properties style:font-name="新細明體" fo:font-size="14pt" fo:font-weight="bold" style:font-name-asian="標楷體" style:font-size-asian="14pt" style:font-weight-asian="bold" style:font-name-complex="新細明體" style:font-size-complex="14pt" style:font-weight-complex="bold"/>
    </style:style>
    <style:style style:name="P7" style:family="paragraph" style:parent-style-name="Standard">
      <style:paragraph-properties fo:margin-left="0.3335in" fo:margin-right="0in" fo:line-height="0.25in" fo:text-indent="-0.3335in" style:auto-text-indent="false"/>
    </style:style>
    <style:style style:name="P8" style:family="paragraph" style:parent-style-name="Standard">
      <style:paragraph-properties fo:margin-left="0in" fo:margin-right="0in" fo:line-height="0.25in" fo:orphans="2" fo:widows="2" fo:text-indent="0.25in" style:auto-text-indent="false" style:snap-to-layout-grid="false"/>
    </style:style>
    <style:style style:name="P9" style:family="paragraph" style:parent-style-name="Standard">
      <style:paragraph-properties fo:margin-left="0.5in" fo:margin-right="0in" fo:line-height="0.25in" fo:text-indent="-0.3335in" style:auto-text-indent="false"/>
    </style:style>
    <style:style style:name="P10" style:family="paragraph" style:parent-style-name="Standard">
      <style:paragraph-properties fo:margin-left="0.6665in" fo:margin-right="0in" fo:line-height="0.25in" fo:text-indent="-0.5in" style:auto-text-indent="false"/>
    </style:style>
    <style:style style:name="P11" style:family="paragraph" style:parent-style-name="Standard">
      <style:paragraph-properties fo:margin-left="0.6665in" fo:margin-right="0in" fo:line-height="0.25in" fo:text-indent="-0.0835in" style:auto-text-indent="false"/>
    </style:style>
    <style:style style:name="P12" style:family="paragraph" style:parent-style-name="Standard">
      <style:paragraph-properties fo:margin-left="0in" fo:margin-right="0in" fo:line-height="0.25in" fo:text-indent="0.1665in" style:auto-text-indent="false"/>
    </style:style>
    <style:style style:name="P13" style:family="paragraph" style:parent-style-name="Standard">
      <style:paragraph-properties fo:margin-left="0.4165in" fo:margin-right="0in" fo:line-height="0.25in" fo:text-indent="-0.25in" style:auto-text-indent="false"/>
    </style:style>
    <style:style style:name="P14" style:family="paragraph" style:parent-style-name="Standard">
      <style:paragraph-properties fo:margin-left="0.6665in" fo:margin-right="0in" fo:line-height="0.25in" fo:text-indent="-0.5835in" style:auto-text-indent="false"/>
    </style:style>
    <style:style style:name="P15" style:family="paragraph" style:parent-style-name="Standard">
      <style:paragraph-properties fo:margin-left="0.6665in" fo:margin-right="0in" fo:line-height="0.25in" fo:text-indent="-0.4165in" style:auto-text-indent="false"/>
    </style:style>
    <style:style style:name="P16" style:family="paragraph" style:parent-style-name="Standard">
      <style:paragraph-properties fo:margin-left="0.3335in" fo:margin-right="0in" fo:line-height="0.25in" fo:text-indent="-0.1665in" style:auto-text-indent="false"/>
    </style:style>
    <style:style style:name="P17" style:family="paragraph" style:parent-style-name="Standard">
      <style:paragraph-properties fo:margin-left="1in" fo:margin-right="0in" fo:line-height="0.25in" fo:text-indent="-1in" style:auto-text-indent="false"/>
    </style:style>
    <style:style style:name="P18" style:family="paragraph" style:parent-style-name="Standard">
      <style:paragraph-properties fo:margin-left="1in" fo:margin-right="0in" fo:line-height="0.25in" fo:text-indent="-1in" style:auto-text-indent="false"/>
      <style:text-properties style:font-name="標楷體" style:font-name-asian="標楷體" style:font-name-complex="標楷體"/>
    </style:style>
    <style:style style:name="P19" style:family="paragraph" style:parent-style-name="Standard">
      <style:paragraph-properties fo:margin-left="0.3335in" fo:margin-right="-0.0547in" fo:line-height="0.25in" fo:text-indent="-0.3335in" style:auto-text-indent="false"/>
    </style:style>
    <style:style style:name="P20" style:family="paragraph" style:parent-style-name="Standard">
      <style:paragraph-properties fo:margin-left="0.3335in" fo:margin-right="-0.0547in" fo:line-height="0.25in" fo:text-indent="-0.1665in" style:auto-text-indent="false"/>
    </style:style>
    <style:style style:name="P21" style:family="paragraph" style:parent-style-name="Standard">
      <style:paragraph-properties fo:margin-left="0.5839in" fo:margin-right="0in" fo:line-height="0.25in" fo:text-align="end" style:justify-single-word="false" fo:text-indent="-0.5839in"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margin-left="0.7508in" fo:margin-right="0in" fo:line-height="0.25in" fo:text-align="center" style:justify-single-word="false" fo:text-indent="-0.7508in" style:auto-text-indent="false"/>
    </style:style>
    <style:style style:name="P23" style:family="paragraph" style:parent-style-name="Standard">
      <style:paragraph-properties fo:margin-left="0.5in" fo:margin-right="0in" fo:line-height="0.25in" fo:text-indent="-0.5in" style:auto-text-indent="false"/>
    </style:style>
    <style:style style:name="P24" style:family="paragraph" style:parent-style-name="Standard">
      <style:paragraph-properties fo:margin-left="2.1665in" fo:margin-right="0in" fo:line-height="0.25in" fo:text-indent="-2.1665in" style:auto-text-indent="false"/>
    </style:style>
    <style:style style:name="P25" style:family="paragraph" style:parent-style-name="Standard">
      <style:paragraph-properties fo:margin-left="0in" fo:margin-right="0in" fo:line-height="0.25in" fo:text-indent="0.3335in" style:auto-text-indent="false"/>
    </style:style>
    <style:style style:name="P26" style:family="paragraph" style:parent-style-name="Standard">
      <style:paragraph-properties fo:margin-left="0.3598in" fo:margin-right="0in" fo:line-height="0.25in" fo:text-indent="-0.1665in" style:auto-text-indent="false"/>
    </style:style>
    <style:style style:name="P27" style:family="paragraph" style:parent-style-name="Standard" style:master-page-name="Standard">
      <style:paragraph-properties fo:line-height="0.25in" fo:text-align="end" style:justify-single-word="false"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margin-left="0.5in" fo:margin-right="0in" fo:line-height="0.25in" fo:text-indent="-0.1665in" style:auto-text-indent="false"/>
    </style:style>
    <style:style style:name="P29" style:family="paragraph" style:parent-style-name="Footer">
      <style:paragraph-properties fo:margin-left="0in" fo:margin-right="0.25in" fo:text-align="end" style:justify-single-word="false" fo:text-indent="0in"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New Gulim"/>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letter-kerning="true" style:font-name-asian="標楷體" style:font-name-complex="新細明體" style:language-complex="pa" style:country-complex="IN"/>
    </style:style>
    <style:style style:name="T10" style:family="text">
      <style:text-properties style:font-name="標楷體" fo:font-style="italic" style:text-underline-style="solid" style:text-underline-width="auto" style:text-underline-color="font-color" style:font-name-asian="標楷體" style:font-style-asian="italic" style:font-name-complex="標楷體" style:font-style-complex="italic"/>
    </style:style>
    <style:style style:name="T11"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T12" style:family="text">
      <style:text-properties style:font-name="標楷體" fo:font-style="italic" style:font-name-asian="標楷體" style:font-style-asian="italic" style:font-name-complex="標楷體"/>
    </style:style>
    <style:style style:name="T13" style:family="text">
      <style:text-properties style:font-name="標楷體" fo:font-style="italic" style:font-name-asian="標楷體" style:font-style-asian="italic" style:font-name-complex="標楷體" style:font-style-complex="italic"/>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asian="標楷體" style:font-name-complex="標楷體"/>
    </style:style>
    <style:style style:name="T16" style:family="text">
      <style:text-properties fo:color="#000000" style:font-name="標楷體" fo:font-style="italic" style:text-underline-style="solid" style:text-underline-width="auto" style:text-underline-color="font-color" style:font-name-asian="標楷體" style:font-style-asian="italic" style:font-name-complex="標楷體"/>
    </style:style>
    <style:style style:name="T17" style:family="text">
      <style:text-properties fo:color="#000000" style:font-name="標楷體" fo:font-style="italic" style:text-underline-style="solid" style:text-underline-width="auto" style:text-underline-color="font-color" style:font-name-asian="標楷體" style:font-style-asian="italic" style:font-name-complex="標楷體" style:font-style-complex="italic"/>
    </style:style>
    <style:style style:name="T18" style:family="text">
      <style:text-properties fo:color="#000000" style:font-name="標楷體" fo:font-style="italic" style:font-name-asian="標楷體" style:font-style-asian="italic" style:font-name-complex="標楷體" style:font-style-complex="italic"/>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text-underline-style="solid" style:text-underline-width="auto" style:text-underline-color="font-color" style:font-name-asian="標楷體" style:font-name-complex="標楷體"/>
    </style:style>
    <style:style style:name="T21" style:family="text">
      <style:text-properties fo:color="#000000" style:font-name="新細明體" fo:font-style="italic" style:font-style-asian="italic" style:font-name-complex="新細明體"/>
    </style:style>
    <style:style style:name="T22" style:family="text">
      <style:text-properties fo:color="#000000" style:font-name="新細明體" fo:font-style="italic" style:font-style-asian="italic" style:font-name-complex="新細明體" style:font-style-complex="italic"/>
    </style:style>
    <style:style style:name="T23" style:family="text">
      <style:text-properties fo:color="#000000" style:font-name="新細明體" fo:font-style="italic" fo:font-weight="bold" style:font-style-asian="italic" style:font-weight-asian="bold" style:font-name-complex="新細明體" style:font-style-complex="italic" style:font-weight-complex="bold"/>
    </style:style>
    <style:style style:name="T24" style:family="text">
      <style:text-properties fo:color="#000000" style:font-name="新細明體" style:font-name-complex="新細明體"/>
    </style:style>
    <style:style style:name="T25" style:family="text">
      <style:text-properties style:font-name="新細明體" fo:font-style="italic" style:font-style-asian="italic" style:font-name-complex="新細明體"/>
    </style:style>
    <style:style style:name="T26" style:family="text">
      <style:text-properties style:font-name="新細明體" fo:font-style="italic" style:font-style-asian="italic" style:font-name-complex="新細明體" style:font-style-complex="italic"/>
    </style:style>
    <style:style style:name="T27" style:family="text">
      <style:text-properties style:font-name="新細明體" fo:font-style="italic" style:text-underline-style="solid" style:text-underline-width="auto" style:text-underline-color="font-color" style:font-style-asian="italic" style:font-name-complex="新細明體" style:font-style-complex="italic"/>
    </style:style>
    <style:style style:name="T28" style:family="text">
      <style:text-properties style:font-name="新細明體" style:font-name-complex="新細明體"/>
    </style:style>
    <style:style style:name="T29" style:family="text">
      <style:text-properties style:font-name="新細明體" style:text-underline-style="solid" style:text-underline-width="auto" style:text-underline-color="font-color" style:font-name-complex="新細明體"/>
    </style:style>
    <style:style style:name="T30" style:family="text">
      <style:text-properties style:font-name="新細明體" fo:font-size="14pt" fo:font-weight="bold" style:font-size-asian="14pt" style:font-weight-asian="bold" style:font-name-complex="新細明體" style:font-size-complex="14pt" style:font-weight-complex="bold"/>
    </style:style>
    <style:style style:name="T31" style:family="text">
      <style:text-properties style:font-name="新細明體" fo:font-weight="bold" style:font-weight-asian="bold" style:font-name-complex="新細明體" style:font-weight-complex="bold"/>
    </style:style>
    <style:style style:name="T32" style:family="text">
      <style:text-properties fo:color="#ff0000" style:font-name="標楷體" style:font-name-asian="標楷體" style:font-name-complex="標楷體"/>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附件一)</text:p>
      <text:p text:style-name="P3"><text:span text:style-name="T3">台大醫院代甄代訓及長期代訓醫師報到須知</text:span></text:p>
      <text:p text:style-name="P2"><text:span text:style-name="T4">1010502教學部製表</text:span></text:p>
      <text:p text:style-name="P5">壹、報到程序：</text:p>
      <text:p text:style-name="P7"><text:span text:style-name="T5">一、請您詳填寫</text:span><text:span text:style-name="T8">進修登記表、病患/病歷隱私保密同意書、代訓醫師具結書、調查前科資料同意書、Ｂ型肝炎免疫情形切結書</text:span><text:span text:style-name="T5">，計5份表格。</text:span></text:p>
      <text:p text:style-name="P7"><text:span text:style-name="T5">二、請詳填Ｂ型肝炎免疫情形切結書後，連同您的</text:span><text:span text:style-name="T8">X光檢查診斷書(近3個月內)</text:span><text:span text:style-name="T5">，先送至安全衛生室(本院新院區AB棟地下3樓)於</text:span><text:span text:style-name="T8">進修登記表</text:span><text:span text:style-name="T5">核章。</text:span></text:p>
      <text:p text:style-name="P1"><text:span text:style-name="T5">三、新進代訓醫師</text:span><text:span text:style-name="T9">須於報到前完成「台大醫院代訓人員訓練線上課程」，</text:span><text:span text:style-name="T5">課程表詳附件二。</text:span></text:p>
      <text:p text:style-name="P8"><text:span text:style-name="T5">◎本院教育訓練管理系統</text:span><text:a xlink:type="simple" xlink:href="http://edu.ntuh.gov.tw/xms/" text:style-name="Internet_20_link" text:visited-style-name="Visited_20_Internet_20_Link"><text:span text:style-name="Internet_20_link"><text:span text:style-name="T9">http://edu.ntuh.gov.tw/</text:span></text:span></text:a></text:p>
      <text:p text:style-name="P7"><text:span text:style-name="T5">四、</text:span><text:span text:style-name="T8">須繳回教學部存檔備查之文件</text:span><text:span text:style-name="T5">：</text:span><text:span text:style-name="T8">(請於受訓</text:span><text:span text:style-name="T16">報到3天內完成</text:span><text:span text:style-name="T8">)</text:span></text:p>
      <text:p text:style-name="P9"><text:span text:style-name="T5">(一)</text:span><text:span text:style-name="T8">登記表</text:span><text:span text:style-name="T5">及</text:span><text:span text:style-name="T8">具結書</text:span><text:span text:style-name="T5">須經代訓科部主任核章後，併同</text:span><text:span text:style-name="T8">病患/病歷隱私保密同意書</text:span><text:span text:style-name="T5">、</text:span><text:span text:style-name="T8">調查前科資料同意書</text:span><text:span text:style-name="T5">及身分證正反面影印本</text:span><text:span text:style-name="T8">(僑生身份請附居留證影本)。</text:span></text:p>
      <text:p text:style-name="P9"><text:span text:style-name="T5">(二)</text:span><text:span text:style-name="T8">急救訓練資格證書</text:span><text:span text:style-name="T5">：效期內ACLS、PALS、NRP或ALS及格證書影本。</text:span></text:p>
      <text:p text:style-name="P10"><text:span text:style-name="T5">(三)</text:span><text:span text:style-name="T8">醫師證書、執業執照、管制藥品執照</text:span><text:span text:style-name="T5">：請於</text:span><text:span text:style-name="T8">登記表</text:span><text:span text:style-name="T5">填寫證照字號，以便電腦建檔，並</text:span></text:p>
      <text:p text:style-name="P11"><text:span text:style-name="T5">檢附影本各1份送教學部備查。</text:span></text:p>
      <text:p text:style-name="P12"><text:span text:style-name="T25">＊請務必</text:span><text:span text:style-name="T21">於受訓報到3天內完成，以便</text:span><text:span text:style-name="T25">portal人事系統電腦建檔，俾利您執行醫療業務。</text:span></text:p>
      <text:p text:style-name="P13"><text:span text:style-name="T26">＊(如您係應屆畢業之代甄代訓醫師(R1)，請先行繳交</text:span><text:span text:style-name="T27">大學畢業證書影本</text:span><text:span text:style-name="T26">，並於領取</text:span><text:span text:style-name="T29">醫師證書</text:span><text:span text:style-name="T28">、</text:span><text:span text:style-name="T27">執業執照</text:span><text:span text:style-name="T26">、</text:span><text:span text:style-name="T27">管制藥品執照</text:span><text:span text:style-name="T26">後，請儘速影印各1份，送給教學部蕭小姐</text:span><text:span text:style-name="T28">備查。</text:span><text:span text:style-name="T26">)</text:span></text:p>
      <text:p text:style-name="P7"><text:span text:style-name="T5">五、</text:span><text:span text:style-name="T11">向衛生局報備</text:span><text:span text:style-name="T14">：</text:span><text:span text:style-name="T5">台端擬至本院代訓前，請先行通知</text:span><text:span text:style-name="T10">您原任職醫院人事單位</text:span><text:span text:style-name="T13">，務必</text:span><text:span text:style-name="T10">每梯次向當地衛生局辦理醫療支援報備</text:span><text:span text:style-name="T13">，</text:span><text:span text:style-name="T5">俾您於本院代訓期間有執行portal醫療系統權限。</text:span></text:p>
      <text:p text:style-name="P14"><text:span text:style-name="T26">＊(如您係應屆畢業之代甄代訓醫師(R1)，於領取</text:span><text:span text:style-name="T27">醫師證書</text:span><text:span text:style-name="T26">後，請儘速向</text:span><text:span text:style-name="T27">您原任職醫院人事單</text:span></text:p>
      <text:p text:style-name="P15"><text:span text:style-name="T27">位辦理執業登記</text:span><text:span text:style-name="T26">及向</text:span><text:span text:style-name="T27">當地衛生局辦理醫療</text:span><text:span text:style-name="T29">支援</text:span><text:span text:style-name="T27">報備</text:span><text:span text:style-name="T26">，</text:span><text:span text:style-name="T5">俾您於本院代訓期間有執行portal</text:span></text:p>
      <text:p text:style-name="P15"><text:span text:style-name="T5">醫療系統權限</text:span><text:span text:style-name="T13">。)</text:span></text:p>
      <text:p text:style-name="P7"><text:span text:style-name="T5">六、</text:span><text:span text:style-name="T15">內科部、外科部、婦產部、小兒部、家醫部、神經部、麻醉部及急診部等單位之代甄代訓及長期代訓住院醫師於本院訓練期間，因須至本院加護病房執行醫療業務，故須參加教學部承辦之「急重症緩和醫療訓練課程」。</text:span></text:p>
      <text:p text:style-name="P7"><text:span text:style-name="T7">七、</text:span><text:span text:style-name="T5">辦理</text:span><text:span text:style-name="T8">合作金庫</text:span><text:span text:style-name="T5">開戶：請至新院區地下一樓辦理開戶，並將</text:span><text:span text:style-name="T8">合作金庫台大分行帳號</text:span><text:span text:style-name="T5">填寫於</text:span><text:span text:style-name="T8">登記表</text:span><text:span text:style-name="T5">，或告知教學部蕭小姐，以便電腦建檔，並利日後申報值班費時，可直接匯入您的帳戶</text:span><text:span text:style-name="T13">。</text:span></text:p>
      <text:p text:style-name="P16"><text:span text:style-name="T13">＊(</text:span><text:span text:style-name="T26">若您未開戶台大分行帳號，會影響貴部住院醫師該月值班費，無法如期匯入帳戶。)</text:span></text:p>
      <text:p text:style-name="P17"><text:span text:style-name="T5">八、識別證：代訓醫師於受訓期間應依規定佩帶識別證，受訓期間如遺失識別證，請儘速向教學部申請補發。</text:span></text:p>
      <text:p text:style-name="P1"><text:span text:style-name="T5">九、職名章、處方集：請於報到3日後至教學部教育組蕭小姐處領取。</text:span></text:p>
      <text:p text:style-name="P19"><text:span text:style-name="T5">十、</text:span><text:span text:style-name="T19">門禁IC晶片卡(臨時證)：</text:span><text:span text:style-name="T5">為因應本院規定醫師至急診部會診時，採用員工IC卡刷卡辨識身份，代訓醫師亦應比照辦理，請您至教學部領取IC晶片卡。(請先至東址1樓出納組繳交押金計新臺幣500元整→再持</text:span><text:span text:style-name="T7">收據</text:span><text:span text:style-name="T5">至教學部領取IC晶片卡)</text:span></text:p>
      <text:p text:style-name="P20"><text:span text:style-name="T5">◎敬請妥善保管您的收據</text:span><text:span text:style-name="T7">，俟貴醫師於結訓或中止代訓至本部辦理離院手續並繳還</text:span><text:span text:style-name="T5">IC晶片</text:span><text:soft-page-break/><text:span text:style-name="T5">卡時，以憑至東址1樓出納組辦理退還押金。</text:span></text:p>
      <text:p text:style-name="P18"/>
      <text:p text:style-name="P21">(附件一)</text:p>
      <text:p text:style-name="P22"><text:span text:style-name="T3">台大醫院代甄代訓及長期代訓醫師報到須知</text:span></text:p>
      <text:p text:style-name="P2"><text:span text:style-name="T4">1000607教學部製表</text:span></text:p>
      <text:p text:style-name="P23"><text:span text:style-name="T5">十一、</text:span><text:span text:style-name="T19">請貴醫師務必加入</text:span><text:span text:style-name="T20">本院公務手機門號群組</text:span><text:span text:style-name="T19">：貴醫師得比照本院同仁自費加入「本院中華電信公務門號群組」，以利緊急聯絡。請先準備雙證件影本正反面(身分證+健保卡或駕照)+本院識別證影本。辦理自費加入</text:span><text:span text:style-name="T17">公務手機</text:span><text:span text:style-name="T20">門號群組</text:span><text:span text:style-name="T18">相關問題，</text:span><text:span text:style-name="T22">請逕洽中華電信承辦人</text:span><text:span text:style-name="T24">劉莉莉、許雅嵐、黃心雅，電話</text:span><text:span text:style-name="T22">：</text:span><text:span text:style-name="T24">23445666；地點：台北市金山南路2段52號(東門服務中心)。</text:span></text:p>
      <text:p text:style-name="P23"><text:span text:style-name="T5">十二、就醫優待：貴醫師於本院代訓期間享有就醫優待，如有需要時，得逕向教學部蕭小姐申請「就醫優待憑證」。</text:span></text:p>
      <text:p text:style-name="P23"><text:span text:style-name="T5">十三、請假事宜：貴醫師於本院代訓期間如須請假時，請由portal系統首頁上方點選「差勤系統」進入登錄畫面；帳號為員工編號(需為六碼)、密碼為NTUH信箱密碼。</text:span></text:p>
      <text:p text:style-name="P7"><text:span text:style-name="T5">十四、套量制服：請於報到1週內至新院區研究大樓地下四樓總務室物品倉庫，逕洽黃欣怡</text:span></text:p>
      <text:p text:style-name="P23"><text:span text:style-name="T5"><text:s text:c="14"/>小姐(分機：61240)量身製作。</text:span></text:p>
      <text:p text:style-name="P1"><text:span text:style-name="T19">十五</text:span><text:span text:style-name="T5">、圖書館：可憑識別證至圖書館辦理。</text:span></text:p>
      <text:p text:style-name="P24"><text:span text:style-name="T5">十六、景福醫事人員互助會：如有意參加者，經代訓單位主管核章後，再至新院區1樓出納組辦理。</text:span></text:p>
      <text:p text:style-name="P4"><text:span text:style-name="T5">十七、服裝儀容：</text:span></text:p>
      <text:p text:style-name="P12"><text:span text:style-name="T5">(一)請各醫師於代訓期間穿著合宜之服裝，請勿穿著太過暴露或隨便，影響病患之觀感。</text:span></text:p>
      <text:p text:style-name="P12"><text:span text:style-name="T5">(二)各位女性醫師如蓄長髮，請於執行醫療工作時將頭髮整理後挽起。</text:span></text:p>
      <text:p text:style-name="P12"><text:span text:style-name="T5">(三)醫師服穿著之規定：</text:span></text:p>
      <text:p text:style-name="P25"><text:span text:style-name="T5">1.離開醫院需脫除，並隨時保持乾淨。</text:span></text:p>
      <text:p text:style-name="P25"><text:span text:style-name="T5">2.盡量避免穿到與醫療無關之公共場所。</text:span></text:p>
      <text:p text:style-name="P12"><text:span text:style-name="T5">(四)特殊單位工作服穿著之規定：</text:span></text:p>
      <text:p text:style-name="P25"><text:span text:style-name="T5">1.除護送病人及緊急醫療所需外，禁止穿出該單位。</text:span></text:p>
      <text:p text:style-name="P25"><text:span text:style-name="T5">2.考量夜間值班之方便性，於夜間值班(7PM~7AM)時可穿至輪值區。</text:span></text:p>
      <text:p text:style-name="P6"/>
      <text:p text:style-name="P1"><text:span text:style-name="T30">貳、離院程序：</text:span></text:p>
      <text:p text:style-name="P26"><text:span text:style-name="T31">◎貴醫師於代訓期間若於中途中止代訓者、或中途轉任職本院住院醫師、及有完成住院醫師訓練者，每位代訓醫師皆需辦清離院手續，以憑核發代訓證明。未辦清離院手續者，本院不發給代訓證明。</text:span></text:p>
      <text:p text:style-name="P1"><text:span text:style-name="T14"><text:s text:c="4"/></text:span><text:span text:style-name="T5">※離院手續單可至教學部索取，或至教學部網頁下載列印。</text:span></text:p>
      <text:p text:style-name="P28"><text:span text:style-name="T5">※若有未竟事宜或代訓行政相關問題，請逕洽承辦人：教學部教育組，分機：656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壹, 貳, 參, ..." text:start-value="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165in" fo:text-indent="-0.25in" fo:margin-left="0.4165in"/>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0.8335in" fo:text-indent="-0.3335in" fo:margin-left="0.833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1665in" fo:text-indent="-0.3335in" fo:margin-left="1.1665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end" style:justify-single-word="false"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0228in" fo:min-width="0in"><text:p text:style-name="Footer"><text:span text:style-name="Page_20_Number"><text:page-number text:select-page="current">2</text:page-number></text:span></text:p></draw:text-box></draw:frame>續下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代訓醫師報到程序：</dc:title>
    <meta:initial-creator>吳先生</meta:initial-creator>
    <meta:creation-date>2012-05-02T03:33:00</meta:creation-date>
    <dc:creator>ntuhuser</dc:creator>
    <dc:date>2016-09-20T00:42:00</dc:date>
    <meta:print-date>2016-09-20T08:42:00</meta:print-date>
    <meta:editing-cycles>10</meta:editing-cycles>
    <meta:editing-duration>PT2M</meta:editing-duration>
    <meta:document-statistic meta:table-count="0" meta:image-count="0" meta:object-count="0" meta:page-count="2" meta:paragraph-count="51" meta:word-count="1912" meta:character-count="2041" meta:non-whitespace-character-count="2023"/>
    <meta:generator>LibreOffice/5.4.7.2$Linux_X86_64 LibreOffice_project/c838ef25c16710f8838b1faec480ebba495259d0</meta:generator>
  </office:meta>
</office:document-meta>
</file>