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6931in" fo:margin-left="-0.0229in" table:align="left" style:writing-mode="lr-tb"/>
    </style:style>
    <style:style style:name="Table1.A" style:family="table-column">
      <style:table-column-properties style:column-width="0.5194in"/>
    </style:style>
    <style:style style:name="Table1.B" style:family="table-column">
      <style:table-column-properties style:column-width="1.4167in"/>
    </style:style>
    <style:style style:name="Table1.C" style:family="table-column">
      <style:table-column-properties style:column-width="0.4167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75in"/>
    </style:style>
    <style:style style:name="Table1.F" style:family="table-column">
      <style:table-column-properties style:column-width="0.5833in"/>
    </style:style>
    <style:style style:name="Table1.G" style:family="table-column">
      <style:table-column-properties style:column-width="0.25in"/>
    </style:style>
    <style:style style:name="Table1.H" style:family="table-column">
      <style:table-column-properties style:column-width="0.3333in"/>
    </style:style>
    <style:style style:name="Table1.J" style:family="table-column">
      <style:table-column-properties style:column-width="1.50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fo:keep-together="always"/>
    </style:style>
    <style:style style:name="P1" style:family="paragraph" style:parent-style-name="Standard">
      <style:paragraph-properties fo:line-height="0.4165in"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25in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25in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 style:list-style-name="WW8Num1">
      <style:paragraph-properties fo:line-height="0.25in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25in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25in"/>
      <style:text-properties style:font-name="標楷體" fo:font-size="16pt" fo:font-weight="bold" style:font-name-asian="標楷體" style:font-size-asian="16pt" style:font-weight-asian="bold"/>
    </style:style>
    <style:style style:name="P8" style:family="paragraph" style:parent-style-name="Standard">
      <style:paragraph-properties fo:margin-left="0.2917in" fo:margin-right="0in" fo:line-height="0.25in" fo:text-indent="-0.2917in" style:auto-text-indent="false"/>
    </style:style>
    <style:style style:name="P9" style:family="paragraph" style:parent-style-name="Standard">
      <style:paragraph-properties fo:margin-left="0in" fo:margin-right="0in" fo:line-height="0.25in" fo:text-indent="0.0972in" style:auto-text-indent="false"/>
    </style:style>
    <style:style style:name="P10" style:family="paragraph" style:parent-style-name="Standard" style:master-page-name="Standard">
      <style:paragraph-properties fo:line-height="0.4165in" fo:text-align="center" style:justify-single-word="false" style:page-number="auto"/>
      <style:text-properties style:font-name="標楷體" fo:font-size="20pt" fo:font-weight="bold" style:font-name-asian="標楷體" style:font-size-asian="20pt" style:font-weight-asian="bold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台大醫院 <text:s text:c="2"/>中文在院訓練證明申請單</text:p>
      <text:p text:style-name="P1"><text:span text:style-name="T4">□</text:span>代訓醫事人員； □實習學生</text:p>
      <text:p text:style-name="P1"/>
      <text:p text:style-name="P7">申請日期： <text:s text:c="5"/>年 <text:s text:c="5"/>月 <text:s text:c="5"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G"/>
        <table:table-column table:style-name="Table1.J"/>
        <table:table-row table:style-name="Table1.1">
          <table:table-cell table:style-name="Table1.A1" office:value-type="string">
            <text:p text:style-name="P3">姓名</text:p>
          </table:table-cell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3">身分證字號</text:p>
          </table:table-cell>
          <table:covered-table-cell/>
          <table:table-cell table:style-name="Table1.A1" table:number-columns-spanned="3" office:value-type="string">
            <text:p text:style-name="P4"/>
          </table:table-cell>
          <table:covered-table-cell/>
          <table:covered-table-cell/>
          <table:table-cell table:style-name="Table1.A1" table:number-columns-spanned="2" office:value-type="string">
            <text:p text:style-name="P3">出生</text:p>
            <text:p text:style-name="P3">日期</text:p>
          </table:table-cell>
          <table:covered-table-cell/>
          <table:table-cell table:style-name="Table1.J1" office:value-type="string">
            <text:p text:style-name="P3"><text:span text:style-name="T4"><text:s text:c="3"/></text:span>年 <text:s text:c="2"/>月 <text:s text:c="2"/>日</text:p>
          </table:table-cell>
        </table:table-row>
        <table:table-row table:style-name="Table1.1">
          <table:table-cell table:style-name="Table1.A1" office:value-type="string">
            <text:p text:style-name="P3">受訓</text:p>
            <text:p text:style-name="P3"/>
            <text:p text:style-name="P3">單位</text:p>
          </table:table-cell>
          <table:table-cell table:style-name="Table1.A1" office:value-type="string">
            <text:p text:style-name="P3"><text:span text:style-name="T4"><text:s text:c="11"/></text:span>部</text:p>
            <text:p text:style-name="P3"><text:span text:style-name="T4"><text:s text:c="11"/></text:span>科</text:p>
            <text:p text:style-name="P3"><text:span text:style-name="T4"><text:s text:c="11"/></text:span>室</text:p>
          </table:table-cell>
          <table:table-cell table:style-name="Table1.A1" table:number-columns-spanned="2" office:value-type="string">
            <text:p text:style-name="P3">訓 <text:s text:c="4"/>練</text:p>
            <text:p text:style-name="P3"/>
            <text:p text:style-name="P3">期 <text:s text:c="4"/>間</text:p>
          </table:table-cell>
          <table:covered-table-cell/>
          <table:table-cell table:style-name="Table1.A1" table:number-columns-spanned="3" office:value-type="string">
            <text:p text:style-name="P3">自 <text:s/>年 <text:s/>月 <text:s/>日</text:p>
            <text:p text:style-name="P3"/>
            <text:p text:style-name="P3">至 <text:s/>年 <text:s/>月 <text:s/>日</text:p>
          </table:table-cell>
          <table:covered-table-cell/>
          <table:covered-table-cell/>
          <table:table-cell table:style-name="Table1.A1" table:number-columns-spanned="2" office:value-type="string">
            <text:p text:style-name="P3">送訓</text:p>
            <text:p text:style-name="P3"/>
            <text:p text:style-name="P3">機關</text:p>
          </table:table-cell>
          <table:covered-table-cell/>
          <table:table-cell table:style-name="Table1.J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3">證明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用途</text:p>
          </table:table-cell>
          <table:table-cell table:style-name="Table1.A1" office:value-type="string">
            <text:p text:style-name="P3"><text:span text:style-name="T4"><text:s/>□</text:span>考試用</text:p>
            <text:p text:style-name="P3"><text:span text:style-name="T4"><text:s/>□</text:span>出國用</text:p>
            <text:p text:style-name="P3"><text:span text:style-name="T4"><text:s/>□</text:span>就職用</text:p>
            <text:p text:style-name="P3"><text:span text:style-name="T4"><text:s/>□</text:span>公會用</text:p>
            <text:p text:style-name="P8"><text:span text:style-name="T2"><text:s/>□</text:span><text:span text:style-name="T3">執業執照登錄台大醫院用</text:span></text:p>
            <text:p text:style-name="P9"><text:span text:style-name="T2">□</text:span><text:span text:style-name="T1">其　他</text:span></text:p>
            <text:p text:style-name="P6"><text:s/></text:p>
          </table:table-cell>
          <table:table-cell table:style-name="Table1.A1" office:value-type="string">
            <text:p text:style-name="P3">代</text:p>
            <text:p text:style-name="P3"/>
            <text:p text:style-name="P3"/>
            <text:p text:style-name="P3"/>
            <text:p text:style-name="P3">訓</text:p>
            <text:p text:style-name="P3"/>
            <text:p text:style-name="P3"/>
            <text:p text:style-name="P3"/>
            <text:p text:style-name="P3">類</text:p>
            <text:p text:style-name="P3"/>
            <text:p text:style-name="P3"/>
            <text:p text:style-name="P3"/>
            <text:p text:style-name="P3">別</text:p>
            <text:p text:style-name="P3"/>
          </table:table-cell>
          <table:table-cell table:style-name="Table1.J1" table:number-columns-spanned="7" office:value-type="string">
            <text:p text:style-name="P3"><text:span text:style-name="T4"><text:s/>□</text:span>建教合作代訓醫師 <text:s/>□建教合作代訓牙醫師</text:p>
            <text:p text:style-name="P3"><text:span text:style-name="T4"><text:s/>□</text:span>建教合作交流醫師 <text:s/>□建教合作交流牙醫師</text:p>
            <text:p text:style-name="P3"><text:span text:style-name="T4"><text:s/>□</text:span>一般代訓醫師「六個月以上代訓」</text:p>
            <text:p text:style-name="P3"><text:span text:style-name="T4"><text:s/>□</text:span>一般代訓牙醫師「六個月以上代訓」</text:p>
            <text:p text:style-name="P3"><text:span text:style-name="T4"><text:s/>□</text:span>專科代訓醫師</text:p>
            <text:p text:style-name="P3"><text:span text:style-name="T4"><text:s/>□</text:span>衛生署代訓醫師 <text:s text:c="3"/>□衛生署代訓牙醫師</text:p>
            <text:p text:style-name="P3"><text:span text:style-name="T4"><text:s/>□</text:span>實習醫師</text:p>
            <text:p text:style-name="P3"><text:span text:style-name="T4"><text:s/>□</text:span>護理人員</text:p>
            <text:p text:style-name="P3"><text:span text:style-name="T4"><text:s/>□</text:span>藥劑人員</text:p>
            <text:p text:style-name="P3"><text:span text:style-name="T4"><text:s/>□</text:span>技術人員</text:p>
            <text:p text:style-name="P3"><text:span text:style-name="T4"><text:s/>□</text:span>行政管理人員</text:p>
            <text:p text:style-name="P3"><text:span text:style-name="T4"><text:s/>□</text:span>實習學生</text:p>
            <text:p text:style-name="P3"><text:span text:style-name="T4"><text:s/>□</text:span>其他人員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3">聯絡</text:p>
            <text:p text:style-name="P3">地址</text:p>
            <text:p text:style-name="P3"/>
          </table:table-cell>
          <table:table-cell table:style-name="Table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3">聯絡</text:p>
            <text:p text:style-name="P3">電話</text:p>
          </table:table-cell>
          <table:covered-table-cell/>
          <table:table-cell table:style-name="Table1.J1" table:number-columns-spanned="2" office:value-type="string">
            <text:p text:style-name="P3">（公）</text:p>
            <text:p text:style-name="P3">（宅）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3">受訓</text:p>
            <text:p text:style-name="P3">單位</text:p>
            <text:p text:style-name="P3">主管</text:p>
            <text:p text:style-name="P3"/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table:number-columns-spanned="2" office:value-type="string">
            <text:p text:style-name="P3">申　請　人</text:p>
            <text:p text:style-name="P3"/>
            <text:p text:style-name="P3">簽　　章</text:p>
          </table:table-cell>
          <table:covered-table-cell/>
          <table:table-cell table:style-name="Table1.J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3">備</text:p>
            <text:p text:style-name="P3">註</text:p>
            <text:p text:style-name="P3"/>
            <text:p text:style-name="P3"/>
          </table:table-cell>
          <table:table-cell table:style-name="Table1.J1" table:number-columns-spanned="9" office:value-type="string">
            <text:list xml:id="list14219998" text:style-name="WW8Num1">
              <text:list-item>
                <text:p text:style-name="P5">請填妥後先送受訓單位主管核章後，再送教學部教育組申請續辦。</text:p>
              </text:list-item>
              <text:list-item>
                <text:p text:style-name="P5">繳回教學部教育組，3個工作天後，請至教學部教育組領取證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院訓練證明申請單</dc:title>
    <meta:initial-creator>abc</meta:initial-creator>
    <meta:creation-date>2010-12-20T08:27:00</meta:creation-date>
    <dc:creator>ntuhuser</dc:creator>
    <dc:date>2010-12-20T08:27:00</dc:date>
    <meta:print-date>2006-07-07T08:59:00</meta:print-date>
    <meta:editing-cycles>2</meta:editing-cycles>
    <meta:document-statistic meta:table-count="1" meta:image-count="0" meta:object-count="0" meta:page-count="1" meta:paragraph-count="60" meta:word-count="333" meta:character-count="451" meta:non-whitespace-character-count="333"/>
    <meta:generator>LibreOffice/5.4.7.2$Linux_X86_64 LibreOffice_project/c838ef25c16710f8838b1faec480ebba495259d0</meta:generator>
  </office:meta>
</office:document-meta>
</file>