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同 意 書</text:span></text:p>
      <text:p text:style-name="P1"/>
      <text:p text:style-name="Standard"><text:span text:style-name="T2">茲同意國立臺灣大學醫學院附設醫院為病人安全之需要，向有關單位調查本人之前科資料。</text:span></text:p>
      <text:p text:style-name="P2"/>
      <text:p text:style-name="Standard"><text:span text:style-name="T2">立同意書人：______________________________</text:span></text:p>
      <text:p text:style-name="Standard"><text:span text:style-name="T2">身份證字號：______________________________</text:span></text:p>
      <text:p text:style-name="Standard"><text:span text:style-name="T2">委訓醫院名稱：____________________________</text:span></text:p>
      <text:p text:style-name="P2">代訓科部：________________________________</text:p>
      <text:p text:style-name="Standard"><text:span text:style-name="T2">簽署日期：中華民國 <text:s text:c="2"/>年 <text:s text:c="2"/>月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ntuhuser</meta:initial-creator>
    <meta:creation-date>2010-01-05T06:16:00</meta:creation-date>
    <dc:creator>ntuhuser</dc:creator>
    <dc:date>2011-06-03T01:34:00</dc:date>
    <meta:editing-cycles>3</meta:editing-cycles>
    <meta:editing-duration>PT2M</meta:editing-duration>
    <meta:document-statistic meta:table-count="0" meta:image-count="0" meta:object-count="0" meta:page-count="1" meta:paragraph-count="7" meta:word-count="83" meta:character-count="210" meta:non-whitespace-character-count="199"/>
    <meta:generator>LibreOffice/5.4.7.2$Linux_X86_64 LibreOffice_project/c838ef25c16710f8838b1faec480ebba495259d0</meta:generator>
  </office:meta>
</office:document-meta>
</file>