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Noto Sans Devanagari UI1" svg:font-family="'Noto Sans Devanagari UI'" style:font-family-generic="swiss"/>
    <style:font-face style:name="BiauKai" svg:font-family="BiauKa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autospace="none"/>
      <style:text-properties style:letter-kerning="true" style:font-name-asian="標楷體" style:font-weight-complex="bold"/>
    </style:style>
    <style:style style:name="P4" style:family="paragraph" style:parent-style-name="Standard">
      <style:text-properties fo:color="#000000" fo:font-size="16pt" style:font-name-asian="標楷體" style:font-size-asian="16pt" style:font-size-complex="16pt"/>
    </style:style>
    <style:style style:name="P5" style:family="paragraph" style:parent-style-name="Standard">
      <style:paragraph-properties fo:margin-left="0in" fo:margin-right="0in" fo:line-height="100%" fo:text-align="start" style:justify-single-word="false" fo:text-indent="0.3335in" style:auto-text-indent="false" style:text-autospace="none" style:vertical-align="auto"/>
    </style:style>
    <style:style style:name="P6" style:family="paragraph" style:parent-style-name="Standard" style:master-page-name="Standard">
      <style:paragraph-properties fo:text-align="end" style:justify-single-word="false" style:page-number="auto"/>
      <style:text-properties style:font-name="標楷體" fo:font-size="16pt" style:font-name-asian="標楷體" style:font-size-asian="16pt" style:font-name-complex="標楷體" style:font-size-complex="16pt"/>
    </style:style>
    <style:style style:name="P7" style:family="paragraph" style:parent-style-name="Footer">
      <style:paragraph-properties fo:text-align="center" style:justify-single-word="false"/>
    </style:style>
    <style:style style:name="P8" style:family="paragraph" style:parent-style-name="計畫">
      <style:paragraph-properties fo:text-align="start" style:justify-single-word="false"/>
    </style:style>
    <style:style style:name="P9" style:family="paragraph" style:parent-style-name="計畫" style:list-style-name="WW8Num23">
      <style:paragraph-properties fo:text-align="start" style:justify-single-word="false"/>
    </style:style>
    <style:style style:name="P10" style:family="paragraph" style:parent-style-name="計畫" style:list-style-name="WW8Num23">
      <style:paragraph-properties fo:text-align="start" style:justify-single-word="false"/>
      <style:text-properties fo:font-size="12pt" style:font-name-asian="標楷體" style:font-size-asian="12pt" style:font-size-complex="12pt"/>
    </style:style>
    <style:style style:name="P11" style:family="paragraph" style:parent-style-name="計畫">
      <style:paragraph-properties fo:text-align="start" style:justify-single-word="false"/>
      <style:text-properties fo:color="#000000" style:font-name="Arial" fo:font-size="12pt" style:font-name-asian="標楷體" style:font-size-asian="12pt" style:font-name-complex="Arial" style:font-size-complex="12pt"/>
    </style:style>
    <style:style style:name="P12" style:family="paragraph" style:parent-style-name="計畫">
      <style:paragraph-properties fo:text-align="start" style:justify-single-word="false"/>
      <style:text-properties fo:color="#000000" style:font-name="Arial" fo:font-size="12pt" fo:language="en" fo:country="US" style:font-name-asian="標楷體" style:font-size-asian="12pt" style:font-name-complex="Arial" style:font-size-complex="12pt"/>
    </style:style>
    <style:style style:name="P13" style:family="paragraph" style:parent-style-name="計畫">
      <style:paragraph-properties fo:text-align="end" style:justify-single-word="false"/>
      <style:text-properties fo:color="#000000" style:font-name="Arial" fo:font-size="14pt" style:font-name-asian="標楷體" style:font-size-asian="14pt" style:font-name-complex="Arial" style:font-size-complex="14pt"/>
    </style:style>
    <style:style style:name="P14" style:family="paragraph" style:parent-style-name="計畫">
      <style:paragraph-properties fo:text-align="start" style:justify-single-word="false"/>
      <style:text-properties fo:color="#000000" style:font-name="Arial" fo:font-size="22pt" style:font-name-asian="標楷體" style:font-size-asian="22pt" style:font-name-complex="Arial" style:font-size-complex="22pt"/>
    </style:style>
    <style:style style:name="P15" style:family="paragraph" style:parent-style-name="計畫">
      <style:paragraph-properties fo:text-align="start" style:justify-single-word="false"/>
      <style:text-properties fo:color="#000000" style:font-name="Arial" fo:font-size="16pt" style:text-underline-style="solid" style:text-underline-width="auto" style:text-underline-color="font-color" style:font-name-asian="標楷體" style:font-size-asian="16pt" style:font-name-complex="Arial" style:font-size-complex="22pt"/>
    </style:style>
    <style:style style:name="P16" style:family="paragraph" style:parent-style-name="計畫">
      <style:paragraph-properties fo:text-align="start" style:justify-single-word="false"/>
      <style:text-properties fo:color="#000000" style:font-name="Arial" fo:font-size="16pt" style:text-underline-style="solid" style:text-underline-width="auto" style:text-underline-color="font-color" style:font-name-asian="標楷體" style:font-size-asian="16pt" style:font-name-complex="Arial" style:font-size-complex="22pt"/>
    </style:style>
    <style:style style:name="P17" style:family="paragraph" style:parent-style-name="計畫">
      <style:paragraph-properties fo:text-align="start" style:justify-single-word="false"/>
      <style:text-properties fo:color="#000000" fo:font-size="16pt" style:font-name-asian="標楷體" style:font-size-asian="16pt" style:font-size-complex="16pt"/>
    </style:style>
    <style:style style:name="P18" style:family="paragraph" style:parent-style-name="計畫">
      <style:paragraph-properties fo:text-align="start" style:justify-single-word="false"/>
      <style:text-properties fo:color="#000000" fo:font-size="16pt" style:text-underline-style="solid" style:text-underline-width="auto" style:text-underline-color="font-color" style:font-name-asian="標楷體" style:font-size-asian="16pt" style:font-size-complex="22pt"/>
    </style:style>
    <style:style style:name="P19" style:family="paragraph" style:parent-style-name="計畫">
      <style:paragraph-properties fo:text-align="start" style:justify-single-word="false"/>
      <style:text-properties fo:color="#000000" fo:font-size="12pt" style:font-name-asian="標楷體" style:font-size-asian="12pt" style:font-size-complex="12pt"/>
    </style:style>
    <style:style style:name="P20" style:family="paragraph" style:parent-style-name="計畫">
      <style:paragraph-properties fo:line-height="100%" fo:text-align="start" style:justify-single-word="false"/>
    </style:style>
    <style:style style:name="P21" style:family="paragraph" style:parent-style-name="計畫">
      <style:paragraph-properties fo:margin-top="0.4165in" fo:margin-bottom="0in" loext:contextual-spacing="false"/>
    </style:style>
    <style:style style:name="P22" style:family="paragraph" style:parent-style-name="計畫">
      <style:paragraph-properties fo:margin-top="0.4165in" fo:margin-bottom="0in" loext:contextual-spacing="false"/>
      <style:text-properties fo:color="#000000" style:font-name="Arial" fo:font-size="24pt" style:font-name-asian="標楷體" style:font-size-asian="24pt" style:font-name-complex="Arial" style:font-size-complex="22pt"/>
    </style:style>
    <style:style style:name="P23" style:family="paragraph" style:parent-style-name="計畫">
      <style:paragraph-properties fo:margin-top="0.4165in" fo:margin-bottom="0in" loext:contextual-spacing="false"/>
      <style:text-properties fo:color="#000000" style:font-name="Arial" fo:font-size="24pt" style:font-name-asian="標楷體" style:font-size-asian="24pt" style:font-name-complex="Arial" style:font-size-complex="22pt"/>
    </style:style>
    <style:style style:name="T1" style:family="text">
      <style:text-properties fo:font-size="16pt" style:font-name-asian="標楷體"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2pt" style:font-name-asian="標楷體" style:font-size-asian="12pt" style:font-size-complex="12pt"/>
    </style:style>
    <style:style style:name="T7" style:family="text">
      <style:text-properties fo:font-size="12pt" style:font-name-asian="標楷體" style:font-size-asian="12pt" style:font-size-complex="12pt"/>
    </style:style>
    <style:style style:name="T8" style:family="text">
      <style:text-properties fo:font-size="12pt" style:font-name-asian="Times New Roman" style:font-size-asian="12pt" style:font-size-complex="12pt"/>
    </style:style>
    <style:style style:name="T9" style:family="text">
      <style:text-properties fo:font-size="12pt" style:font-name-asian="Times New Roman" style:font-size-asian="12pt" style:font-size-complex="12pt"/>
    </style:style>
    <style:style style:name="T10" style:family="text">
      <style:text-properties fo:font-size="12pt" style:letter-kerning="true" style:font-name-asian="標楷體" style:font-size-asian="12pt" style:font-size-complex="12pt" style:font-weight-complex="bold"/>
    </style:style>
    <style:style style:name="T11" style:family="text">
      <style:text-properties fo:font-size="12pt" style:letter-kerning="true" style:font-name-asian="Times New Roman" style:font-size-asian="12pt" style:font-size-complex="12pt" style:font-weight-complex="bold"/>
    </style:style>
    <style:style style:name="T12" style:family="text">
      <style:text-properties style:font-name="Arial" style:font-name-complex="Arial"/>
    </style:style>
    <style:style style:name="T13" style:family="text">
      <style:text-properties fo:color="#000000" style:font-name="Arial" fo:font-size="12pt" fo:language="en" fo:country="US" style:font-name-asian="標楷體" style:font-size-asian="12pt" style:font-name-complex="Arial" style:font-size-complex="12pt"/>
    </style:style>
    <style:style style:name="T14" style:family="text">
      <style:text-properties fo:color="#000000" style:font-name="Arial" fo:font-size="14pt" style:font-name-asian="標楷體" style:font-size-asian="14pt" style:font-name-complex="Arial" style:font-size-complex="14pt"/>
    </style:style>
    <style:style style:name="T15" style:family="text">
      <style:text-properties fo:color="#000000" style:font-name="Arial" fo:font-size="24pt" style:font-name-asian="標楷體" style:font-size-asian="24pt" style:font-name-complex="Arial" style:font-size-complex="22pt"/>
    </style:style>
    <style:style style:name="T16" style:family="text">
      <style:text-properties fo:color="#000000" style:font-name="Arial" fo:font-size="24pt" style:font-name-asian="標楷體" style:font-size-asian="24pt" style:font-name-complex="Arial" style:font-size-complex="22pt"/>
    </style:style>
    <style:style style:name="T17" style:family="text">
      <style:text-properties fo:color="#000000" style:font-name-asian="標楷體"/>
    </style:style>
    <style:style style:name="T18" style:family="text">
      <style:text-properties fo:color="#000000" fo:font-size="16pt" style:font-name-asian="標楷體" style:font-size-asian="16pt" style:font-size-complex="16pt"/>
    </style:style>
    <style:style style:name="T19" style:family="text">
      <style:text-properties fo:color="#000000" fo:font-size="16pt" style:font-name-asian="標楷體" style:font-size-asian="16pt" style:font-size-complex="22pt"/>
    </style:style>
    <style:style style:name="T20" style:family="text">
      <style:text-properties fo:color="#000000" fo:font-size="16pt" style:font-name-asian="標楷體" style:font-size-asian="16pt" style:font-name-complex="Arial" style:font-size-complex="16pt"/>
    </style:style>
    <style:style style:name="T21" style:family="text">
      <style:text-properties fo:color="#000000" fo:font-size="16pt" style:font-name-asian="標楷體" style:font-size-asian="16pt" style:font-name-complex="Arial" style:font-size-complex="16pt"/>
    </style:style>
    <style:style style:name="T22" style:family="text">
      <style:text-properties fo:color="#000000" fo:font-size="16pt" style:text-underline-style="solid" style:text-underline-width="auto" style:text-underline-color="font-color" style:font-name-asian="標楷體" style:font-size-asian="16pt" style:font-size-complex="22pt"/>
    </style:style>
    <style:style style:name="T23" style:family="text">
      <style:text-properties fo:color="#000000" fo:font-size="16pt" style:font-name-asian="Times New Roman" style:font-size-asian="16pt" style:font-size-complex="16pt"/>
    </style:style>
    <style:style style:name="T24" style:family="text">
      <style:text-properties fo:color="#000000" fo:font-size="16pt" style:font-name-asian="Times New Roman" style:font-size-asian="16pt" style:font-name-complex="Times New Roman" style:font-size-complex="16pt"/>
    </style:style>
    <style:style style:name="T25" style:family="text">
      <style:text-properties fo:color="#000000" fo:font-size="12pt" style:font-name-asian="標楷體" style:font-size-asian="12pt" style:font-size-complex="12pt"/>
    </style:style>
    <style:style style:name="T26" style:family="text">
      <style:text-properties fo:color="#000000" fo:font-size="12pt" style:font-name-asian="標楷體" style:font-size-asian="12pt" style:font-size-complex="12pt"/>
    </style:style>
    <style:style style:name="T27" style:family="text">
      <style:text-properties fo:color="#000000" fo:font-size="12pt" style:font-name-asian="Times New Roman" style:font-size-asian="12pt" style:font-size-complex="12pt"/>
    </style:style>
    <style:style style:name="T28" style:family="text">
      <style:text-properties fo:color="#000000" fo:font-size="12pt" style:text-underline-style="solid" style:text-underline-width="auto" style:text-underline-color="font-color" style:font-name-asian="標楷體" style:font-size-asian="12pt" style:font-size-complex="12pt"/>
    </style:style>
    <style:style style:name="T29" style:family="text">
      <style:text-properties fo:color="#000000" style:font-name-asian="Times New Roman"/>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letter-kerning="true" style:font-name-asian="標楷體" style:font-weight-complex="bold"/>
    </style:style>
    <style:style style:name="T32" style:family="text">
      <style:text-properties style:letter-kerning="true" style:font-name-asian="Times New Roman" style:font-weight-complex="bold"/>
    </style:style>
    <style:style style:name="T33" style:family="text">
      <style:text-properties style:letter-kerning="true" style:font-name-asian="標楷體" style:font-weight-complex="bold"/>
    </style:style>
    <style:style style:name="T34" style:family="text">
      <style:text-properties style:letter-kerning="true" style:font-name-asian="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附件)</text:p>
      <text:p text:style-name="Standard"><text:span text:style-name="T2">「</text:span><text:span text:style-name="T1">住院醫師聯合訓練計畫</text:span><text:span text:style-name="T2">」</text:span><text:span text:style-name="T1">撰寫說明</text:span></text:p>
      <text:p text:style-name="P1"><text:span text:style-name="T4">台大醫院教學部1000506</text:span></text:p>
      <text:list xml:id="list2174651710" text:style-name="WW8Num23">
        <text:list-item>
          <text:p text:style-name="P9"><text:span text:style-name="T6">各送訓住院醫師至台大醫院接受訓練者</text:span><text:span text:style-name="T6">，</text:span><text:span text:style-name="T6">為因應醫院評鑑要求</text:span><text:span text:style-name="T6">，</text:span><text:span text:style-name="T6">同時讓台大醫院之收訓單位及台大醫院教學部明白了解受訓住院醫師之學習需求</text:span><text:span text:style-name="T6">，</text:span><text:span text:style-name="T6">特定</text:span><text:span text:style-name="T3">「</text:span><text:span text:style-name="T6">2011-2012</text:span><text:span text:style-name="T6">住院醫師聯合訓練計畫</text:span><text:span text:style-name="T3">」</text:span><text:span text:style-name="T6">撰寫說明</text:span><text:span text:style-name="T6">，</text:span><text:span text:style-name="T6">請所有送訓醫師至台大醫院接受訓練的醫院</text:span><text:span text:style-name="T6">，</text:span><text:span text:style-name="T6">務必依照本格式提供</text:span><text:span text:style-name="T3">「</text:span><text:span text:style-name="T6">住院醫師聯合訓練計畫</text:span><text:span text:style-name="T3">」</text:span><text:span text:style-name="T6">。</text:span></text:p>
        </text:list-item>
        <text:list-item>
          <text:p text:style-name="P9"><text:span text:style-name="T6">請以A4格式</text:span><text:span text:style-name="T6">，</text:span><text:span text:style-name="T6">上下左右邊距</text:span><text:span text:style-name="T8"> </text:span><text:span text:style-name="T6">(margin) 各2.54公分撰寫</text:span><text:span text:style-name="T6">。</text:span></text:p>
        </text:list-item>
        <text:list-item>
          <text:p text:style-name="P10">全文的中文字形及標點符號請使用「標楷體」，非中文字及非標點符號者請使用「Time New Roman」。</text:p>
        </text:list-item>
        <text:list-item>
          <text:p text:style-name="P9"><text:span text:style-name="T6">大標題</text:span><text:span text:style-name="T8"> </text:span><text:span text:style-name="T6">(如：</text:span><text:span text:style-name="T6">訓練目標</text:span><text:span text:style-name="T6">等等) 字型的大小請用「16」，內文字型的大小請用「12」，並採用單倍行距。</text:span></text:p>
        </text:list-item>
        <text:list-item>
          <text:p text:style-name="P9"><text:span text:style-name="T6">以下範例假設OO醫院內科部送訓其住院醫師至台大醫院內科部接受訓練</text:span><text:span text:style-name="T6">。</text:span></text:p>
        </text:list-item>
      </text:list>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附件)</text:p>
      <text:p text:style-name="P11"/>
      <text:p text:style-name="P22"><text:soft-page-break/></text:p>
      <text:p text:style-name="P21"><text:span text:style-name="T15">OO</text:span><text:span text:style-name="T15">醫院</text:span></text:p>
      <text:p text:style-name="P22">及</text:p>
      <text:p text:style-name="P22">國立台灣大學醫學院附設醫院</text:p>
      <text:p text:style-name="P21"><text:span text:style-name="T15">ｏｏ</text:span><text:span text:style-name="T15">科</text:span><text:span text:style-name="T15">部</text:span><text:span text:style-name="T15">住院醫師聯合訓練計畫</text:span></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oft-page-break/>(附件)</text:p>
      <text:p text:style-name="P17">一、訓練機構簡介</text:p>
      <text:p text:style-name="P17"/>
      <text:p text:style-name="P8"><text:span text:style-name="T25">主要訓練機構：OO醫院</text:span><text:span text:style-name="T27"> </text:span></text:p>
      <text:p text:style-name="P8"><text:span text:style-name="T25">對外聯絡單位: </text:span><text:span text:style-name="T25">ｏｏ</text:span><text:span text:style-name="T25">科部</text:span></text:p>
      <text:p text:style-name="P8"><text:span text:style-name="T25">訓練計畫負責人: </text:span><text:span text:style-name="T25">ｏｏｏ</text:span><text:span text:style-name="T25">主任</text:span></text:p>
      <text:p text:style-name="P8"><text:span text:style-name="T25">行政負責人: </text:span><text:span text:style-name="T25">ｏｏｏ</text:span><text:span text:style-name="T25">小姐及總住院醫師</text:span></text:p>
      <text:p text:style-name="P8"><text:span text:style-name="T25">對外聯絡方式: (電話); (email)</text:span></text:p>
      <text:p text:style-name="P19"/>
      <text:p text:style-name="P8"><text:span text:style-name="T25">合作訓練機構：</text:span><text:span text:style-name="T10">國立台灣大學醫學院附設醫院</text:span><text:span text:style-name="T11"> <text:s/></text:span><text:span text:style-name="T10">(以下簡稱</text:span><text:span text:style-name="T25">「</text:span><text:span text:style-name="T10">台大醫院</text:span><text:span text:style-name="T25">」</text:span><text:span text:style-name="T10">)</text:span></text:p>
      <text:p text:style-name="P8"><text:span text:style-name="T25">對外聯絡單位: </text:span><text:span text:style-name="T25">ｏｏｏ科部</text:span></text:p>
      <text:p text:style-name="P8"><text:span text:style-name="T25">訓練計畫負責人: </text:span><text:span text:style-name="T25">ｏｏｏ</text:span><text:span text:style-name="T25">主任及</text:span><text:span text:style-name="T25">ｏｏｏ</text:span><text:span text:style-name="T25">副主任</text:span></text:p>
      <text:p text:style-name="P8"><text:span text:style-name="T25">行政負責人:</text:span><text:span text:style-name="T25">ｏｏｏ</text:span><text:span text:style-name="T25">小姐及總住院醫師</text:span></text:p>
      <text:p text:style-name="P8"><text:span text:style-name="T25">對外聯絡方式: (電話); (email)</text:span></text:p>
      <text:p text:style-name="P19"/>
      <text:p text:style-name="P8"><text:span text:style-name="T19">二、聯合訓練目的</text:span></text:p>
      <text:p text:style-name="P18"/>
      <text:p text:style-name="P5"><text:span text:style-name="T32"><text:s/></text:span><text:span text:style-name="T33">(以下為建議內容</text:span>，<text:span text:style-name="T33">但是各院可以請自行撰寫</text:span>，<text:span text:style-name="T33">務請以聯合訓練目的為主，重點是必須呈現到台大醫院接受訓練的醫師</text:span><text:span text:style-name="T31">預計要學什麼?</text:span><text:span text:style-name="T33">亦即</text:span><text:span text:style-name="T33">到</text:span><text:span text:style-name="T33">台大醫院受訓可以補足原醫院訓練之不足之處</text:span><text:span text:style-name="apple-style-span"><text:span text:style-name="T17">。</text:span></text:span><text:span text:style-name="T33">)</text:span></text:p>
      <text:p text:style-name="P3"/>
      <text:p text:style-name="P8"><text:span text:style-name="T18">三、受訓期程</text:span></text:p>
      <text:p text:style-name="P19"/>
      <text:p text:style-name="P20"><text:span text:style-name="T27"><text:s text:c="9"/></text:span><text:span text:style-name="T25">2011年6月1日至2011年6月30日</text:span><text:span text:style-name="apple-style-span"><text:span text:style-name="T25">，預計1個月。</text:span></text:span><text:span text:style-name="T25">(請在此寫上預計在台大醫院接受訓練的期間)</text:span></text:p>
      <text:p text:style-name="P19"/>
      <text:p text:style-name="P17">四、預期受訓項目與內容</text:p>
      <text:p text:style-name="P19"/>
      <text:p text:style-name="P8"><text:span text:style-name="T27"><text:s text:c="8"/></text:span><text:span text:style-name="T25">(請明確提出預計接受之訓練項目，例如：心臟超音波)</text:span></text:p>
      <text:p text:style-name="P19"/>
      <text:p text:style-name="P8"><text:span text:style-name="T18">五</text:span><text:span text:style-name="T20">、</text:span><text:span text:style-name="T18">聯合訓練內容</text:span><text:span text:style-name="T23"> </text:span><text:span text:style-name="T18">(</text:span><text:span text:style-name="T20">課程</text:span><text:span text:style-name="T18">與方式)</text:span></text:p>
      <text:p text:style-name="P4"><text:span text:style-name="apple-style-span"><text:span text:style-name="T4"/></text:span></text:p>
      <text:p text:style-name="P2"><text:span text:style-name="T29"><text:s text:c="8"/></text:span><text:span text:style-name="T17">(以下請附上送訓醫院之住院醫師訓練計畫</text:span><text:span text:style-name="T33">，例如</text:span><text:span text:style-name="T17">：</text:span><text:span text:style-name="T33">本範例即應附上OO醫院住院</text:span><text:soft-page-break/><text:span text:style-name="T33">醫師訓練計畫</text:span><text:span text:style-name="T17">)</text:span></text:p>
      <text:p text:style-name="Standard"><text:span text:style-name="T20">六</text:span><text:span text:style-name="T20">、</text:span><text:span text:style-name="T20">考核：</text:span><text:span text:style-name="T24"> </text:span><text:span text:style-name="T20">依台大醫院訓練科部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華康粗黑體" svg:font-family="華康粗黑體" style:font-family-generic="modern"/>
    <style:font-face style:name="標楷體" svg:font-family="標楷體" style:font-family-generic="script"/>
    <style:font-face style:name="Noto Sans Devanagari UI1" svg:font-family="'Noto Sans Devanagari UI'" style:font-family-generic="swiss"/>
    <style:font-face style:name="BiauKai" svg:font-family="BiauKa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純文字" style:family="paragraph" style:parent-style-name="Standard">
      <style:text-properties style:font-name="細明體" fo:font-family="細明體, MingLiU" style:font-family-generic="modern" fo:font-size="10pt" fo:language="none" fo:country="non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文" style:family="paragraph" style:parent-style-name="純文字">
      <style:paragraph-properties fo:line-height="0.2846in"/>
      <style:text-properties style:font-name="Times New Roman" fo:font-family="'Times New Roman'" style:font-family-generic="roman" style:font-pitch="variable" fo:font-size="13pt" fo:letter-spacing="0.0083in" style:font-name-asian="華康粗明體" style:font-family-asian="華康粗明體" style:font-family-generic-asian="modern" style:font-size-asian="13pt" style:font-name-complex="Times New Roman" style:font-family-complex="'Times New Roman'" style:font-family-generic-complex="roman" style:font-pitch-complex="variable"/>
    </style:style>
    <style:style style:name="計畫" style:family="paragraph" style:parent-style-name="文">
      <style:paragraph-properties fo:line-height="0.2917in" fo:text-align="center" style:justify-single-word="false"/>
      <style:text-properties fo:font-size="21pt" fo:letter-spacing="normal" style:font-name-asian="華康粗黑體" style:font-family-asian="華康粗黑體" style:font-family-generic-asian="modern" style:font-size-asian="21pt"/>
    </style:style>
    <style:style style:name="標1" style:family="paragraph" style:parent-style-name="文">
      <style:text-properties fo:font-size="15pt" fo:letter-spacing="normal" style:font-name-asian="華康粗黑體" style:font-family-asian="華康粗黑體" style:font-family-generic-asian="modern" style:font-size-asian="15pt"/>
    </style:style>
    <style:style style:name="_31_." style:display-name="1." style:family="paragraph" style:parent-style-name="文">
      <style:paragraph-properties fo:margin-left="0.1575in" fo:margin-right="0in" fo:text-indent="-0.1575in" style:auto-text-indent="false"/>
    </style:style>
    <style:style style:name="A." style:family="paragraph" style:parent-style-name="_31_.">
      <style:paragraph-properties fo:margin-left="0.7945in" fo:margin-right="0in" fo:text-indent="-0.178in" style:auto-text-indent="false"/>
    </style:style>
    <style:style style:name="_31_文" style:display-name="1文" style:family="paragraph" style:parent-style-name="文">
      <style:paragraph-properties fo:margin-left="0.1665in" fo:margin-right="0in" fo:text-indent="0in" style:auto-text-indent="false"/>
    </style:style>
    <style:style style:name="_32_文" style:display-name="2文" style:family="paragraph" style:parent-style-name="文">
      <style:paragraph-properties fo:margin-left="0.3335in" fo:margin-right="0in" fo:text-indent="0in" style:auto-text-indent="false"/>
    </style:style>
    <style:style style:name="縮2" style:family="paragraph" style:parent-style-name="文">
      <style:paragraph-properties fo:margin-left="0in" fo:margin-right="0in" fo:text-indent="0.3945in" style:auto-text-indent="false"/>
    </style:style>
    <style:style style:name="A.1." style:family="paragraph" style:parent-style-name="_31_.">
      <style:paragraph-properties fo:margin-left="0.3244in" fo:margin-right="0in" fo:text-indent="-0.1575in" style:auto-text-indent="false"/>
    </style:style>
    <style:style style:name="R3" style:family="paragraph" style:parent-style-name="_32_文">
      <style:paragraph-properties fo:margin-left="0.6098in" fo:margin-right="0in" fo:text-indent="-0.2764in"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_32_文_2b_" style:display-name="2文+" style:family="paragraph" style:parent-style-name="_32_文">
      <style:paragraph-properties fo:margin-left="0.4165in" fo:margin-right="0in" fo:text-indent="0in" style:auto-text-indent="false"/>
    </style:style>
    <style:style style:name="_31_._2b_" style:display-name="1.+" style:family="paragraph" style:parent-style-name="_31_.">
      <style:paragraph-properties fo:margin-left="0.3744in" fo:margin-right="0in" fo:text-indent="-0.1575in" style:auto-text-indent="false"/>
    </style:style>
    <style:style style:name="_28_1_29_" style:display-name="(1)" style:family="paragraph" style:parent-style-name="文">
      <style:paragraph-properties fo:margin-left="0.6035in" fo:margin-right="0in" fo:text-indent="-0.2366in" style:auto-text-indent="false"/>
    </style:style>
    <style:style style:name="_33_文" style:display-name="3文" style:family="paragraph" style:parent-style-name="_32_文_2b_">
      <style:paragraph-properties fo:margin-left="0.5in" fo:margin-right="0in" fo:text-indent="0in" style:auto-text-indent="false"/>
    </style:style>
    <style:style style:name="_28_一_29_" style:display-name="(一)" style:family="paragraph" style:parent-style-name="文">
      <style:paragraph-properties fo:margin-left="0.3453in" fo:margin-right="0in" fo:text-indent="-0.3453in" style:auto-text-indent="false"/>
    </style:style>
    <style:style style:name="_31_._2b_後" style:display-name="1.+後" style:family="paragraph" style:parent-style-name="_31_._2b_">
      <style:paragraph-properties fo:margin-left="0.3665in" fo:margin-right="0in" fo:text-indent="0in" style:auto-text-indent="false"/>
    </style:style>
    <style:style style:name="_28_10_29_" style:display-name="(10)" style:family="paragraph" style:parent-style-name="_28_1_29_">
      <style:paragraph-properties fo:margin-left="0.7118in" fo:margin-right="0in" fo:text-indent="-0.3453in" style:auto-text-indent="false"/>
    </style:style>
    <style:style style:name="_28_1_29__2b_" style:display-name="(1)+" style:family="paragraph" style:parent-style-name="_28_1_29_">
      <style:paragraph-properties fo:margin-left="0.6953in" fo:margin-right="0in" fo:text-indent="-0.2366in" style:auto-text-indent="false"/>
    </style:style>
    <style:style style:name="_28_1_29__2b_後" style:display-name="(1)+後" style:family="paragraph" style:parent-style-name="_28_1_29__2b_">
      <style:paragraph-properties fo:margin-left="0.7in" fo:margin-right="0in" fo:text-indent="0in" style:auto-text-indent="false"/>
    </style:style>
    <style:style style:name="_28_10_29_後" style:display-name="(10)後" style:family="paragraph" style:parent-style-name="_28_10_29_">
      <style:paragraph-properties fo:margin-left="0.7in" fo:margin-right="0in" fo:text-indent="0in" style:auto-text-indent="false"/>
    </style:style>
    <style:style style:name="_28_1_29_後" style:display-name="(1)後" style:family="paragraph" style:parent-style-name="_28_1_29_">
      <style:paragraph-properties fo:margin-left="0.6in" fo:margin-right="0in" fo:text-indent="0in" style:auto-text-indent="false"/>
    </style:style>
    <style:style style:name="_31_23" style:display-name="123" style:family="paragraph" style:parent-style-name="文">
      <style:paragraph-properties fo:margin-left="0.8138in" fo:margin-right="0in" fo:text-indent="-0.1972in" style:auto-text-indent="false"/>
    </style:style>
    <style:style style:name="_31__28_1_29_" style:display-name="1(1)" style:family="paragraph" style:parent-style-name="_28_1_29_">
      <style:paragraph-properties fo:margin-left="0.7783in" fo:margin-right="0in" fo:text-indent="-0.2366in" style:auto-text-indent="false"/>
    </style:style>
    <style:style style:name="A.後" style:family="paragraph" style:parent-style-name="A.">
      <style:paragraph-properties fo:margin-left="0.1665in" fo:margin-right="0in" fo:text-indent="0in" style:auto-text-indent="false"/>
    </style:style>
    <style:style style:name="_28_一_29_後" style:display-name="(一)後" style:family="paragraph" style:parent-style-name="_28_一_29_">
      <style:paragraph-properties fo:margin-left="0.3335in" fo:margin-right="0in" fo:text-indent="0in" style:auto-text-indent="false"/>
    </style:style>
    <style:style style:name="黑" style:family="paragraph" style:parent-style-name="_31_文">
      <style:paragraph-properties fo:margin-left="0.1917in" fo:margin-right="0in" fo:line-height="0.4028in" fo:text-indent="0in" style:auto-text-indent="false"/>
      <style:text-properties style:font-name="Arial" fo:font-family="Arial" style:font-family-generic="swiss" style:font-pitch="variable" fo:font-size="14pt" style:font-name-asian="華康粗黑體" style:font-family-asian="華康粗黑體" style:font-family-generic-asian="modern" style:font-size-asian="14pt" style:font-name-complex="Arial" style:font-family-complex="Arial" style:font-family-generic-complex="swiss" style:font-pitch-complex="variable"/>
    </style:style>
    <style:style style:name="_31_23後" style:display-name="123後" style:family="paragraph" style:parent-style-name="_31_23">
      <style:paragraph-properties fo:margin-left="0.8083in" fo:margin-right="0in" fo:text-indent="0in" style:auto-text-indent="false"/>
    </style:style>
    <style:style style:name="abc" style:family="paragraph" style:parent-style-name="_31_23">
      <style:paragraph-properties fo:margin-left="0.9547in" fo:margin-right="0in" fo:text-indent="-0.1382in" style:auto-text-indent="false"/>
    </style:style>
    <style:style style:name="_31_0._2b_" style:display-name="10.+" style:family="paragraph" style:parent-style-name="_31_._2b_">
      <style:paragraph-properties fo:margin-left="0.4535in" fo:margin-right="0in" fo:text-indent="-0.2366in" style:auto-text-indent="false"/>
    </style:style>
    <style:style style:name="_28_一_29_1" style:display-name="(一)1" style:family="paragraph" style:parent-style-name="_31_._2b_">
      <style:paragraph-properties fo:margin-left="0.5008in" fo:margin-right="0in" fo:text-indent="-0.1673in" style:auto-text-indent="false"/>
    </style:style>
    <style:style style:name="_28_一_29_1後" style:display-name="(一)1後" style:family="paragraph" style:parent-style-name="Standard">
      <style:paragraph-properties fo:margin-left="0.4835in" fo:margin-right="0in" fo:line-height="0.2846in" fo:text-indent="0in" style:auto-text-indent="false"/>
      <style:text-properties fo:color="#000000" fo:font-size="13pt" fo:letter-spacing="0.0083in" style:font-name-asian="華康粗明體" style:font-family-asian="華康粗明體" style:font-family-generic-asian="modern" style:font-size-asian="13pt" style:font-size-complex="13pt"/>
    </style:style>
    <style:style style:name="_28_一_29_1_28_1_29_" style:display-name="(一)1(1)" style:family="paragraph" style:parent-style-name="_28_1_29_">
      <style:paragraph-properties fo:margin-left="0.7366in" fo:margin-right="0in" fo:text-indent="-0.2366in" style:auto-text-indent="false"/>
    </style:style>
    <style:style style:name="_28_一_29_1_28_1_29_後" style:display-name="(一)1(1)後" style:family="paragraph" style:parent-style-name="_28_1_29_後">
      <style:paragraph-properties fo:margin-left="0.7335in" fo:margin-right="0in" fo:text-indent="0in" style:auto-text-indent="false"/>
    </style:style>
    <style:style style:name="_39_01" style:display-name="901" style:family="paragraph" style:parent-style-name="_31_._2b_">
      <style:paragraph-properties fo:margin-left="0.5228in" fo:margin-right="0in" fo:text-indent="-0.148in" style:auto-text-indent="false"/>
    </style:style>
    <style:style style:name="_39_0A" style:display-name="90A" style:family="paragraph" style:parent-style-name="A.">
      <style:paragraph-properties fo:margin-left="1.011in" fo:margin-right="0in" fo:text-indent="-0.178in" style:auto-text-indent="false"/>
    </style:style>
    <style:style style:name="_39_01後" style:display-name="901後" style:family="paragraph" style:parent-style-name="_39_01">
      <style:paragraph-properties fo:margin-left="0.5165in" fo:margin-right="0in" fo:text-indent="0in" style:auto-text-indent="false"/>
    </style:style>
    <style:style style:name="_39_010" style:display-name="9010" style:family="paragraph" style:parent-style-name="_39_01">
      <style:paragraph-properties fo:margin-left="0.6217in" fo:margin-right="0in" fo:text-indent="-0.2465in" style:auto-text-indent="false"/>
    </style:style>
    <style:style style:name="一1" style:family="paragraph" style:parent-style-name="_28_一_29_1">
      <style:paragraph-properties fo:margin-left="0.5839in" fo:margin-right="0in" fo:text-indent="-0.1673in" style:auto-text-indent="false"/>
    </style:style>
    <style:style style:name="A" style:family="paragraph" style:parent-style-name="_28_一_29_1_28_1_29_後">
      <style:paragraph-properties fo:margin-left="1.0484in" fo:margin-right="0in" fo:text-indent="-0.3154in" style:auto-text-indent="false"/>
    </style:style>
    <style:style style:name="_28_a_29_" style:display-name="(a)" style:family="paragraph" style:parent-style-name="縮2">
      <style:paragraph-properties fo:margin-left="1.2571in" fo:margin-right="0in" fo:text-indent="-0.2071in" style:auto-text-indent="false"/>
    </style:style>
    <style:style style:name="_28_a_29_後" style:display-name="(a)後" style:family="paragraph" style:parent-style-name="_28_a_29_">
      <style:paragraph-properties fo:margin-left="1.2917in" fo:margin-right="0in" fo:text-indent="0in" style:auto-text-indent="fals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Arial" fo:font-family="Arial" style:font-family-generic="swiss" style:font-pitch="variable" fo:font-size="14pt" fo:language="none" fo:country="non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結語" style:family="paragraph" style:parent-style-name="Standard">
      <style:paragraph-properties fo:margin-left="0.0693in" fo:margin-right="0in" fo:text-indent="0in" style:auto-text-indent="false"/>
      <style:text-properties style:font-name="Arial" fo:font-family="Arial" style:font-family-generic="swiss" style:font-pitch="variable" fo:font-size="14pt" fo:language="none" fo:country="non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639in" fo:margin-right="0in" style:line-height-at-least="0in" fo:text-align="start" style:justify-single-word="false" fo:text-indent="0in" style:auto-text-indent="false" style:vertical-align="auto"/>
      <style:text-properties fo:font-size="14pt" style:font-name-asian="標楷體" style:font-family-asian="標楷體" style:font-family-generic-asian="script" style:font-size-asian="14pt"/>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粗明體" fo:font-family="華康粗明體" style:font-family-generic="modern" style:font-name-asian="華康粗明體" style:font-family-asian="華康粗明體"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Arial" fo:font-family="Arial" style:font-family-generic="swiss" style:font-pitch="variable"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complex="標楷體" style:font-family-complex="標楷體" style:font-family-generic-complex="script"/>
    </style:style>
    <style:style style:name="WW8Num3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BiauKai" fo:font-family="BiauKai, 'Arial Unicode MS'" style:font-pitch="variable" style:font-name-complex="BiauKai" style:font-family-complex="BiauKai, 'Arial Unicode M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華康粗明體" fo:font-family="華康粗明體" style:font-family-generic="modern" style:font-name-asian="華康粗明體" style:font-family-asian="華康粗明體" style:font-family-generic-asian="modern"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BiauKai" fo:font-family="BiauKai, 'Arial Unicode MS'" style:font-pitch="variable" style:font-name-complex="BiauKai" style:font-family-complex="BiauKai, 'Arial Unicode M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_20_字元_20_字元7" style:display-name=" 字元 字元7" style:family="text">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style>
    <style:style style:name="_20_字元_20_字元6" style:display-name=" 字元 字元6" style:family="tex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Courier New" style:font-family-complex="'Courier New'" style:font-family-generic-complex="modern"/>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5" style:display-name=" 字元 字元5"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文_20_字元" style:display-name="文 字元" style:family="text">
      <style:text-properties style:font-name="細明體" fo:font-family="細明體, MingLiU" style:font-family-generic="modern" fo:font-size="13pt" fo:letter-spacing="0.0083in" fo:language="en" fo:country="US" style:letter-kerning="true" style:font-name-asian="華康粗明體" style:font-family-asian="華康粗明體" style:font-family-generic-asian="modern" style:font-size-asian="13pt" style:language-asian="zh" style:country-asian="TW"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_20_字元_20_字元4" style:display-name=" 字元 字元4"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_28_1_29__20_字元" style:display-name="(1) 字元" style:family="text">
      <style:text-properties style:font-name="細明體" fo:font-family="細明體, MingLiU" style:font-family-generic="modern" fo:font-size="13pt" fo:letter-spacing="0.0083in" fo:language="en" fo:country="US" style:letter-kerning="true" style:font-name-asian="華康粗明體" style:font-family-asian="華康粗明體" style:font-family-generic-asian="modern" style:font-size-asian="13pt" style:language-asian="zh" style:country-asian="TW" style:font-name-complex="Courier New" style:font-family-complex="'Courier New'" style:font-family-generic-complex="modern" style:font-size-complex="12pt" style:language-complex="ar" style:country-complex="SA"/>
    </style:style>
    <style:style style:name="_28_一_29__20_字元" style:display-name="(一) 字元" style:family="text">
      <style:text-properties style:font-name="細明體" fo:font-family="細明體, MingLiU" style:font-family-generic="modern" fo:font-size="13pt" fo:letter-spacing="0.0083in" fo:language="en" fo:country="US" style:letter-kerning="true" style:font-name-asian="華康粗明體" style:font-family-asian="華康粗明體" style:font-family-generic-asian="modern" style:font-size-asian="13pt" style:language-asian="zh" style:country-asian="TW" style:font-name-complex="Courier New" style:font-family-complex="'Courier New'" style:font-family-generic-complex="modern" style:font-size-complex="12pt" style:language-complex="ar" style:country-complex="SA"/>
    </style:style>
    <style:style style:name="_28_一_29_1_28_1_29__20_字元" style:display-name="(一)1(1) 字元" style:family="text">
      <style:text-properties style:font-name="細明體" fo:font-family="細明體, MingLiU" style:font-family-generic="modern" fo:font-size="13pt" fo:letter-spacing="0.0083in" fo:language="en" fo:country="US" style:letter-kerning="true" style:font-name-asian="華康粗明體" style:font-family-asian="華康粗明體" style:font-family-generic-asian="modern" style:font-size-asian="13pt" style:language-asian="zh" style:country-asian="TW" style:font-name-complex="Courier New" style:font-family-complex="'Courier New'" style:font-family-generic-complex="modern" style:font-size-complex="12pt" style:language-complex="ar" style:country-complex="SA"/>
    </style:style>
    <style:style style:name="_20_字元_20_字元3" style:display-name=" 字元 字元3" style:family="text">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_20_字元_20_字元2" style:display-name=" 字元 字元2"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style>
    <style:style style:name="_20_字元_20_字元1" style:display-name=" 字元 字元1"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style>
    <style:style style:name="apple-style-span" style:family="text"/>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 style:display-name=" 字元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0.6043in" fo:text-indent="-0.2709in" fo:margin-left="0.604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4571in" fo:text-indent="-0.5in" fo:margin-left="0.4571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236in" fo:text-indent="-0.3335in" fo:margin-left="0.623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571in" fo:text-indent="-0.3335in" fo:margin-left="0.957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902in" fo:text-indent="-0.3335in" fo:margin-left="1.290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236in" fo:text-indent="-0.3335in" fo:margin-left="1.623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571in" fo:text-indent="-0.3335in" fo:margin-left="1.9571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2902in" fo:text-indent="-0.3335in" fo:margin-left="2.290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236in" fo:text-indent="-0.3335in" fo:margin-left="2.623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571in" fo:text-indent="-0.3335in" fo:margin-left="2.9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055in" fo:text-indent="-0.25in" fo:margin-left="0.805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甲, 乙, 丙, ...">
        <style:list-level-properties text:list-level-position-and-space-mode="label-alignment">
          <style:list-level-label-alignment text:label-followed-by="listtab" text:list-tab-stop-position="0.3252in" fo:text-indent="-0.3252in" fo:margin-left="0.3252in"/>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835in" fo:text-indent="-0.25in" fo:margin-left="0.9835in"/>
        </style:list-level-properties>
        <style:text-properties style:font-name="華康粗明體"/>
      </text:list-level-style-bullet>
      <text:list-level-style-bullet text:level="2" text:style-name="WW8Num12z1" style:num-suffix="." text:bullet-char="">
        <style:list-level-properties text:list-level-position-and-space-mode="label-alignment">
          <style:list-level-label-alignment text:label-followed-by="listtab" text:list-tab-stop-position="1.4in" fo:text-indent="-0.3335in" fo:margin-left="1.4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7335in" fo:text-indent="-0.3335in" fo:margin-left="1.7335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2.0665in" fo:text-indent="-0.3335in" fo:margin-left="2.066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2.4in" fo:text-indent="-0.3335in" fo:margin-left="2.4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2.7335in" fo:text-indent="-0.3335in" fo:margin-left="2.7335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3.0665in" fo:text-indent="-0.3335in" fo:margin-left="3.0665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3.4in" fo:text-indent="-0.3335in" fo:margin-left="3.4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3.7335in" fo:text-indent="-0.3335in" fo:margin-left="3.7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8z1"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055in" fo:text-indent="-0.25in" fo:margin-left="0.805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222in" fo:text-indent="-0.3335in" fo:margin-left="1.22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555in" fo:text-indent="-0.3335in" fo:margin-left="1.555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222in" fo:text-indent="-0.3335in" fo:margin-left="2.22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555in" fo:text-indent="-0.3335in" fo:margin-left="2.555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222in" fo:text-indent="-0.3335in" fo:margin-left="3.22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5555in" fo:text-indent="-0.3335in" fo:margin-left="3.5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917in" fo:text-indent="-0.3417in" fo:margin-left="0.5917in"/>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0.9165in" fo:text-indent="-0.3335in" fo:margin-left="0.9165in"/>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1.25in" fo:text-indent="-0.3335in" fo:margin-left="1.25in"/>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1.5835in" fo:text-indent="-0.3335in" fo:margin-left="1.5835in"/>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1.9165in" fo:text-indent="-0.3335in" fo:margin-left="1.9165in"/>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2.25in" fo:text-indent="-0.3335in" fo:margin-left="2.25in"/>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2.5835in" fo:text-indent="-0.3335in" fo:margin-left="2.5835in"/>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2.9165in" fo:text-indent="-0.3335in" fo:margin-left="2.9165in"/>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3.25in" fo:text-indent="-0.3335in" fo:margin-left="3.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2" text:style-name="WW8Num28z1" style:num-suffix="、" style:num-format="1" text:start-value="2">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text:start-value="6">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a" style:num-letter-sync="true">
        <style:list-level-properties text:list-level-position-and-space-mode="label-alignment">
          <style:list-level-label-alignment text:label-followed-by="listtab" text:list-tab-stop-position="1.3in" fo:text-indent="-0.25in" fo:margin-left="1.3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7165in" fo:text-indent="-0.3335in" fo:margin-left="1.71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05in" fo:text-indent="-0.3335in" fo:margin-left="2.0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3835in" fo:text-indent="-0.3335in" fo:margin-left="2.38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2.7165in" fo:text-indent="-0.3335in" fo:margin-left="2.71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05in" fo:text-indent="-0.3335in" fo:margin-left="3.05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3835in" fo:text-indent="-0.3335in" fo:margin-left="3.38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3.7165in" fo:text-indent="-0.3335in" fo:margin-left="3.71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4.05in" fo:text-indent="-0.3335in" fo:margin-left="4.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i">
        <style:list-level-properties text:list-level-position-and-space-mode="label-alignment">
          <style:list-level-label-alignment text:label-followed-by="listtab" text:list-tab-stop-position="1.55in" fo:text-indent="-0.5in" fo:margin-left="1.5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7165in" fo:text-indent="-0.3335in" fo:margin-left="1.71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05in" fo:text-indent="-0.3335in" fo:margin-left="2.05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2.3835in" fo:text-indent="-0.3335in" fo:margin-left="2.38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2.7165in" fo:text-indent="-0.3335in" fo:margin-left="2.71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3.05in" fo:text-indent="-0.3335in" fo:margin-left="3.0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3.3835in" fo:text-indent="-0.3335in" fo:margin-left="3.38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3.7165in" fo:text-indent="-0.3335in" fo:margin-left="3.71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4.05in" fo:text-indent="-0.3335in" fo:margin-left="4.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text:start-value="7">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華康粗明體"/>
      </text:list-level-style-bullet>
      <text:list-level-style-bullet text:level="2" text:style-name="WW8Num43z1" style:num-suffix="." text:bullet-char="">
        <style:list-level-properties text:list-level-position-and-space-mode="label-alignment">
          <style:list-level-label-alignment text:label-followed-by="listtab" text:list-tab-stop-position="1.1665in" fo:text-indent="-0.3335in" fo:margin-left="1.1665in"/>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4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2335in" fo:text-indent="-0.5in" fo:margin-left="1.233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4in" fo:text-indent="-0.3335in" fo:margin-left="1.4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7335in" fo:text-indent="-0.3335in" fo:margin-left="1.7335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0665in" fo:text-indent="-0.3335in" fo:margin-left="2.066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2.4in" fo:text-indent="-0.3335in" fo:margin-left="2.4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7335in" fo:text-indent="-0.3335in" fo:margin-left="2.7335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3.0665in" fo:text-indent="-0.3335in" fo:margin-left="3.066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3.4in" fo:text-indent="-0.3335in" fo:margin-left="3.4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7335in" fo:text-indent="-0.3335in" fo:margin-left="3.7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a" style:num-letter-sync="true" text:start-value="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A" style:num-letter-sync="true" text:start-value="5">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49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3937in" fo:margin-left="1in" fo:margin-right="1in" style:writing-mode="lr-tb" style:layout-grid-color="#c0c0c0" style:layout-grid-lines="40" style:layout-grid-base-height="0.257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醫學院附設醫院</dc:title>
    <meta:initial-creator>Ｙen-Yuan  Chen</meta:initial-creator>
    <meta:creation-date>2012-12-19T09:01:00</meta:creation-date>
    <dc:creator>ntuhuser</dc:creator>
    <dc:date>2012-12-19T09:05:00</dc:date>
    <meta:print-date>2011-01-10T10:12:00</meta:print-date>
    <meta:editing-cycles>5</meta:editing-cycles>
    <meta:editing-duration>PT4M</meta:editing-duration>
    <meta:document-statistic meta:table-count="0" meta:image-count="0" meta:object-count="0" meta:page-count="4" meta:paragraph-count="35" meta:word-count="752" meta:character-count="864" meta:non-whitespace-character-count="818"/>
    <meta:generator>LibreOffice/5.4.7.2$Linux_X86_64 LibreOffice_project/c838ef25c16710f8838b1faec480ebba495259d0</meta:generator>
  </office:meta>
</office:document-meta>
</file>