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2764in" fo:margin-left="-0.0229in" table:align="left" style:writing-mode="lr-tb"/>
    </style:style>
    <style:style style:name="Table1.A" style:family="table-column">
      <style:table-column-properties style:column-width="1.2694in"/>
    </style:style>
    <style:style style:name="Table1.B" style:family="table-column">
      <style:table-column-properties style:column-width="1.6333in"/>
    </style:style>
    <style:style style:name="Table1.C" style:family="table-column">
      <style:table-column-properties style:column-width="1.2417in"/>
    </style:style>
    <style:style style:name="Table1.D" style:family="table-column">
      <style:table-column-properties style:column-width="2.1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">
      <style:paragraph-properties fo:line-height="0.278in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台大醫院遺失證件補發申請表</text:p>
      <text:p text:style-name="P1"/>
      <text:list xml:id="list2334364156" text:style-name="WW8Num1">
        <text:list-item>
          <text:p text:style-name="P5">代訓醫師 <text:s/>□代訓醫事人員 <text:s/>□實習醫師 <text:s/>□實習學生</text:p>
        </text:list-item>
      </text:list>
      <text:p text:style-name="P1"/>
      <text:p text:style-name="P1">申請日期： <text:s text:c="3"/>年 <text:s text:c="3"/>月 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姓 <text:s/>名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身分證字號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職 <text:s/>稱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訓練單位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電腦代碼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連絡電話</text:p>
          </table:table-cell>
          <table:table-cell table:style-name="Table1.D1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3">遺失證件</text:p>
          </table:table-cell>
          <table:table-cell table:style-name="Table1.D1" table:number-columns-spanned="3" office:value-type="string">
            <text:list xml:id="list104621411195234" text:continue-numbering="true" text:style-name="WW8Num1">
              <text:list-item>
                <text:p text:style-name="P4">識別證 <text:s text:c="7"/>□就醫證 <text:s/></text:p>
              </text:list-item>
            </text:list>
            <text:p text:style-name="P3">□職名章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遺失原因</text:p>
          </table:table-cell>
          <table:table-cell table:style-name="Table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訓練單位</text:p>
            <text:p text:style-name="P1">主管核章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申請人簽章</text:p>
          </table:table-cell>
          <table:table-cell table:style-name="Table1.D1" office:value-type="string">
            <text:p text:style-name="P2"/>
          </table:table-cell>
        </table:table-row>
        <table:table-row table:style-name="Table1.4">
          <table:table-cell table:style-name="Table1.D1" table:number-columns-spanned="4" office:value-type="string">
            <text:p text:style-name="P1">＊本表經訓練單位主管核章後，送至教學部補發證件(印)用。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失證件補發申請表</dc:title>
    <meta:initial-creator>ntuhuser</meta:initial-creator>
    <meta:creation-date>2006-04-14T10:26:00</meta:creation-date>
    <dc:creator>ntuhuser</dc:creator>
    <dc:date>2008-12-11T08:35:00</dc:date>
    <meta:print-date>2006-02-15T10:35:00</meta:print-date>
    <meta:editing-cycles>3</meta:editing-cycles>
    <meta:document-statistic meta:table-count="1" meta:image-count="0" meta:object-count="0" meta:page-count="1" meta:paragraph-count="17" meta:word-count="125" meta:character-count="157" meta:non-whitespace-character-count="125"/>
    <meta:generator>LibreOffice/5.4.7.2$Linux_X86_64 LibreOffice_project/c838ef25c16710f8838b1faec480ebba495259d0</meta:generator>
  </office:meta>
</office:document-meta>
</file>