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4165in"/>
    </style:style>
    <style:style style:name="P2" style:family="paragraph" style:parent-style-name="Standard">
      <style:paragraph-properties fo:line-height="0.4165in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4165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1">
      <style:paragraph-properties fo:line-height="0.4165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in" fo:margin-right="0in" fo:line-height="0.416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in" fo:margin-right="0in" fo:line-height="0.4165in" fo:text-indent="0.222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line-height="0.4165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大學醫學院附設醫院院外代訓醫師具結書</text:p>
      <text:p text:style-name="P3"/>
      <text:p text:style-name="P3">立具結書人　　　　　　　　　自民國　　年　　月　　日起至民國　　年　　月　　日止，在貴院　　　　　　部代訓，願克</text:p>
      <text:p text:style-name="P3">盡職責及遵行下列事項：</text:p>
      <text:list xml:id="list3901193055" text:style-name="WW8Num1">
        <text:list-item>
          <text:p text:style-name="P4">遵守公務員服務法有關規定。</text:p>
        </text:list-item>
        <text:list-item>
          <text:p text:style-name="P4">代訓期間因事請假，須遵照　貴院請假之規定。</text:p>
        </text:list-item>
        <text:list-item>
          <text:p text:style-name="P4">中途退訓，不得要求發給證書，決無異議。</text:p>
        </text:list-item>
        <text:list-item>
          <text:p text:style-name="P4">在簽具結代訓期間內，願遵守　貴院醫師不開業之規定，及嚴禁從事未經核可之院外診療服務。</text:p>
        </text:list-item>
        <text:list-item>
          <text:p text:style-name="P4">本具結書經具結人簽名蓋章後生效。</text:p>
        </text:list-item>
      </text:list>
      <text:p text:style-name="P5">此致</text:p>
      <text:p text:style-name="P6">國立臺灣大學醫學院附設醫院</text:p>
      <text:p text:style-name="P3"/>
      <text:p text:style-name="P3">推薦機關名稱：</text:p>
      <text:p text:style-name="P3"/>
      <text:p text:style-name="P3">立具結書人簽章：</text:p>
      <text:p text:style-name="P3"/>
      <text:p text:style-name="P3">身份證字號：</text:p>
      <text:p text:style-name="P2"/>
      <text:p text:style-name="P1"><text:span text:style-name="T1">代訓單位主管核章：</text:span></text:p>
      <text:p text:style-name="P3"/>
      <text:p text:style-name="P3"/>
      <text:p text:style-name="P3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代訓醫師具結書</dc:title>
    <meta:initial-creator>ntuhuser</meta:initial-creator>
    <meta:creation-date>2003-08-06T02:38:00</meta:creation-date>
    <dc:creator>ntuhuser</dc:creator>
    <dc:date>2009-06-30T05:27:00</dc:date>
    <meta:print-date>2009-06-30T13:27:00</meta:print-date>
    <meta:editing-cycles>11</meta:editing-cycles>
    <meta:editing-duration>PT3M</meta:editing-duration>
    <meta:document-statistic meta:table-count="0" meta:image-count="0" meta:object-count="0" meta:page-count="1" meta:paragraph-count="15" meta:word-count="233" meta:character-count="277" meta:non-whitespace-character-count="233"/>
    <meta:generator>LibreOffice/5.4.7.2$Linux_X86_64 LibreOffice_project/c838ef25c16710f8838b1faec480ebba495259d0</meta:generator>
  </office:meta>
</office:document-meta>
</file>