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8111in" fo:margin-left="-0.0403in" table:align="left" style:writing-mode="lr-tb"/>
    </style:style>
    <style:style style:name="Table1.A" style:family="table-column">
      <style:table-column-properties style:column-width="3.2694in"/>
    </style:style>
    <style:style style:name="Table1.B" style:family="table-column">
      <style:table-column-properties style:column-width="3.5069in"/>
    </style:style>
    <style:style style:name="Table1.1" style:family="table-row">
      <style:table-row-properties style:min-row-height="0.4868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5632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5007in" fo:keep-together="auto"/>
    </style:style>
    <style:style style:name="Table1.4" style:family="table-row">
      <style:table-row-properties style:min-row-height="0.5in" fo:keep-together="always"/>
    </style:style>
    <style:style style:name="Table1.7" style:family="table-row">
      <style:table-row-properties style:min-row-height="0.5201in" fo:keep-together="always"/>
    </style:style>
    <style:style style:name="Table1.9" style:family="table-row">
      <style:table-row-properties style:min-row-height="1.05in" fo:keep-together="always"/>
    </style:style>
    <style:style style:name="Table1.10" style:family="table-row">
      <style:table-row-properties style:min-row-height="1.3653in" fo:keep-together="always"/>
    </style:style>
    <style:style style:name="Table1.A10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3pt solid #000000" style:writing-mode="lr-tb"/>
    </style:style>
    <style:style style:name="Table1.11" style:family="table-row">
      <style:table-row-properties style:min-row-height="1.2458in" fo:keep-together="always"/>
    </style:style>
    <style:style style:name="Table1.A11" style:family="table-cell">
      <style:table-cell-properties style:vertical-align="top" fo:padding-left="0.0194in" fo:padding-right="0.0194in" fo:padding-top="0in" fo:padding-bottom="0in" fo:border="3pt solid #000000" style:writing-mode="lr-tb"/>
    </style:style>
    <style:style style:name="P1" style:family="paragraph" style:parent-style-name="Standard">
      <style:paragraph-properties fo:line-height="0.4165in" fo:text-align="justify" style:justify-single-word="false"/>
    </style:style>
    <style:style style:name="P2" style:family="paragraph" style:parent-style-name="Standard">
      <style:paragraph-properties fo:line-height="0.4165in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4165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3">
      <style:paragraph-properties fo:line-height="0.361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left="0in" fo:margin-right="0in" fo:line-height="0.4165in" fo:text-align="justify" style:justify-single-word="false" fo:text-indent="0.1846in" style:auto-text-indent="false"/>
    </style:style>
    <style:style style:name="P7" style:family="paragraph" style:parent-style-name="Standard">
      <style:paragraph-properties fo:margin-left="0in" fo:margin-right="0in" fo:line-height="0.4165in" fo:text-align="justify" style:justify-single-word="false" fo:text-indent="0.1846in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in" fo:margin-right="0in" fo:line-height="0.361in" fo:text-align="justify" style:justify-single-word="false" fo:text-indent="0.1846in" style:auto-text-indent="false"/>
    </style:style>
    <style:style style:name="P9" style:family="paragraph" style:parent-style-name="Standard">
      <style:paragraph-properties fo:margin-left="0.3335in" fo:margin-right="0in" fo:line-height="0.361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line-height="0.4165in" fo:text-align="justify" style:justify-single-word="false" fo:text-indent="3.2083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0693in" style:auto-text-indent="false" style:snap-to-layout-grid="false"/>
    </style:style>
    <style:style style:name="P12" style:family="paragraph" style:parent-style-name="Standard" style:master-page-name="Standard">
      <style:paragraph-properties fo:line-height="0.4165in" style:page-number="auto"/>
    </style:style>
    <style:style style:name="P13" style:family="paragraph" style:parent-style-name="Standard">
      <style:paragraph-properties fo:margin-top="0.1252in" fo:margin-bottom="0in" loext:contextual-spacing="false" fo:line-height="150%" fo:text-align="justify" style:justify-single-word="false" style:snap-to-layout-grid="false">
        <style:tab-stops>
          <style:tab-stop style:position="1in"/>
          <style:tab-stop style:position="1.75in"/>
          <style:tab-stop style:position="2.3752in"/>
        </style:tab-stops>
      </style:paragraph-properties>
    </style:style>
    <style:style style:name="P14" style:family="paragraph" style:parent-style-name="Footer">
      <style:paragraph-properties>
        <style:tab-stops>
          <style:tab-stop style:position="2.8839in" style:type="center"/>
          <style:tab-stop style:position="6.5in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style:text-position="21% 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 text:c="6"/>國立臺灣大學醫學院附設醫院(實習學生版)</text:span></text:p>
      <text:p text:style-name="P2"><text:span text:style-name="T1">B型肝炎免疫情形暨X光檢查報告單繳交紀錄單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3">類別：□實習醫師 <text:s/>□實習醫學生 <text:s/>□實習醫事學生 <text:s/>□見習醫事學生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">姓名：</text:p>
          </table:table-cell>
          <table:table-cell table:style-name="Table1.A1" office:value-type="string">
            <text:p text:style-name="P3">就讀學校：</text:p>
          </table:table-cell>
        </table:table-row>
        <table:table-row table:style-name="Table1.3">
          <table:table-cell table:style-name="Table1.A2" office:value-type="string">
            <text:p text:style-name="P3">身份證字號：</text:p>
          </table:table-cell>
          <table:table-cell table:style-name="Table1.A1" office:value-type="string">
            <text:p text:style-name="P1"><text:span text:style-name="T3">系級：</text:span></text:p>
          </table:table-cell>
        </table:table-row>
        <table:table-row table:style-name="Table1.4">
          <table:table-cell table:style-name="Table1.A1" table:number-columns-spanned="2" office:value-type="string">
            <text:p text:style-name="P1"><text:span text:style-name="T3">實習期間： <text:s text:c="4"/>年 <text:s text:c="5"/>月 <text:s text:c="5"/>日起至 <text:s text:c="5"/>年 <text:s text:c="6"/>月 <text:s text:c="5"/>日止</text:span></text:p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P1"><text:span text:style-name="T3">曾否接受B型肝炎疫苗注射，□有 <text:s text:c="8"/>□無</text:span>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3">前經篩檢B型肝炎免疫情形如下：</text:p>
          </table:table-cell>
          <table:table-cell table:style-name="Table1.A1" office:value-type="string">
            <text:p text:style-name="P7">檢查地點：</text:p>
          </table:table-cell>
        </table:table-row>
        <table:table-row table:style-name="Table1.7">
          <table:table-cell table:style-name="Table1.A1" table:number-columns-spanned="2" office:value-type="string">
            <text:p text:style-name="P6"><text:span text:style-name="T3">□Anti-HBsAb(－)、HBsAg(＋) ，帶原者，需檢附檢驗證明影本。</text:span></text:p>
          </table:table-cell>
          <table:covered-table-cell/>
        </table:table-row>
        <table:table-row table:style-name="Table1.7">
          <table:table-cell table:style-name="Table1.A1" table:number-columns-spanned="2" office:value-type="string">
            <text:p text:style-name="P8"><text:span text:style-name="T3">□Anti-HBsAb(＋)、HBsAg(－)，已具有B型肝炎抗體，需檢附檢驗證明影本。</text:span></text:p>
          </table:table-cell>
          <table:covered-table-cell/>
        </table:table-row>
        <table:table-row table:style-name="Table1.9">
          <table:table-cell table:style-name="Table1.A1" table:number-columns-spanned="2" office:value-type="string">
            <text:list xml:id="list2444177983" text:style-name="WW8Num3">
              <text:list-item>
                <text:p text:style-name="P4"><text:bookmark-start text:name="OLE_LINK1"/>Anti-HBsAb(－)、HBsAg(－)<text:bookmark-end text:name="OLE_LINK1"/></text:p>
              </text:list-item>
            </text:list>
            <text:p text:style-name="P9"><text:span text:style-name="T3">○完成部份B型肝炎疫苗注射，疫苗施打日期________，需檢附檢驗證明及疫苗注射證明影本。</text:span></text:p>
            <text:p text:style-name="P9"><text:span text:style-name="T3">○已完成全程B型肝炎疫苗注射，B型肝炎表面抗體仍呈陰性反應，檢附注射疫苗及檢驗證明影本。</text:span></text:p>
          </table:table-cell>
          <table:covered-table-cell/>
        </table:table-row>
        <table:table-row table:style-name="Table1.10">
          <table:table-cell table:style-name="Table1.A10" table:number-columns-spanned="2" office:value-type="string">
            <text:p text:style-name="P3">本人知悉「國立臺灣大學醫學院附設醫院B型肝炎預防措施實施要點」之相關規定，且願意遵守。</text:p>
            <text:p text:style-name="P1"><text:span text:style-name="T9">本人簽章：</text:span><text:span text:style-name="T10"> </text:span><text:span text:style-name="T8"><text:s text:c="28"/></text:span><text:span text:style-name="T7">日期：</text:span><text:span text:style-name="T8"> <text:s text:c="3"/></text:span><text:span text:style-name="T7">年</text:span><text:span text:style-name="T8"> <text:s text:c="4"/></text:span><text:span text:style-name="T7">月</text:span><text:span text:style-name="T8"> <text:s text:c="3"/></text:span><text:span text:style-name="T7">日</text:span></text:p>
          </table:table-cell>
          <table:covered-table-cell/>
        </table:table-row>
        <table:table-row table:style-name="Table1.11">
          <table:table-cell table:style-name="Table1.A11" table:number-columns-spanned="2" office:value-type="string">
            <text:p text:style-name="P1"><text:span text:style-name="T3">是否已繳交胸部X光檢查報告單 <text:s text:c="4"/>□是，檢查日期：__________ ， □否</text:span></text:p>
            <text:p text:style-name="P10"><text:span text:style-name="T3">□不需繳交</text:span><text:span text:style-name="T12">*</text:span></text:p>
            <text:p text:style-name="P5"><text:span text:style-name="T5"><text:s/>* 在本院實習/訓練超過3個月以上者方需繳交。</text:span></text:p>
            <text:p text:style-name="P11"><text:span text:style-name="T5">* 胸部X光報告單以3個月內所照的為限。</text:span></text:p>
          </table:table-cell>
          <table:covered-table-cell/>
        </table:table-row>
      </table:table>
      <text:p text:style-name="P13"><text:span text:style-name="T11"><text:s text:c="62"/></text:span><text:span text:style-name="T4"><text:s/></text:span><text:span text:style-name="T6"><text:s/>修訂日期：104-2-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445in" fo:text-indent="-0.25in" fo:margin-left="0.444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1945in" fo:text-indent="-0.3335in" fo:margin-left="1.1945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.1945in" fo:text-indent="-0.3335in" fo:margin-left="2.1945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945in" fo:text-indent="-0.3335in" fo:margin-left="3.19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.8839in" style:type="center"/>
          <style:tab-stop style:position="6.5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醫學院附設醫院</dc:title>
    <meta:initial-creator>吳先生</meta:initial-creator>
    <meta:creation-date>2015-02-24T05:47:00</meta:creation-date>
    <dc:creator>ntuh教學部</dc:creator>
    <dc:date>2015-02-24T05:47:00</dc:date>
    <meta:print-date>2007-06-27T10:06:00</meta:print-date>
    <meta:editing-cycles>2</meta:editing-cycles>
    <meta:editing-duration>PT3M</meta:editing-duration>
    <meta:document-statistic meta:table-count="1" meta:image-count="0" meta:object-count="0" meta:page-count="1" meta:paragraph-count="23" meta:word-count="411" meta:character-count="654" meta:non-whitespace-character-count="480"/>
    <meta:generator>LibreOffice/5.4.7.2$Linux_X86_64 LibreOffice_project/c838ef25c16710f8838b1faec480ebba495259d0</meta:generator>
  </office:meta>
</office:document-meta>
</file>