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Microsoft YaHei'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931in" fo:margin-left="-0.0229in" table:align="left" style:writing-mode="lr-tb"/>
    </style:style>
    <style:style style:name="Table1.A" style:family="table-column">
      <style:table-column-properties style:column-width="1.5944in"/>
    </style:style>
    <style:style style:name="Table1.B" style:family="table-column">
      <style:table-column-properties style:column-width="1.175in"/>
    </style:style>
    <style:style style:name="Table1.C" style:family="table-column">
      <style:table-column-properties style:column-width="1.1667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5in"/>
    </style:style>
    <style:style style:name="Table1.F" style:family="table-column">
      <style:table-column-properties style:column-width="1.5069in"/>
    </style:style>
    <style:style style:name="Table1.1" style:family="table-row">
      <style:table-row-properties style:row-height="0.6931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6292in" fo:keep-together="always"/>
    </style:style>
    <style:style style:name="Table1.3" style:family="table-row">
      <style:table-row-properties style:row-height="0.7458in" fo:keep-together="always"/>
    </style:style>
    <style:style style:name="Table1.4" style:family="table-row">
      <style:table-row-properties style:row-height="0.5208in" fo:keep-together="always"/>
    </style:style>
    <style:style style:name="Table1.5" style:family="table-row">
      <style:table-row-properties style:row-height="0.5556in" fo:keep-together="always"/>
    </style:style>
    <style:style style:name="Table1.6" style:family="table-row">
      <style:table-row-properties style:row-height="0.6583in" fo:keep-together="always"/>
    </style:style>
    <style:style style:name="Table1.7" style:family="table-row">
      <style:table-row-properties style:row-height="0.8243in" fo:keep-together="always"/>
    </style:style>
    <style:style style:name="Table1.8" style:family="table-row">
      <style:table-row-properties style:row-height="2.8347in" fo:keep-together="always"/>
    </style:style>
    <style:style style:name="Table1.9" style:family="table-row">
      <style:table-row-properties style:min-row-height="0.25in" fo:keep-together="always"/>
    </style:style>
    <style:style style:name="Table1.10" style:family="table-row">
      <style:table-row-properties style:min-row-height="0.9743in" fo:keep-together="always"/>
    </style:style>
    <style:style style:name="P1" style:family="paragraph" style:parent-style-name="Standard">
      <style:paragraph-properties fo:line-height="0.278in" fo:text-align="center" style:justify-single-wor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2" style:family="paragraph" style:parent-style-name="Standard">
      <style:paragraph-properties fo:line-height="0.1665in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25in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1665in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0.25in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9" style:family="paragraph" style:parent-style-name="Standard">
      <style:paragraph-properties fo:line-height="0.25in"/>
      <style:text-properties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fo:line-height="0.25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25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14" style:family="paragraph" style:parent-style-name="Standard">
      <style:paragraph-properties fo:line-height="0.25in" fo:text-align="justify" style:justify-single-word="false"/>
    </style:style>
    <style:style style:name="P15" style:family="paragraph" style:parent-style-name="Standard">
      <style:paragraph-properties fo:line-height="0.1945in" fo:text-align="justify" style:justify-single-word="false"/>
    </style:style>
    <style:style style:name="P16" style:family="paragraph" style:parent-style-name="Standard">
      <style:paragraph-properties fo:line-height="0.4165in" fo:text-align="center" style:justify-single-word="false"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165in"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1764in" fo:margin-right="0.15in" fo:margin-top="0.05in" fo:margin-bottom="0in" loext:contextual-spacing="false" fo:line-height="0.1807in" fo:text-indent="0in" style:auto-text-indent="false"/>
    </style:style>
    <style:style style:name="P20" style:family="paragraph" style:parent-style-name="Standard">
      <style:paragraph-properties fo:margin-left="0.1764in" fo:margin-right="0.15in" fo:margin-top="0.05in" fo:margin-bottom="0in" loext:contextual-spacing="false" fo:line-height="0.1807in" fo:text-align="justify" style:justify-single-word="false" fo:text-indent="0in" style:auto-text-indent="false"/>
    </style:style>
    <style:style style:name="P21" style:family="paragraph" style:parent-style-name="Standard" style:list-style-name="WW8Num3">
      <style:paragraph-properties fo:margin-left="0.248in" fo:margin-right="0in" fo:line-height="0.1945in" fo:text-align="justify" style:justify-single-word="false" fo:text-indent="-0.248in" style:auto-text-indent="false"/>
    </style:style>
    <style:style style:name="P22" style:family="paragraph" style:parent-style-name="Standard" style:list-style-name="WW8Num3">
      <style:paragraph-properties fo:margin-left="0.248in" fo:margin-right="0in" fo:line-height="0.1945in" fo:text-align="justify" style:justify-single-word="false" fo:text-indent="-0.248in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23" style:family="paragraph" style:parent-style-name="Standard">
      <style:paragraph-properties fo:margin-left="0in" fo:margin-right="0in" fo:margin-top="0.6252in" fo:margin-bottom="0in" loext:contextual-spacing="false" fo:line-height="0.3335in" fo:orphans="2" fo:widows="2" fo:text-indent="0.389in" style:auto-text-indent="false"/>
    </style:style>
    <style:style style:name="P24" style:family="paragraph" style:parent-style-name="Standard">
      <style:paragraph-properties fo:margin-left="0in" fo:margin-right="0in" fo:margin-top="0.25in" fo:margin-bottom="0in" loext:contextual-spacing="false" fo:line-height="0.3335in" fo:text-indent="0.389in" style:auto-text-indent="false"/>
    </style:style>
    <style:style style:name="P25" style:family="paragraph" style:parent-style-name="Standard">
      <style:paragraph-properties fo:margin-left="0in" fo:margin-right="0in" fo:line-height="0.3335in" fo:text-indent="0.389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25in" fo:margin-bottom="0in" loext:contextual-spacing="false" fo:text-align="end" style:justify-single-word="false"/>
    </style:style>
    <style:style style:name="P27" style:family="paragraph" style:parent-style-name="Standard">
      <style:paragraph-properties fo:margin-top="0.3752in" fo:margin-bottom="0in" loext:contextual-spacing="false" fo:line-height="0.3335in" fo:text-align="justify" style:justify-single-word="false"/>
    </style:style>
    <style:style style:name="P28" style:family="paragraph" style:parent-style-name="Standard">
      <style:paragraph-properties fo:margin-top="0.3752in" fo:margin-bottom="0in" loext:contextual-spacing="false" fo:line-height="0.3335in" fo:text-align="justify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30" style:family="paragraph" style:parent-style-name="Standard" style:master-page-name="Convert_20_1">
      <style:paragraph-properties fo:line-height="0.4165in" fo:text-align="center" style:justify-single-word="false" fo:orphans="2" fo:widows="2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 style:font-size-complex="13pt"/>
    </style:style>
    <style:style style:name="T21" style:family="text">
      <style:text-properties fo:font-size="14pt" style:font-size-asian="14pt"/>
    </style:style>
    <style:style style:name="T22" style:family="text">
      <style:text-properties fo:font-size="10pt" style:text-underline-style="solid" style:text-underline-width="auto" style:text-underline-color="font-color" style:font-name-asian="標楷體" style:font-size-asian="10pt" style:font-weight-complex="bold"/>
    </style:style>
    <style:style style:name="T23" style:family="text">
      <style:text-properties fo:font-size="10pt" style:text-underline-style="solid" style:text-underline-width="auto" style:text-underline-color="font-color" style:font-name-asian="標楷體" style:font-size-asian="10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臺灣大學醫學院附設醫院</text:span><text:span text:style-name="T2">醫學系</text:span><text:span text:style-name="T1">實習學生登記表(短期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3" office:value-type="string">
            <text:p text:style-name="P8"><draw:frame draw:style-name="fr1" draw:name="Frame1" text:anchor-type="char" svg:x="0.9098in" svg:y="0.1252in" svg:width="0.4134in" svg:height="1.9854in" draw:z-index="0"><draw:text-box><text:p text:style-name="P2">或照片電子檔彩色列印</text:p></draw:text-box></draw:frame></text:p>
            <text:p text:style-name="P5">照</text:p>
            <text:p text:style-name="P5">片</text:p>
            <text:p text:style-name="P5">黏</text:p>
            <text:p text:style-name="P5">貼</text:p>
            <text:p text:style-name="P5">處</text:p>
          </table:table-cell>
          <table:table-cell table:style-name="Table1.A1" table:number-columns-spanned="2" office:value-type="string">
            <text:p text:style-name="P4">中文姓名：</text:p>
            <text:p text:style-name="P4"/>
          </table:table-cell>
          <table:covered-table-cell/>
          <table:table-cell table:style-name="Table1.A1" table:number-columns-spanned="2" office:value-type="string">
            <text:p text:style-name="P4">性別：</text:p>
          </table:table-cell>
          <table:covered-table-cell/>
          <table:table-cell table:style-name="Table1.F1" office:value-type="string">
            <text:p text:style-name="P4">籍貫：</text:p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4">英文姓名：</text:p>
          </table:table-cell>
          <table:covered-table-cell/>
          <table:table-cell table:style-name="Table1.F1" table:number-columns-spanned="3" office:value-type="string">
            <text:p text:style-name="P4">出生日期：</text:p>
            <text:p text:style-name="P14"><text:span text:style-name="T4">民國</text:span><text:span text:style-name="T4"> <text:s text:c="3"/></text:span><text:span text:style-name="T4"><text:s/></text:span><text:span text:style-name="T4"><text:s/></text:span><text:span text:style-name="T4">年</text:span><text:span text:style-name="T4"> <text:s text:c="2"/></text:span><text:span text:style-name="T4"><text:s/></text:span><text:span text:style-name="T4"><text:s text:c="2"/></text:span><text:span text:style-name="T4">月</text:span><text:span text:style-name="T4"> <text:s text:c="2"/></text:span><text:span text:style-name="T4"><text:s/></text:span><text:span text:style-name="T4"><text:s text:c="2"/></text:span><text:span text:style-name="T4">日</text:span><text:span text:style-name="T4"> 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table:number-columns-spanned="2" office:value-type="string">
            <text:p text:style-name="P4">身分證字號：</text:p>
          </table:table-cell>
          <table:covered-table-cell/>
          <table:table-cell table:style-name="Table1.F1" table:number-columns-spanned="3" office:value-type="string">
            <text:p text:style-name="P4">就讀學校：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<text:span text:style-name="T4">校系別：</text:span><text:span text:style-name="T4"> <text:s text:c="5"/></text:span></text:p>
            <text:p text:style-name="P14"><text:span text:style-name="T4"><text:s text:c="14"/></text:span><text:span text:style-name="T4"><text:s text:c="2"/>科系</text:span><text:span text:style-name="T4"> <text:s text:c="5"/></text:span><text:span text:style-name="T4"><text:s text:c="2"/>年級</text:span></text:p>
          </table:table-cell>
          <table:covered-table-cell/>
          <table:table-cell table:style-name="Table1.F1" table:number-columns-spanned="4" office:value-type="string">
            <text:p text:style-name="P14"><text:span text:style-name="T4">本人合庫帳號(13個號碼)：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4">實習科部：</text:p>
          </table:table-cell>
          <table:covered-table-cell/>
          <table:table-cell table:style-name="Table1.F1" table:number-columns-spanned="4" office:value-type="string">
            <text:p text:style-name="P4">實習期間：</text:p>
            <text:p text:style-name="P14"><text:span text:style-name="T4">民國</text:span><text:span text:style-name="T4"> <text:s/></text:span><text:span text:style-name="T4"><text:s/></text:span><text:span text:style-name="T4"><text:s/></text:span><text:span text:style-name="T4">年</text:span><text:span text:style-name="T4"> <text:s text:c="2"/></text:span><text:span text:style-name="T4"><text:s/>月 <text:s text:c="3"/>日～民國</text:span><text:span text:style-name="T4"> </text:span><text:span text:style-name="T4"><text:s/></text:span><text:span text:style-name="T4"><text:s text:c="2"/></text:span><text:span text:style-name="T4">年</text:span><text:span text:style-name="T4"> </text:span><text:span text:style-name="T4"><text:s/></text:span><text:span text:style-name="T4"><text:s/></text:span><text:span text:style-name="T4"><text:s/>月 <text:s text:c="3"/>日</text:span></text:p>
            <text:p text:style-name="P14"><text:span text:style-name="T4">自民國</text:span><text:span text:style-name="T4"> <text:s text:c="3"/></text:span><text:span text:style-name="T4">年</text:span><text:span text:style-name="T4"> <text:s text:c="3"/></text:span><text:span text:style-name="T4">月 <text:s text:c="3"/>日起至民國</text:span><text:span text:style-name="T4"> <text:s text:c="3"/></text:span><text:span text:style-name="T4">年實習期間：</text:span></text:p>
            <text:p text:style-name="P14"><text:span text:style-name="T4">自民國</text:span><text:span text:style-name="T4"> <text:s text:c="3"/></text:span><text:span text:style-name="T4">年</text:span><text:span text:style-name="T4"> <text:s text:c="3"/></text:span><text:span text:style-name="T4">月 <text:s text:c="3"/>日起至民國</text:span><text:span text:style-name="T4"> <text:s text:c="3"/></text:span><text:span text:style-name="T4">年實習期間：</text:span></text:p>
            <text:p text:style-name="P14"><text:span text:style-name="T4">自民國</text:span><text:span text:style-name="T4"> <text:s text:c="3"/></text:span><text:span text:style-name="T4">年</text:span><text:span text:style-name="T4"> <text:s text:c="3"/></text:span><text:span text:style-name="T4">月 <text:s text:c="3"/>日起至民國</text:span><text:span text:style-name="T4"> <text:s text:c="3"/></text:span><text:span text:style-name="T4">年實習期間：</text:span></text:p>
            <text:p text:style-name="P14"><text:span text:style-name="T4">自民國</text:span><text:span text:style-name="T4"> <text:s text:c="3"/></text:span><text:span text:style-name="T4">年</text:span><text:span text:style-name="T4"> <text:s text:c="3"/></text:span><text:span text:style-name="T4">月 <text:s text:c="3"/>日起至民國</text:span><text:span text:style-name="T4"> <text:s text:c="3"/></text:span><text:span text:style-name="T4">年實習期間：</text:span></text:p>
            <text:p text:style-name="P14"><text:span text:style-name="T4">自民國</text:span><text:span text:style-name="T4"> <text:s text:c="3"/></text:span><text:span text:style-name="T4">年</text:span><text:span text:style-name="T4"> <text:s text:c="3"/></text:span><text:span text:style-name="T4">月 <text:s text:c="3"/>日起至民國</text:span><text:span text:style-name="T4"> <text:s text:c="3"/></text:span><text:span text:style-name="T4">年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F1" table:number-columns-spanned="6" office:value-type="string">
            <text:p text:style-name="P14"><text:span text:style-name="T4">地址：</text:span><text:span text:style-name="T9">□□□-□□</text:span><text:span text:style-name="T4"> <text:s text:c="2"/></text:span><text:span text:style-name="T4"><text:s text:c="21"/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F1" table:number-columns-spanned="6" office:value-type="string">
            <text:p text:style-name="P4">緊急聯絡人： <text:s text:c="22"/>關係： <text:s text:c="10"/>電話：</text:p>
            <text:p text:style-name="P4"/>
            <text:p text:style-name="P4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F1" table:number-columns-spanned="6" office:value-type="string">
            <text:p text:style-name="P14"><text:span text:style-name="T7">B</text:span><text:span text:style-name="T7">型肝炎切結書：</text:span></text:p>
            <text:p text:style-name="P14"><text:span text:style-name="T7">本人已知悉「國立臺灣大學醫學院附設醫院</text:span><text:span text:style-name="T7">B</text:span><text:span text:style-name="T7">型肝炎預防措施實施要點」，</text:span></text:p>
            <text:p text:style-name="P10">並願意遵守有關規定且檢附相關檢驗證明。</text:p>
            <text:p text:style-name="P20"><text:span text:style-name="T11">□</text:span><text:span text:style-name="T13">已完成</text:span><text:span text:style-name="T13">B</text:span><text:span text:style-name="T13">型肝炎篩檢，帶原者(須檢附檢驗報告影本)。</text:span></text:p>
            <text:p text:style-name="P20"><text:span text:style-name="T11">□</text:span><text:span text:style-name="T13">已完成</text:span><text:span text:style-name="T13">B</text:span><text:span text:style-name="T13">型肝炎篩檢，具有抗體(須檢附檢驗報告影本)。</text:span><text:span text:style-name="T13"> <text:s text:c="3"/></text:span></text:p>
            <text:p text:style-name="P19"><text:span text:style-name="T11">□</text:span><text:span text:style-name="T13">已完成</text:span><text:span text:style-name="T13">B</text:span><text:span text:style-name="T13">型肝炎篩檢，非帶原者，且未有抗體，已施打疫苗(須檢附檢驗報告及疫苗施打證明影本)。</text:span></text:p>
            <text:p text:style-name="P11"/>
            <text:p text:style-name="P11"/>
            <text:p text:style-name="P9">安衛室核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P14"><text:span text:style-name="T15">＊員工電腦代碼(必填)：</text:span></text:p>
          </table:table-cell>
          <table:covered-table-cell/>
          <table:covered-table-cell/>
          <table:covered-table-cell/>
          <table:table-cell table:style-name="Table1.F1" table:number-rows-spanned="2" table:number-columns-spanned="2" office:value-type="string">
            <text:p text:style-name="P10">實習科部主管核章：</text:p>
          </table:table-cell>
          <table:covered-table-cell/>
        </table:table-row>
        <table:table-row table:style-name="Table1.10">
          <table:table-cell table:style-name="Table1.A1" table:number-columns-spanned="4" office:value-type="string">
            <text:p text:style-name="P10">是否完成必修線上課程：</text:p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7">填表人：</text:span><text:span text:style-name="T7"> <text:s text:c="13"/></text:span><text:span text:style-name="T7"><text:s text:c="2"/>簽章 </text:span><text:span text:style-name="T7"><text:s text:c="5"/></text:span><text:span text:style-name="T7"><text:s text:c="5"/></text:span><text:span text:style-name="T7"><text:s/></text:span><text:span text:style-name="T7">民國</text:span><text:span text:style-name="T7"> <text:s text:c="5"/></text:span><text:span text:style-name="T7">年</text:span><text:span text:style-name="T7"> <text:s text:c="5"/></text:span><text:span text:style-name="T7">月</text:span><text:span text:style-name="T7"> <text:s text:c="4"/></text:span><text:span text:style-name="T7">日</text:span></text:p>
      <text:p text:style-name="P10"/>
      <text:list xml:id="list2521299804" text:style-name="WW8Num3">
        <text:list-item>
          <text:p text:style-name="P21"><text:span text:style-name="T16">請於實習</text:span><text:span text:style-name="T25">報到前</text:span><text:span text:style-name="T16">完成線上課程並自行列印學習紀錄，於</text:span><text:span text:style-name="T17">報到日</text:span><text:span text:style-name="T16">連同登記表一併繳交</text:span><text:span text:style-name="T18">。</text:span></text:p>
        </text:list-item>
      </text:list>
      <text:p text:style-name="P15"><text:span text:style-name="T16"><text:s text:c="4"/>線上數位學習網址</text:span><text:span text:style-name="T22">http://edu.ntuh.gov.tw/</text:span></text:p>
      <text:list xml:id="list55123205084634" text:continue-numbering="true" text:style-name="WW8Num3">
        <text:list-item>
          <text:p text:style-name="P22">請於離院前至教學部辦理離院手續，否則不發給實習證明。</text:p>
        </text:list-item>
      </text:list>
      <text:p text:style-name="P30">國立臺灣大學醫學院附設醫院</text:p>
      <text:p text:style-name="P16">病人/病歷隱私保密同意書(實習、代訓)</text:p>
      <text:p text:style-name="P23"><text:span text:style-name="T27">本人於國立臺灣大學醫學院附設醫院（以下簡稱本院）</text:span><text:span text:style-name="T29">實習、代訓</text:span><text:span text:style-name="T27">期間，非因業務所需不得查詢病人/病歷資料。若因業務需要查詢、使用、保管病人/病歷資料，對於本院各種形式之病人/病歷資料，包括紙本病歷紀錄、聲音、影像或電腦上的病人病歷資訊(例如，姓名、身分證字號、住址、職業性質、家庭背景、醫師書寫的病歷、檢查報告、檢驗報告、影像、疾病狀態、身體特徵、圖片或其他相關資料等)，均負有保密及善良管理人注意義務，並不得無故揭露、公開、散布、損毀或攜出院外，且遵守相關法令、專業準則及院方之規定。</text:span></text:p>
      <text:p text:style-name="P24"><text:span text:style-name="T27">本人無論</text:span><text:span text:style-name="T29">實習、代訓</text:span><text:span text:style-name="T27">期間或</text:span><text:span text:style-name="T10">結束後</text:span><text:span text:style-name="T27">，若有違反上開規定或無故洩漏上開病歷資料者，願接受台大醫院之懲處並負一切民事及刑事法律責任。</text:span></text:p>
      <text:p text:style-name="P25"/>
      <text:p text:style-name="P17">本人已經詳閱且充分瞭解，並且願意遵守相關規定。</text:p>
      <text:p text:style-name="P27"><text:span text:style-name="T27">立同意書人：</text:span><text:span text:style-name="T30"> <text:s text:c="27"/></text:span><text:span text:style-name="T27">簽章</text:span></text:p>
      <text:p text:style-name="P27"><text:span text:style-name="T27">服務單位或</text:span><text:span text:style-name="T31">學校</text:span><text:span text:style-name="T27">：</text:span><text:span text:style-name="T30"> <text:s text:c="23"/></text:span><text:span text:style-name="T27"><text:s text:c="2"/></text:span></text:p>
      <text:p text:style-name="P28"/>
      <text:p text:style-name="P26"><text:span text:style-name="T32">中華民國 <text:s text:c="4"/>年 <text:s text:c="3"/>月 <text:s text:c="3"/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Microsoft YaHei'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楷書體W5" fo:font-family="華康楷書體W5, 'Microsoft YaHei'" style:font-family-generic="script"/>
    </style:style>
    <style:style style:name="WW8Num2z0" style:family="text">
      <style:text-properties style:font-name="華康楷書體W5" fo:font-family="華康楷書體W5, 'Microsoft YaHei'" style:font-family-generic="script" style:font-name-asian="華康楷書體W5" style:font-family-asian="華康楷書體W5, 'Microsoft YaHei'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華康楷書體W5" fo:font-family="華康楷書體W5, 'Microsoft YaHei'" style:font-family-generic="script" fo:font-size="10pt" style:font-name-asian="華康楷書體W5" style:font-family-asian="華康楷書體W5, 'Microsoft YaHei'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楷書體W5" fo:font-family="華康楷書體W5, 'Microsoft YaHei'" style:font-family-generic="script" style:font-name-asian="華康楷書體W5" style:font-family-asian="華康楷書體W5, 'Microsoft YaHei'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楷書體W5" fo:font-family="華康楷書體W5, 'Microsoft YaHei'" style:font-family-generic="script" style:font-name-asian="華康楷書體W5" style:font-family-asian="華康楷書體W5, 'Microsoft YaHei'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華康楷書體W5" fo:font-family="華康楷書體W5, 'Microsoft YaHei'" style:font-family-generic="script" style:font-name-asian="華康楷書體W5" style:font-family-asian="華康楷書體W5, 'Microsoft YaHei'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華康楷書體W5" fo:font-family="華康楷書體W5, 'Microsoft YaHei'" style:font-family-generic="script" style:font-name-asian="華康楷書體W5" style:font-family-asian="華康楷書體W5, 'Microsoft YaHei'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1965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top="0.355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917in" fo:margin-bottom="0.2917in" fo:margin-left="0.2917in" fo:margin-right="0.2917in" fo:border-top="3pt double #000000" fo:border-bottom="3pt double #000000" fo:border-left="3pt double #000000" fo:border-right="3pt double #000000" style:border-line-width-top="0.0102in 0.0102in 0.0209in" style:border-line-width-bottom="0.0209in 0.0102in 0.0102in" style:border-line-width-left="0.0102in 0.0102in 0.0209in" style:border-line-width-right="0.0209in 0.0102in 0.0102in" fo:padding-top="0.6516in" fo:padding-bottom="0.3555in" fo:padding-left="0.6516in" fo:padding-right="0.651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雙面列印</text:p>
      </style:footer>
    </style:master-page>
    <style:master-page style:name="Convert_20_1" style:display-name="Convert 1" style:page-layout-name="Mpm2">
      <style:footer>
        <text:p text:style-name="MP1">雙面列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校醫六學生登記表.doc</dc:title>
    <meta:initial-creator>abc</meta:initial-creator>
    <meta:creation-date>2013-05-16T10:14:00</meta:creation-date>
    <dc:creator>ntuh教學部</dc:creator>
    <dc:date>2017-03-16T07:20:00</dc:date>
    <meta:print-date>2017-03-16T15:20:00</meta:print-date>
    <meta:editing-cycles>9</meta:editing-cycles>
    <meta:editing-duration>PT3M</meta:editing-duration>
    <meta:document-statistic meta:table-count="1" meta:image-count="0" meta:object-count="0" meta:page-count="2" meta:paragraph-count="54" meta:word-count="886" meta:character-count="1248" meta:non-whitespace-character-count="915"/>
    <meta:generator>LibreOffice/5.4.7.2$Linux_X86_64 LibreOffice_project/c838ef25c16710f8838b1faec480ebba495259d0</meta:generator>
  </office:meta>
</office:document-meta>
</file>