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61in" fo:text-align="end" style:justify-single-word="false"/>
    </style:style>
    <style:style style:name="P2" style:family="paragraph" style:parent-style-name="Standard" style:list-style-name="WW8Num15">
      <style:paragraph-properties fo:line-height="0.25in"/>
    </style:style>
    <style:style style:name="P3" style:family="paragraph" style:parent-style-name="Standard" style:list-style-name="WW8Num18">
      <style:paragraph-properties fo:line-height="0.25in"/>
    </style:style>
    <style:style style:name="P4" style:family="paragraph" style:parent-style-name="Standard" style:list-style-name="WW8Num7">
      <style:paragraph-properties fo:line-height="0.25in">
        <style:tab-stops/>
      </style:paragraph-properties>
    </style:style>
    <style:style style:name="P5" style:family="paragraph" style:parent-style-name="Standard" style:list-style-name="WW8Num15">
      <style:paragraph-properties fo:line-height="0.25in" fo:text-align="justify" style:justify-single-word="false"/>
    </style:style>
    <style:style style:name="P6" style:family="paragraph" style:parent-style-name="Standard" style:list-style-name="WW8Num19">
      <style:paragraph-properties fo:line-height="0.25in"/>
    </style:style>
    <style:style style:name="P7" style:family="paragraph" style:parent-style-name="Standard" style:list-style-name="WW8Num11">
      <style:paragraph-properties fo:line-height="0.25in"/>
    </style:style>
    <style:style style:name="P8" style:family="paragraph" style:parent-style-name="Standard" style:list-style-name="WW8Num15">
      <style:paragraph-properties fo:line-height="0.25in"/>
      <style:text-properties fo:font-weight="bold" style:font-name-asian="標楷體" style:font-weight-asian="bold" style:font-name-complex="標楷體"/>
    </style:style>
    <style:style style:name="P9" style:family="paragraph" style:parent-style-name="Standard" style:list-style-name="WW8Num15">
      <style:paragraph-properties fo:line-height="0.25in"/>
      <style:text-properties fo:font-weight="bold" style:font-name-asian="標楷體" style:font-weight-asian="bold" style:font-weight-complex="bold"/>
    </style:style>
    <style:style style:name="P10" style:family="paragraph" style:parent-style-name="Standard" style:list-style-name="WW8Num15">
      <style:paragraph-properties fo:line-height="0.25in"/>
      <style:text-properties fo:color="#ff0000" fo:font-weight="bold" style:font-name-asian="標楷體" style:font-weight-asian="bold" style:font-name-complex="標楷體"/>
    </style:style>
    <style:style style:name="P11" style:family="paragraph" style:parent-style-name="Standard" style:list-style-name="WW8Num11">
      <style:paragraph-properties fo:line-height="0.25in"/>
      <style:text-properties style:font-name-asian="標楷體"/>
    </style:style>
    <style:style style:name="P12" style:family="paragraph" style:parent-style-name="Standard" style:list-style-name="WW8Num7">
      <style:paragraph-properties fo:margin-left="0.6898in" fo:margin-right="0in" fo:line-height="0.25in" fo:text-indent="-0.3008in" style:auto-text-indent="false">
        <style:tab-stops/>
      </style:paragraph-properties>
    </style:style>
    <style:style style:name="P13" style:family="paragraph" style:parent-style-name="Standard" style:list-style-name="WW8Num6">
      <style:paragraph-properties fo:margin-left="0.8744in" fo:margin-right="0in" fo:line-height="0.25in" fo:text-indent="-0.2362in" style:auto-text-indent="false">
        <style:tab-stops/>
      </style:paragraph-properties>
    </style:style>
    <style:style style:name="P14" style:family="paragraph" style:parent-style-name="Standard" style:list-style-name="WW8Num15">
      <style:paragraph-properties fo:margin-left="0.7874in" fo:margin-right="0in" fo:line-height="0.25in" fo:text-indent="-0.3937in" style:auto-text-indent="false">
        <style:tab-stops>
          <style:tab-stop style:position="0.7874in"/>
        </style:tab-stops>
      </style:paragraph-properties>
    </style:style>
    <style:style style:name="P15" style:family="paragraph" style:parent-style-name="Standard">
      <style:paragraph-properties fo:margin-left="0.75in" fo:margin-right="0in" fo:line-height="0.25in" fo:text-indent="-0.25in" style:auto-text-indent="false"/>
    </style:style>
    <style:style style:name="P16" style:family="paragraph" style:parent-style-name="Standard" style:list-style-name="WW8Num15">
      <style:paragraph-properties fo:margin-left="0.8335in" fo:margin-right="0in" fo:line-height="0.25in" fo:text-indent="-0.3409in" style:auto-text-indent="false"/>
    </style:style>
    <style:style style:name="P17" style:family="paragraph" style:parent-style-name="Standard" style:list-style-name="WW8Num15">
      <style:paragraph-properties fo:margin-left="1.1811in" fo:margin-right="0in" fo:line-height="0.25in" fo:text-indent="-0.3335in" style:auto-text-indent="false">
        <style:tab-stops/>
      </style:paragraph-properties>
    </style:style>
    <style:style style:name="P18" style:family="paragraph" style:parent-style-name="Standard">
      <style:paragraph-properties fo:margin-left="1.0681in" fo:margin-right="0in" fo:line-height="0.25in" fo:text-indent="-0.1929in" style:auto-text-indent="false"/>
    </style:style>
    <style:style style:name="P19" style:family="paragraph" style:parent-style-name="Standard" style:list-style-name="WW8Num12">
      <style:paragraph-properties fo:margin-left="0.972in" fo:margin-right="0in" fo:line-height="0.25in" fo:text-indent="-0.2917in" style:auto-text-indent="false">
        <style:tab-stops>
          <style:tab-stop style:position="0.972in"/>
        </style:tab-stops>
      </style:paragraph-properties>
    </style:style>
    <style:style style:name="P20" style:family="paragraph" style:parent-style-name="Standard">
      <style:paragraph-properties fo:margin-left="4.9736in" fo:margin-right="0in" fo:line-height="0.25in" fo:text-indent="-4.5835in" style:auto-text-indent="false"/>
    </style:style>
    <style:style style:name="P21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22" style:family="paragraph" style:parent-style-name="Standard">
      <style:paragraph-properties fo:margin-left="8.0291in" fo:margin-right="0in" fo:line-height="0.25in" fo:text-align="end" style:justify-single-word="false" fo:text-indent="-7.639in" style:auto-text-indent="false"/>
      <style:text-properties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fo:background-color="#ffff00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10" style:family="text">
      <style:text-properties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11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12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fo:background-color="#ffff00"/>
    </style:style>
    <style:style style:name="T17" style:family="text">
      <style:text-properties style:font-name-asian="標楷體" style:font-name-complex="標楷體" style:font-weight-complex="bold"/>
    </style:style>
    <style:style style:name="T18" style:family="text">
      <style:text-properties style:font-name-asian="標楷體" style:font-name-complex="標楷體" style:font-weight-complex="bold"/>
    </style:style>
    <style:style style:name="T19" style:family="text">
      <style:text-properties style:font-name-asian="標楷體" style:font-name-complex="標楷體" style:font-weight-complex="bold" fo:background-color="#ffff00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font-name-asian="標楷體" style:font-weight-complex="bold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color="#ff0000" fo:font-weight="bold" style:font-name-asian="標楷體" style:font-weight-asian="bold"/>
    </style:style>
    <style:style style:name="T26" style:family="text">
      <style:text-properties fo:color="#ff0000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fo:font-weight="bold" style:font-name-asian="標楷體" style:font-weight-asian="bold" style:font-name-complex="標楷體" style:font-weight-complex="bold"/>
    </style:style>
    <style:style style:name="T28" style:family="text">
      <style:text-properties fo:color="#ff0000" fo:font-weight="bold" style:font-name-asian="標楷體" style:font-weight-asian="bold" style:font-name-complex="標楷體"/>
    </style:style>
    <style:style style:name="T29" style:family="text">
      <style:text-properties fo:color="#ff0000" fo:font-weight="bold" style:font-name-asian="標楷體" style:font-weight-asian="bold" style:font-weight-complex="bold"/>
    </style:style>
    <style:style style:name="T30" style:family="text">
      <style:text-properties fo:color="#ff0000" fo:font-weight="bold" style:font-name-asian="標楷體" style:font-weight-asian="bold"/>
    </style:style>
    <style:style style:name="T31" style:family="text">
      <style:text-properties fo:color="#ff0000" fo:font-weight="bold" style:font-name-asian="Times New Roman" style:font-weight-asian="bold" style:font-weight-complex="bold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-asian="標楷體" style:font-name-complex="標楷體"/>
    </style:style>
    <style:style style:name="T34" style:family="text">
      <style:text-properties fo:color="#ff0000" style:font-name-asian="標楷體" style:font-name-complex="標楷體"/>
    </style:style>
    <style:style style:name="T35" style:family="text">
      <style:text-properties fo:color="#ff0000" style:font-name-asian="標楷體" style:font-name-complex="標楷體" fo:background-color="#ffff00"/>
    </style:style>
    <style:style style:name="T36" style:family="text">
      <style:text-properties fo:color="#ff0000" style:font-name-asian="標楷體" style:font-name-complex="標楷體" style:font-weight-complex="bold"/>
    </style:style>
    <style:style style:name="T37" style:family="text">
      <style:text-properties fo:color="#ff0000" style:font-name-asian="標楷體"/>
    </style:style>
    <style:style style:name="T38" style:family="text">
      <style:text-properties fo:color="#ff0000" style:text-underline-style="solid" style:text-underline-width="auto" style:text-underline-color="font-color" style:font-name-asian="標楷體"/>
    </style:style>
    <style:style style:name="T39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ff0000" style:text-underline-style="solid" style:text-underline-width="auto" style:text-underline-color="font-color" style:font-name-asian="標楷體" style:font-name-complex="標楷體" fo:background-color="#ffff00"/>
    </style:style>
    <style:style style:name="T41" style:family="text">
      <style:text-properties fo:color="#ff0000" style:text-underline-style="solid" style:text-underline-width="auto" style:text-underline-color="font-color" style:font-name-asian="標楷體" fo:background-color="#ffff00"/>
    </style:style>
    <style:style style:name="T42" style:family="text">
      <style:text-properties fo:color="#ff0000" style:text-underline-style="solid" style:text-underline-width="auto" style:text-underline-color="font-color" style:font-name-asian="標楷體"/>
    </style:style>
    <style:style style:name="T43" style:family="text">
      <style:text-properties fo:color="#ff0000" style:text-underline-style="solid" style:text-underline-width="auto" style:text-underline-color="font-color" fo:font-weight="bold" style:font-name-asian="標楷體" style:font-weight-asian="bold" fo:background-color="#ffff00"/>
    </style:style>
    <style:style style:name="T44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45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style:text-underline-style="solid" style:text-underline-width="auto" style:text-underline-color="font-color" style:font-name-asian="標楷體" fo:background-color="#ffff00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7" style:family="text">
      <style:text-properties style:letter-kerning="true" style:font-name-asian="標楷體"/>
    </style:style>
    <style:style style:name="T58" style:family="text">
      <style:text-properties style:font-name="標楷體" style:letter-kerning="true" style:font-name-asian="標楷體" style:font-name-complex="標楷體"/>
    </style:style>
    <style:style style:name="T59" style:family="text">
      <style:text-properties style:font-name="標楷體" fo:font-weight="bold" style:letter-kerning="true" style:font-name-asian="標楷體" style:font-weight-asian="bold" style:font-name-complex="標楷體" fo:background-color="#ffff00"/>
    </style:style>
    <style:style style:name="T60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61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62" style:family="text">
      <style:text-properties style:font-name="新細明體" fo:font-size="11pt" fo:font-style="italic" style:font-size-asian="11pt" style:font-style-asian="italic" style:font-name-complex="新細明體"/>
    </style:style>
    <style:style style:name="T63" style:family="text">
      <style:text-properties style:font-name="新細明體" fo:font-size="11pt" fo:font-style="italic" style:font-size-asian="11pt" style:font-style-asian="italic" style:font-name-complex="新細明體"/>
    </style:style>
    <style:style style:name="T64" style:family="text">
      <style:text-properties style:font-name="新細明體" fo:font-size="11pt" fo:font-style="italic" fo:font-weight="bold" style:font-size-asian="11pt" style:font-style-asian="italic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台大醫院</text:span><text:span text:style-name="T11">105</text:span><text:span text:style-name="T9">學年度實習醫師</text:span><text:span text:style-name="T9">報到</text:span><text:span text:style-name="T9">須知及相關注意事項</text:span></text:p>
      <text:p text:style-name="P1"><text:span text:style-name="T23">更新日期：104</text:span><text:span text:style-name="T23">.</text:span><text:span text:style-name="T23">11</text:span></text:p>
      <text:list xml:id="list1979893735" text:style-name="WW8Num15">
        <text:list-item>
          <text:p text:style-name="P2"><text:span text:style-name="T26">實習醫師抽</text:span><text:span text:style-name="T29">Course</text:span><text:span text:style-name="T26">：</text:span><text:span text:style-name="T31"> </text:span></text:p>
          <text:list>
            <text:list-item>
              <text:p text:style-name="P2"><text:span text:style-name="T14">時間地點：訂於</text:span><text:span text:style-name="T5">104/12/26(六)</text:span><text:span text:style-name="T14">，由台大班代負責向醫學院借場地</text:span><text:span text:style-name="T13">(</text:span><text:span text:style-name="T14">一間大教室與數間小教室</text:span><text:span text:style-name="T13">)</text:span><text:span text:style-name="T14">，並聯絡各校班代</text:span><text:span text:style-name="T14">轉知其</text:span><text:span text:style-name="T14">同學</text:span><text:span text:style-name="T14">(含抽籤規則及流程等相關事宜)</text:span><text:span text:style-name="T14">。</text:span></text:p>
            </text:list-item>
            <text:list-item>
              <text:p text:style-name="P2"><text:span text:style-name="T14">抽籤方式：</text:span><text:span text:style-name="T14">依上屆負責實習醫師抽course班代提供之抽籤程式進行或自行訂定規則，大原則為每梯次實習人數需平均。</text:span></text:p>
            </text:list-item>
            <text:list-item>
              <text:p text:style-name="P2"><text:span text:style-name="T14">實習安排：內外科實習各</text:span><text:span text:style-name="T13">13</text:span><text:span text:style-name="T14">週，婦、兒科各為</text:span><text:span text:style-name="T13">6</text:span><text:span text:style-name="T14">或</text:span><text:span text:style-name="T13">7</text:span><text:span text:style-name="T14">週，其他十</text:span><text:span text:style-name="T14">三自選科</text:span><text:span text:style-name="T14">科</text:span><text:span text:style-name="T14">分</text:span><text:span text:style-name="T14">別選三科各為</text:span><text:span text:style-name="T13">4</text:span><text:span text:style-name="T14">或</text:span><text:span text:style-name="T13">5</text:span><text:span text:style-name="T14">週</text:span><text:span text:style-name="T14">（實習週數參考排程表如附件一）</text:span><text:span text:style-name="T14">。</text:span></text:p>
            </text:list-item>
            <text:list-item>
              <text:p text:style-name="P8">選修自選科：</text:p>
              <text:list>
                <text:list-item>
                  <text:p text:style-name="P2"><text:span text:style-name="T14">包括神經、精神、麻醉、影醫</text:span><text:span text:style-name="T49">(</text:span><text:span text:style-name="T50">含核醫</text:span><text:span text:style-name="T49">)</text:span><text:span text:style-name="T14">、骨科、家醫、復健、皮膚、泌尿、耳鼻喉、眼科、腫瘤、急診醫學</text:span><text:span text:style-name="T14">、</text:span><text:span text:style-name="T33">環境暨職業醫學部</text:span><text:span text:style-name="T14">等</text:span><text:span text:style-name="T13">1</text:span><text:span text:style-name="T13">3</text:span><text:span text:style-name="T14">科。</text:span></text:p>
                </text:list-item>
                <text:list-item>
                  <text:p text:style-name="P2"><text:span text:style-name="T14">各科選修人數不可超出</text:span><text:span text:style-name="T14">各科規定</text:span><text:span text:style-name="T14">上限</text:span><text:span text:style-name="T14">(附件二)</text:span><text:span text:style-name="T14">。</text:span></text:p>
                </text:list-item>
                <text:list-item>
                  <text:p text:style-name="P2"><text:span text:style-name="T14">台</text:span><text:span text:style-name="T58">大本校學生</text:span><text:span text:style-name="T59">大六如修過眼科、耳鼻喉科者，大七不得再修</text:span><text:span text:style-name="T58">，請自行確認，若大七學分有缺漏則自行負責。(但大六若是至成大眼科、耳鼻喉者，則不在此限)</text:span></text:p>
                </text:list-item>
                <text:list-item>
                  <text:p text:style-name="P10">至成大實習：（限臺大醫學系學生）</text:p>
                </text:list-item>
              </text:list>
            </text:list-item>
          </text:list>
        </text:list-item>
      </text:list>
      <text:list xml:id="list3222741785" text:style-name="WW8Num18">
        <text:list-item>
          <text:p text:style-name="P3"><text:span text:style-name="T14">台大學生可於自選科期間至成大實習，但限選修一次，</text:span><text:span text:style-name="T2">台大與成大</text:span><text:span text:style-name="T2">科別不可重複</text:span><text:span text:style-name="T2">選修</text:span><text:span text:style-name="T14">，否則將影響學分計算，</text:span><text:span text:style-name="T2">成大各梯次各科開放名額須待成大提供(約11月底提供)(附件七)</text:span><text:span text:style-name="T14">。</text:span></text:p>
        </text:list-item>
        <text:list-item>
          <text:p text:style-name="P3"><text:span text:style-name="T14">各梯次</text:span><text:span text:style-name="T5">限3名</text:span><text:span text:style-name="T16">學生選修</text:span><text:span text:style-name="T14">，第1-1及4-3梯次不開放成大外派選修。</text:span></text:p>
        </text:list-item>
        <text:list-item>
          <text:p text:style-name="P3"><text:span text:style-name="T14">實習費用</text:span><text:span text:style-name="T14">($2000)</text:span><text:span text:style-name="T14">與宿舍費</text:span><text:span text:style-name="T14">($500)</text:span><text:span text:style-name="T14">由學生自行支付。</text:span></text:p>
        </text:list-item>
        <text:list-item>
          <text:p text:style-name="P3"><text:span text:style-name="T14">生活津貼為$12,000除以當月天數再乘以當月在職實習天數(與台大不同，以週為計算單位)。</text:span></text:p>
        </text:list-item>
        <text:list-item>
          <text:p text:style-name="P3"><text:span text:style-name="T14">成大實習5週者，需準備B肝(一年內)與X光檢驗單(3個月內)一份，於實習報到當天繳交。每月外派之報到事宜，另詳該院規定。</text:span></text:p>
        </text:list-item>
        <text:list-item>
          <text:p text:style-name="P3"><text:span text:style-name="T14">請外派實習醫師於105/3/4 (五)前攜帶1張2吋大頭照(背面標註姓名及學校)、生活津貼</text:span><text:span text:style-name="T14">請款收據</text:span><text:span text:style-name="T14">自動轉帳申請書、合庫存摺</text:span><text:span text:style-name="T2">影本</text:span><text:span text:style-name="T28">(一定要合庫)</text:span><text:span text:style-name="T14">、身份證正反面影本至台大醫院東址三樓教學部交給怡良助教，未依規定期限辦理者，取消至成大實習資格，需另選本院其餘自選科實習。</text:span></text:p>
        </text:list-item>
      </text:list>
      <text:list xml:id="list62644549758342" text:continue-list="list1979893735" text:style-name="WW8Num15">
        <text:list-item>
          <text:list>
            <text:list-item>
              <text:p text:style-name="P2"><text:span text:style-name="T14">請於排程表確定前選出</text:span><text:span text:style-name="T2">內、外、婦、兒科</text:span><text:span text:style-name="T14">各梯次小組長，負責</text:span><text:span text:style-name="T14">各科各梯次實習course抽籤排班、科部聯繫</text:span><text:span text:style-name="T14">與</text:span><text:span text:style-name="T14">協助報值班費等</text:span><text:span text:style-name="T14">事宜。</text:span><text:span text:style-name="T14">(小組長名單請送教學部存查)</text:span></text:p>
            </text:list-item>
            <text:list-item>
              <text:p text:style-name="P2"><text:span text:style-name="T39">更改或互換實習</text:span><text:span text:style-name="T38">course</text:span><text:span text:style-name="T39">開放至</text:span><text:span text:style-name="T43">104/2/25(週四)</text:span><text:span text:style-name="T41">截</text:span><text:span text:style-name="T40">止</text:span><text:span text:style-name="T35">(通報給台大班代)</text:span><text:span text:style-name="T33">，之後不論任何理由皆不接受更換實習科</text:span><text:span text:style-name="T33">別，請特別注意</text:span><text:span text:style-name="T33">。</text:span></text:p>
            </text:list-item>
          </text:list>
        </text:list-item>
        <text:list-item>
          <text:p text:style-name="P2"><text:span text:style-name="T3">實習醫師登記表：</text:span><text:span text:style-name="T14">請</text:span><text:span text:style-name="T14">依下列規定</text:span><text:span text:style-name="T14">確實填</text:span><text:span text:style-name="T14">於</text:span><text:span text:style-name="T2">附件三及貼妥照片</text:span><text:span text:style-name="T14">，並於規定時間內繳交</text:span><text:span text:style-name="T14">。</text:span></text:p>
        </text:list-item>
      </text:list>
      <text:list xml:id="list985960534" text:style-name="WW8Num7">
        <text:list-item>
          <text:p text:style-name="P12"><text:span text:style-name="T60">英文姓名</text:span><text:span text:style-name="T14">：原則以羅馬拼音為準，如</text:span><text:span text:style-name="T13">(</text:span><text:span text:style-name="T14">李</text:span><text:span text:style-name="T46"> </text:span><text:span text:style-name="T14">中</text:span><text:span text:style-name="T46"> </text:span><text:span text:style-name="T14">達</text:span><text:span text:style-name="T13">) </text:span><text:span text:style-name="T25">Lee</text:span><text:span text:style-name="T25">,</text:span><text:span text:style-name="T25"> Chun-Ta</text:span><text:span text:style-name="T14">。</text:span></text:p>
        </text:list-item>
      </text:list>
      <text:list xml:id="list3179515683" text:style-name="WW8Num6">
        <text:list-item>
          <text:p text:style-name="P13"><text:span text:style-name="T62">已有護照者</text:span><text:span text:style-name="T62">或</text:span><text:span text:style-name="T62">僑生，其英文姓名</text:span><text:span text:style-name="T62">皆</text:span><text:span text:style-name="T62">以</text:span><text:span text:style-name="T64">護照</text:span><text:span text:style-name="T62">為準。</text:span></text:p>
        </text:list-item>
      </text:list>
      <text:list xml:id="list62645259830619" text:continue-list="list985960534" text:style-name="WW8Num7">
        <text:list-item>
          <text:p text:style-name="P4"><text:span text:style-name="T60">身分證字號</text:span><text:span text:style-name="T14">：</text:span><text:span text:style-name="T14">英文大寫，</text:span><text:span text:style-name="T14">若是僑生，請填寫</text:span><text:span text:style-name="T50">居留證統一證號</text:span><text:span text:style-name="T14">。</text:span></text:p>
        </text:list-item>
        <text:list-item>
          <text:p text:style-name="P12"><text:span text:style-name="T60">住址欄</text:span><text:span text:style-name="T14">：請填寫戶籍地址</text:span><text:span text:style-name="T14">或實習結束後可聯繫之地址</text:span><text:span text:style-name="T14">，其中郵遞區號、區、里、鄰等欄位請務必詳填</text:span><text:span text:style-name="T13">(</text:span><text:span text:style-name="T14">勿寫宿舍地址</text:span><text:span text:style-name="T14">，僑生除外</text:span><text:span text:style-name="T13">)</text:span><text:span text:style-name="T14">。</text:span></text:p>
        </text:list-item>
        <text:list-item>
          <text:p text:style-name="P12"><text:span text:style-name="T60">合作金庫帳號</text:span><text:span text:style-name="T17">：</text:span><text:span text:style-name="T17">請</text:span><text:span text:style-name="T14">於</text:span><text:span text:style-name="T28">105年2月</text:span><text:span text:style-name="T14">前完成開戶。未開戶者請</text:span><text:span text:style-name="T14">攜帶</text:span><text:span text:style-name="T28">本人</text:span><text:span text:style-name="T14">身分證及另一可證明身份之證件</text:span><text:span text:style-name="T14">(</text:span><text:span text:style-name="T14">需雙證件</text:span><text:span text:style-name="T14">)</text:span><text:span text:style-name="T14">、印章、壹仟元至</text:span><text:span text:style-name="T54">全台各</text:span><text:span text:style-name="T54">合作金庫</text:span><text:span text:style-name="T54">分行</text:span><text:span text:style-name="T14">辦理開戶</text:span><text:span text:style-name="T14">(</text:span><text:span text:style-name="T2">臺大醫院</text:span><text:span text:style-name="T2">東址</text:span><text:span text:style-name="T2">新院區</text:span><text:span text:style-name="T2">B1也有</text:span><text:span text:style-name="T14">)</text:span><text:span text:style-name="T17">，以便日後發給生活津貼與值班費用</text:span><text:span text:style-name="T17">，如已有合庫帳戶者可免再次開戶</text:span><text:span text:style-name="T14">。</text:span><text:span text:style-name="T14">另</text:span><text:span text:style-name="T14">務必將合庫帳號</text:span><text:span text:style-name="T13">(</text:span><text:span text:style-name="T2">全部號碼</text:span><text:span text:style-name="T2">13碼</text:span><text:span text:style-name="T13">)</text:span><text:span text:style-name="T14">填寫於</text:span><text:span text:style-name="T17">實習醫師登記表</text:span><text:span text:style-name="T17">中。</text:span></text:p>
        </text:list-item>
        <text:list-item>
          <text:p text:style-name="P12"><text:soft-page-break/><text:span text:style-name="T60">病人/病歷隱私保密同意書(附件四)</text:span><text:span text:style-name="T13">：看完同意書內容後請填寫所屬學校並簽名，與登記表一同繳交。</text:span></text:p>
        </text:list-item>
        <text:list-item>
          <text:p text:style-name="P12"><text:span text:style-name="T60">線上基本課程</text:span><text:span text:style-name="T13">：於實習前至TMS教育訓練管理系統(</text:span><text:a xlink:type="simple" xlink:href="http://edu.ntuh.gov.tw/home.php" text:style-name="Internet_20_link" text:visited-style-name="Visited_20_Internet_20_Link"><text:span text:style-name="Internet_20_link"><text:span text:style-name="T13">http://edu.ntuh.gov.tw/home.php</text:span></text:span></text:a><text:span text:style-name="T13">)完成基本課程，因課程每年度會更新，教學部會於更新後另行通知(約4月)。</text:span></text:p>
        </text:list-item>
      </text:list>
      <text:list xml:id="list62645284908739" text:continue-list="list62644549758342" text:style-name="WW8Num15">
        <text:list-item>
          <text:p text:style-name="P2"><text:span text:style-name="T7">B型肝炎免疫情形暨X光檢查報告單繳交紀錄單</text:span><text:span text:style-name="T2">(附件五)</text:span><text:span text:style-name="T14">：為落實防疫管理，請確實繳交</text:span><text:span text:style-name="T13">B型肝炎免疫情形暨X光檢查報告單繳交紀錄單</text:span><text:span text:style-name="T14">，於</text:span><text:span text:style-name="T54">105/3/1~5/27期間</text:span><text:span text:style-name="T14">送達</text:span><text:span text:style-name="T14">東址AB棟地下三樓</text:span><text:span text:style-name="T14">安全衛生室存查</text:span><text:span text:style-name="T13">(</text:span><text:span text:style-name="T14">分機：</text:span><text:span text:style-name="T14">6</text:span><text:span text:style-name="T13">3479</text:span><text:span text:style-name="T14">，</text:span><text:span text:style-name="T14">劉千玉</text:span><text:span text:style-name="T14">小姐</text:span><text:span text:style-name="T13">)</text:span><text:span text:style-name="T13">，並請安衛室於</text:span><text:span text:style-name="T25">登記表蓋章</text:span><text:span text:style-name="T13">，以利完成報到手續，未繳交者不發予生活津貼</text:span><text:span text:style-name="T14">。</text:span></text:p>
          <text:list>
            <text:list-item>
              <text:p text:style-name="P14"><text:span text:style-name="T1">B型肝炎免疫情形</text:span><text:span text:style-name="T14">：</text:span><text:span text:style-name="T50">需附上</text:span><text:span text:style-name="T54">104年6月</text:span><text:span text:style-name="T50">以後檢驗之報告單以茲證明</text:span><text:span text:style-name="T14">。</text:span><text:span text:style-name="T14">為保護個人，請務必先行篩檢，如無抗體者</text:span><text:span text:style-name="T14">需</text:span><text:span text:style-name="T14">自行施打疫苗，並附上</text:span><text:span text:style-name="T14">檢驗報告單與</text:span><text:span text:style-name="T14">施打紀錄表</text:span><text:span text:style-name="T13">。(建議提早檢驗)</text:span></text:p>
            </text:list-item>
            <text:list-item>
              <text:p text:style-name="P14"><text:span text:style-name="T1">X</text:span><text:span text:style-name="T2">光</text:span><text:span text:style-name="T1">檢查</text:span><text:span text:style-name="T2">報告單</text:span><text:span text:style-name="T14">：</text:span><text:span text:style-name="T50">需附上</text:span><text:span text:style-name="T54">105年3月</text:span><text:span text:style-name="T50">以後檢驗報告單以茲證明</text:span><text:span text:style-name="T14">。</text:span><text:span text:style-name="T14">為確保實習前未</text:span><text:span text:style-name="T14">感染</text:span><text:span text:style-name="T14">肺結核，請自行至醫療院所照</text:span><text:span text:style-name="T13">X</text:span><text:span text:style-name="T14">光。</text:span><text:span text:style-name="T13">如果報告</text:span><text:span text:style-name="T13">有疑問者需有醫師判讀報告</text:span><text:span text:style-name="T13">，</text:span><text:span text:style-name="T13">正常者只需繳交</text:span><text:span text:style-name="T13">檢驗報告</text:span><text:span text:style-name="T13">即可</text:span><text:span text:style-name="T14">，</text:span><text:span text:style-name="T28">對於報告是否合格可詢問安全衛生室</text:span><text:span text:style-name="T2">，分機63479</text:span><text:span text:style-name="T13">。</text:span></text:p>
            </text:list-item>
          </text:list>
        </text:list-item>
        <text:list-item>
          <text:p text:style-name="P2"><text:span text:style-name="T2">交</text:span><text:span text:style-name="T2">證件</text:span><text:span text:style-name="T2">大頭照電子檔</text:span><text:span text:style-name="T2">，請於</text:span><text:span text:style-name="T52">105/2/25(四)</text:span><text:span text:style-name="T49">前完成繳交</text:span><text:span text:style-name="T2">：</text:span></text:p>
        </text:list-item>
      </text:list>
      <text:p text:style-name="P15"><text:span text:style-name="T2">(一)外校：</text:span><text:span text:style-name="T3">證件</text:span><text:span text:style-name="T2">大頭照電子檔</text:span><text:span text:style-name="T17">為製作識別證及實習證書用，請提供高解析度之照片(勿提供生活照)，電子檔請各校組長統一檔案後於</text:span><text:span text:style-name="T49">105/2/25前</text:span><text:span text:style-name="T17">寄</text:span><text:span text:style-name="T14">予教學部怡良助教</text:span><text:span text:style-name="T13">(</text:span><text:a xlink:type="simple" xlink:href="mailto:103938@ntuh.gov.tw" text:style-name="Internet_20_link" text:visited-style-name="Visited_20_Internet_20_Link"><text:span text:style-name="Internet_20_link"><text:span text:style-name="T13">103938@ntuh.gov.tw</text:span></text:span></text:a><text:span text:style-name="T13"> </text:span><text:span text:style-name="T13">)</text:span><text:span text:style-name="T14">，檔名</text:span><text:span text:style-name="T14">請命名</text:span><text:span text:style-name="T14">為「學校</text:span><text:span text:style-name="T48"> </text:span><text:span text:style-name="T14">姓名」。</text:span></text:p>
      <text:p text:style-name="P15"><text:span text:style-name="T2">(二)台大本校：如需更換識別證證件之照片，請於</text:span><text:span text:style-name="T49">105/2/25前</text:span><text:span text:style-name="T17">寄</text:span><text:span text:style-name="T14">予教學部怡良助教</text:span><text:span text:style-name="T13">(</text:span><text:a xlink:type="simple" xlink:href="mailto:103938@ntuh.gov.tw" text:style-name="Internet_20_link" text:visited-style-name="Visited_20_Internet_20_Link"><text:span text:style-name="Internet_20_link"><text:span text:style-name="T13">103938@ntuh.gov.tw</text:span></text:span></text:a><text:span text:style-name="T13"> </text:span><text:span text:style-name="T13">)</text:span><text:span text:style-name="T14"> ，檔名</text:span><text:span text:style-name="T14">請命名</text:span><text:span text:style-name="T14">為「學校</text:span><text:span text:style-name="T48"> </text:span><text:span text:style-name="T14">姓名」。</text:span></text:p>
      <text:list xml:id="list62646031118809" text:continue-numbering="true" text:style-name="WW8Num15">
        <text:list-item>
          <text:p text:style-name="P5"><text:span text:style-name="T13">本校學生識別證請於實習課程開始</text:span><text:span text:style-name="T56">3週</text:span><text:span text:style-name="T13">前確認是否遺失，需補發識別證，欲補發者請於5/6前至教學部填寫申請單。</text:span></text:p>
        </text:list-item>
        <text:list-item>
          <text:p text:style-name="P2"><text:span text:style-name="T2">醫師服之套量</text:span><text:span text:style-name="T2">(免費)</text:span><text:span text:style-name="T2">：</text:span><text:span text:style-name="T17">於</text:span><text:span text:style-name="T19">104/12/26(六)</text:span><text:span text:style-name="T17">抽</text:span><text:span text:style-name="T21">course</text:span><text:span text:style-name="T17">時統一套量</text:span><text:span text:style-name="T17">，套量尺寸表如附件六，若當日無法套量者，可依尺寸表選擇尺寸。</text:span><text:span text:style-name="T17">每人</text:span><text:span text:style-name="T21">6</text:span><text:span text:style-name="T17">件</text:span><text:span text:style-name="T17">額度，</text:span><text:span text:style-name="T17">長袖</text:span><text:span text:style-name="T17">/</text:span><text:span text:style-name="T17">短袖醫師服</text:span><text:span text:style-name="T17">自由分配(須</text:span><text:span text:style-name="T3">至少一件</text:span><text:span text:style-name="T17">短袖)</text:span><text:span text:style-name="T17">。</text:span></text:p>
        </text:list-item>
        <text:list-item>
          <text:p text:style-name="P2"><text:span text:style-name="T2">宿舍：</text:span><text:span text:style-name="T17">每位實習醫師皆有宿舍，不需申請，</text:span><text:span text:style-name="T14">免費</text:span><text:span text:style-name="T2">。</text:span></text:p>
          <text:list>
            <text:list-item>
              <text:p text:style-name="P16"><text:span text:style-name="T36">室友、房型：各棟宿舍(東址或徐州)房型不同(2~5人房，2人房與4人房居多)，約</text:span><text:span text:style-name="T26">105年4月</text:span><text:span text:style-name="T36">起會請各校班代協助調查室友名單後，由總務室(02-23123456分機65090)統一安排房間。</text:span></text:p>
            </text:list-item>
            <text:list-item>
              <text:p text:style-name="P16"><text:span text:style-name="T32">入住時間：</text:span><text:span text:style-name="T38">(暫定，總務室將依實際空房情況另行公告)</text:span></text:p>
              <text:list>
                <text:list-item>
                  <text:list>
                    <text:list-item>
                      <text:p text:style-name="P17"><text:span text:style-name="T32">外校同學：戶籍設於非台北市或新北市者，約於105/5/21(六)可入住。</text:span></text:p>
                    </text:list-item>
                    <text:list-item>
                      <text:p text:style-name="P17"><text:span text:style-name="T32">其他同學：約105年6月底。</text:span></text:p>
                    </text:list-item>
                  </text:list>
                </text:list-item>
              </text:list>
            </text:list-item>
            <text:list-item>
              <text:p text:style-name="P16"><text:span text:style-name="T13">宿舍入住所需資料：身分證正反面影本、2吋照片2張、200元律師公證費。</text:span></text:p>
            </text:list-item>
          </text:list>
        </text:list-item>
        <text:list-item>
          <text:p text:style-name="P2"><text:span text:style-name="T7">基本臨床技能測驗與訓練：</text:span><text:span text:style-name="T13">每人需測驗IV與Foley兩項，另有安全針具、ABG與真空採血器抽血練習指導，通過後方能至臨床實習。</text:span></text:p>
        </text:list-item>
      </text:list>
      <text:list xml:id="list1908372574" text:style-name="WW8Num19">
        <text:list-item>
          <text:p text:style-name="P6"><text:span text:style-name="T13">練習</text:span><text:span text:style-name="T13">時間</text:span><text:span text:style-name="T13">：</text:span></text:p>
        </text:list-item>
      </text:list>
      <text:list xml:id="list2638188643" text:style-name="WW8Num11">
        <text:list-item>
          <text:p text:style-name="P7"><text:span text:style-name="T13">老師指導：105/5/14</text:span><text:span text:style-name="T13"> (六)</text:span><text:span text:style-name="T13">，共分四梯次，報名方式及名額，教學部將於4月另行公告。</text:span><text:span text:style-name="T13">報名同學務必要到，有事者</text:span><text:span text:style-name="T13">需</text:span><text:span text:style-name="T13">提早</text:span><text:span text:style-name="T13">1週</text:span><text:span text:style-name="T13">請假，以便名額開放給其他人</text:span><text:span text:style-name="T13">。</text:span></text:p>
        </text:list-item>
        <text:list-item>
          <text:p text:style-name="P11">自行練習：</text:p>
        </text:list-item>
      </text:list>
      <text:p text:style-name="P18"><text:span text:style-name="T13">(1)本校出國交換同學(105/1/30測驗者)，可於</text:span><text:span text:style-name="T32">1/25、1/27~1/29(29僅上午)</text:span><text:span text:style-name="T13">上班時間(8~5點)，至本院東址三樓臨床技能中心練習</text:span><text:span text:style-name="T57">(</text:span><text:span text:style-name="T45">須四人成行</text:span><text:span text:style-name="T57">)</text:span><text:span text:style-name="T13">，但無老師指導，請於三天前電話預約(分機61544、61548、61427)。</text:span></text:p>
      <text:p text:style-name="P18"><text:span text:style-name="T13">(2)其他同學：預計</text:span><text:span text:style-name="T32">5/16~5/20(20僅上午)</text:span><text:span text:style-name="T13">之上班時間(8~5點)，</text:span><text:span text:style-name="T13">可至</text:span><text:span text:style-name="T13">本院東址三樓</text:span><text:span text:style-name="T13">臨床技能中心</text:span><text:span text:style-name="T13">預約</text:span><text:span text:style-name="T13">練習</text:span><text:span text:style-name="T13">(</text:span><text:span text:style-name="T44">須四人成行</text:span><text:span text:style-name="T13">)</text:span><text:span text:style-name="T13">，但無老師指導</text:span><text:span text:style-name="T13">。請先於三天</text:span><text:span text:style-name="T13">前</text:span><text:span text:style-name="T13">電話預約(分機61544、61548、61427)</text:span><text:span text:style-name="T13">。</text:span></text:p>
      <text:list xml:id="list62644535419949" text:continue-list="list1908372574" text:style-name="WW8Num19">
        <text:list-item>
          <text:p text:style-name="P6"><text:span text:style-name="T13">測驗</text:span><text:span text:style-name="T13">時間</text:span><text:span text:style-name="T13">：</text:span><text:span text:style-name="T13">梯次安排等相關內容，擬另行公告</text:span></text:p>
        </text:list-item>
      </text:list>
      <text:list xml:id="list62645676266944" text:continue-list="list2638188643" text:style-name="WW8Num11">
        <text:list-item>
          <text:p text:style-name="P7"><text:span text:style-name="T32">本校出國交換同學：105/1/30 (六)</text:span></text:p>
        </text:list-item>
        <text:list-item>
          <text:p text:style-name="P7"><text:span text:style-name="T32">本校同學：105/5/15 (日)、105/5/21(六)</text:span></text:p>
        </text:list-item>
        <text:list-item>
          <text:p text:style-name="P7"><text:span text:style-name="T32">外校同學：105/5/21(六)、105/5/22 (日)</text:span></text:p>
        </text:list-item>
      </text:list>
      <text:list xml:id="list62645072993963" text:continue-list="list62646031118809" text:style-name="WW8Num15">
        <text:list-item>
          <text:p text:style-name="P2"><text:soft-page-break/><text:span text:style-name="T7">外校實習醫師課前訓練：</text:span><text:span text:style-name="T13">外校學生需提早一週(5/23～5/27)至本院熟悉環境，請於5月23日上午8時30分至本院東址三樓臨床技能中心操作教室報到，詳細時間、地點及流程再函知各校。</text:span></text:p>
        </text:list-item>
        <text:list-item>
          <text:p text:style-name="P2"><text:span text:style-name="T7">開訓典禮暨課前訓練：</text:span><text:span text:style-name="T13">預定為105年5月30日(星期一)及5月31日(星期二)於台大國際會議中心301廳舉行。(5/30當日7:30請著短袖醫師服於本院西址大門口合照)</text:span></text:p>
        </text:list-item>
        <text:list-item>
          <text:p text:style-name="P9">資料繳交時間：</text:p>
          <text:list>
            <text:list-item>
              <text:p text:style-name="P2"><text:span text:style-name="T7">登記表(須貼照片)、病患病歷隱私保密同意書及TMS線上課程紀錄(印出紙本)：</text:span></text:p>
            </text:list-item>
          </text:list>
        </text:list-item>
      </text:list>
      <text:list xml:id="list1264573593" text:style-name="WW8Num12">
        <text:list-item>
          <text:p text:style-name="P19"><text:span text:style-name="T13">本校同學：</text:span><text:span text:style-name="T25">請台大班代統一收齊</text:span><text:span text:style-name="T13">，於105/5/30(一)開訓當天繳交</text:span></text:p>
        </text:list-item>
        <text:list-item>
          <text:p text:style-name="P19"><text:span text:style-name="T13">外校同學：請</text:span><text:span text:style-name="T25">各校組長統一收齊</text:span><text:span text:style-name="T13">，於105/5/23(一)報到當天繳交</text:span></text:p>
        </text:list-item>
        <text:list-item>
          <text:p text:style-name="P19"><text:span text:style-name="T13">注意：登記表須</text:span><text:span text:style-name="T25">先蓋有安衛室章</text:span><text:span text:style-name="T13">，未繳交者視同未報到，不發予生活津貼。</text:span></text:p>
        </text:list-item>
      </text:list>
      <text:list xml:id="list62646266948217" text:continue-list="list62645072993963" text:style-name="WW8Num15">
        <text:list-item>
          <text:list>
            <text:list-item>
              <text:p text:style-name="P2"><text:span text:style-name="T7">B型肝炎免疫情形暨X光檢查報告單繳交紀錄單：</text:span><text:span text:style-name="T54">105/3/1~5/27期間</text:span><text:span text:style-name="T13">繳至安衛室。(外校同學請統一於5/23報到當天繳交，會安排安衛室同仁於現場蓋章)</text:span></text:p>
            </text:list-item>
            <text:list-item>
              <text:p text:style-name="P2"><text:span text:style-name="T7">證件大頭照電子檔(限外校)：</text:span><text:span text:style-name="T13">為製作識別證，外校同學至遲</text:span><text:span text:style-name="T49">請於105/2/25(四)前繳交，逾時則自費製作</text:span><text:span text:style-name="T13">，並附上與護照相同英文姓名以便製作識別證。</text:span></text:p>
            </text:list-item>
            <text:list-item>
              <text:p text:style-name="P2"><text:span text:style-name="T7">合作金庫帳號：</text:span><text:span text:style-name="T13">如無帳戶者，至遲請於</text:span><text:span text:style-name="T14">105年2月前</text:span><text:span text:style-name="T13">至合庫開戶，並將帳戶(13碼)填於實習登記表中繳交，否則無法發予生活津貼及值班費。</text:span></text:p>
            </text:list-item>
            <text:list-item>
              <text:p text:style-name="P2"><text:span text:style-name="T7">醫師服套量：105/5/30(一)</text:span><text:span text:style-name="T13">宣誓典禮時需備有</text:span><text:span text:style-name="T1">短袖</text:span><text:span text:style-name="T13">醫師服，</text:span><text:span text:style-name="T49">請於</text:span><text:span text:style-name="T56">104/12/26(六)</text:span><text:span text:style-name="T49">統一套量完畢，逾時自行購買</text:span><text:span text:style-name="T13">。</text:span></text:p>
            </text:list-item>
          </text:list>
        </text:list-item>
      </text:list>
      <text:p text:style-name="P20"><text:span text:style-name="T14">教學部聯絡人：</text:span><text:span text:style-name="T14">葉怡良助教</text:span><text:span text:style-name="T46"> <text:s text:c="4"/></text:span><text:span text:style-name="T14">電話：</text:span><text:span text:style-name="T13">02-23123456</text:span><text:span text:style-name="T13">分機63687</text:span></text:p>
      <text:p text:style-name="P20"><text:span text:style-name="T13">Email</text:span><text:span text:style-name="T14">：</text:span><text:span text:style-name="T46"> </text:span><text:a xlink:type="simple" xlink:href="mailto:103938@ntuh.gov.tw" text:style-name="Internet_20_link" text:visited-style-name="Visited_20_Internet_20_Link"><text:span text:style-name="Internet_20_link"><text:span text:style-name="T13">103938@ntuh.gov.tw</text:span></text:span></text:a><text:span text:style-name="T13"> <text:s text:c="39"/></text:span></text:p>
      <text:p text:style-name="P22">教學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Wingdings" fo:font-family="Wingdings" style:font-pitch="variable" style:font-charset="x-symbol" fo:language="en" fo:country="US" fo:font-weight="bold" style:font-name-asian="標楷體" style:font-family-asian="標楷體" style:font-family-generic-asian="script" style:font-weight-asian="bold" style:font-name-complex="Wingdings" style:font-family-complex="Wingdings" style:font-pitch-complex="variable" style:font-charset-complex="x-symbol"/>
    </style:style>
    <style:style style:name="WW8Num11z3" style:family="text">
      <style:text-properties fo:language="en" fo:country="US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5z1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5z2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5z3" style:family="text">
      <style:text-properties style:font-name-asian="標楷體" style:font-family-asian="標楷體" style:font-family-generic-asian="scri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 fo:font-weight="bold" style:font-name-asian="標楷體" style:font-family-asian="標楷體" style:font-family-generic-asian="script" style:font-weight-asian="bold"/>
    </style:style>
    <style:style style:name="WW8Num19z1" style:family="text">
      <style:text-properties fo:font-weight="bold" style:font-weight-asian="bold"/>
    </style:style>
    <style:style style:name="WW8Num19z2" style:family="text">
      <style:text-properties style:font-name="Wingdings" fo:font-family="Wingdings" style:font-pitch="variable" style:font-charset="x-symbol" fo:language="en" fo:country="US" fo:font-weight="bold" style:font-weight-asian="bold" style:font-name-complex="Wingdings" style:font-family-complex="Wingdings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09in" fo:text-indent="-0.3126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標楷體"/>
      </text:list-level-style-bullet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56in" fo:text-indent="-0.3228in" fo:margin-left="0.725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0693in" fo:text-indent="-0.3335in" fo:margin-left="1.0693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4028in" fo:text-indent="-0.3335in" fo:margin-left="1.4028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7362in" fo:text-indent="-0.3335in" fo:margin-left="1.7362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0693in" fo:text-indent="-0.3335in" fo:margin-left="2.0693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4028in" fo:text-indent="-0.3335in" fo:margin-left="2.4028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362in" fo:text-indent="-0.3335in" fo:margin-left="2.7362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0693in" fo:text-indent="-0.3335in" fo:margin-left="3.069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3335in" fo:margin-left="3.4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5in" fo:margin-left="0.8335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457in" fo:text-indent="-0.3126in" fo:margin-left="0.6457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19z2" style:num-suffix="." text:bullet-char="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6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台大醫院實習醫師填表須知</dc:title>
    <meta:initial-creator>吳先生</meta:initial-creator>
    <meta:creation-date>2013-10-29T01:31:00</meta:creation-date>
    <dc:creator>ntuh教學部</dc:creator>
    <dc:date>2015-12-11T09:57:00</dc:date>
    <meta:print-date>2015-03-09T15:02:00</meta:print-date>
    <meta:editing-cycles>76</meta:editing-cycles>
    <meta:editing-duration>P1DT4H17M</meta:editing-duration>
    <meta:document-statistic meta:table-count="0" meta:image-count="0" meta:object-count="0" meta:page-count="3" meta:paragraph-count="65" meta:word-count="3047" meta:character-count="3621" meta:non-whitespace-character-count="3560"/>
    <meta:generator>LibreOffice/5.4.7.2$Linux_X86_64 LibreOffice_project/c838ef25c16710f8838b1faec480ebba495259d0</meta:generator>
  </office:meta>
</office:document-meta>
</file>