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0.361in" fo:text-align="end" style:justify-single-word="false"/>
    </style:style>
    <style:style style:name="P2" style:family="paragraph" style:parent-style-name="Standard" style:list-style-name="WW8Num18">
      <style:paragraph-properties fo:line-height="0.278in"/>
    </style:style>
    <style:style style:name="P3" style:family="paragraph" style:parent-style-name="Standard" style:list-style-name="WW8Num9">
      <style:paragraph-properties fo:line-height="0.278in">
        <style:tab-stops/>
      </style:paragraph-properties>
    </style:style>
    <style:style style:name="P4" style:family="paragraph" style:parent-style-name="Standard" style:list-style-name="WW8Num18">
      <style:paragraph-properties fo:line-height="0.278in">
        <style:tab-stops/>
      </style:paragraph-properties>
    </style:style>
    <style:style style:name="P5" style:family="paragraph" style:parent-style-name="Standard" style:list-style-name="WW8Num9">
      <style:paragraph-properties fo:line-height="0.278in">
        <style:tab-stops/>
      </style:paragraph-properties>
    </style:style>
    <style:style style:name="P6" style:family="paragraph" style:parent-style-name="Standard" style:list-style-name="WW8Num18">
      <style:paragraph-properties fo:line-height="0.278in"/>
    </style:style>
    <style:style style:name="P7" style:family="paragraph" style:parent-style-name="Standard" style:list-style-name="WW8Num18">
      <style:paragraph-properties fo:line-height="0.278in">
        <style:tab-stops>
          <style:tab-stop style:position="0.6898in"/>
        </style:tab-stops>
      </style:paragraph-properties>
    </style:style>
    <style:style style:name="P8" style:family="paragraph" style:parent-style-name="Standard">
      <style:paragraph-properties fo:line-height="0.278in"/>
    </style:style>
    <style:style style:name="P9" style:family="paragraph" style:parent-style-name="Standard">
      <style:paragraph-properties fo:line-height="0.278in"/>
      <style:text-properties style:font-name-asian="標楷體"/>
    </style:style>
    <style:style style:name="P10" style:family="paragraph" style:parent-style-name="Standard" style:list-style-name="WW8Num18">
      <style:paragraph-properties fo:line-height="0.278in">
        <style:tab-stops/>
      </style:paragraph-properties>
      <style:text-properties style:font-name-asian="標楷體"/>
    </style:style>
    <style:style style:name="P11" style:family="paragraph" style:parent-style-name="Standard" style:list-style-name="WW8Num18">
      <style:paragraph-properties fo:line-height="0.278in"/>
      <style:text-properties fo:font-weight="bold" style:font-name-asian="標楷體" style:font-weight-asian="bold" style:font-weight-complex="bold"/>
    </style:style>
    <style:style style:name="P12" style:family="paragraph" style:parent-style-name="Standard" style:list-style-name="WW8Num8">
      <style:paragraph-properties fo:margin-left="0.8752in" fo:margin-right="0in" fo:line-height="0.278in" fo:text-indent="-0.2362in" style:auto-text-indent="false">
        <style:tab-stops/>
      </style:paragraph-properties>
    </style:style>
    <style:style style:name="P13" style:family="paragraph" style:parent-style-name="Standard">
      <style:paragraph-properties fo:margin-left="0.6256in" fo:margin-right="0.1665in" fo:line-height="0.278in" fo:text-indent="-0.4591in" style:auto-text-indent="false"/>
    </style:style>
    <style:style style:name="P14" style:family="paragraph" style:parent-style-name="Standard">
      <style:paragraph-properties fo:margin-left="0.5in" fo:margin-right="0.1665in" fo:line-height="0.278in" fo:text-indent="-0.3335in" style:auto-text-indent="false"/>
    </style:style>
    <style:style style:name="P15" style:family="paragraph" style:parent-style-name="Standard">
      <style:paragraph-properties fo:margin-left="0.5in" fo:margin-right="0in" fo:line-height="0.278in" fo:text-indent="0in" style:auto-text-indent="false"/>
      <style:text-properties style:font-name-asian="標楷體"/>
    </style:style>
    <style:style style:name="P16" style:family="paragraph" style:parent-style-name="Standard">
      <style:paragraph-properties fo:margin-left="0.5in" fo:margin-right="0in" fo:line-height="0.278in" fo:text-indent="0in" style:auto-text-indent="false"/>
      <style:text-properties style:font-name-asian="標楷體"/>
    </style:style>
    <style:style style:name="P17" style:family="paragraph" style:parent-style-name="Standard" style:list-style-name="WW8Num18">
      <style:paragraph-properties fo:margin-left="0.8335in" fo:margin-right="0in" fo:line-height="0.278in" fo:text-indent="-0.3409in" style:auto-text-indent="false"/>
    </style:style>
    <style:style style:name="P18" style:family="paragraph" style:parent-style-name="Standard" style:list-style-name="WW8Num18">
      <style:paragraph-properties fo:margin-left="1.1811in" fo:margin-right="0in" fo:line-height="0.278in" fo:text-indent="-0.3335in" style:auto-text-indent="false">
        <style:tab-stops/>
      </style:paragraph-properties>
    </style:style>
    <style:style style:name="P19" style:family="paragraph" style:parent-style-name="Standard">
      <style:paragraph-properties fo:margin-left="1.1811in" fo:margin-right="0in" fo:line-height="0.278in" fo:text-indent="0in" style:auto-text-indent="false"/>
      <style:text-properties fo:color="#000000" style:font-name-asian="標楷體"/>
    </style:style>
    <style:style style:name="P20" style:family="paragraph" style:parent-style-name="Standard" style:list-style-name="WW8Num15">
      <style:paragraph-properties fo:margin-left="0.972in" fo:margin-right="0in" fo:line-height="0.278in" fo:text-indent="-0.2917in" style:auto-text-indent="false">
        <style:tab-stops>
          <style:tab-stop style:position="0.972in"/>
        </style:tab-stops>
      </style:paragraph-properties>
    </style:style>
    <style:style style:name="P21" style:family="paragraph" style:parent-style-name="Standard">
      <style:paragraph-properties fo:margin-left="0.6807in" fo:margin-right="0in" fo:line-height="0.278in" fo:text-indent="0in" style:auto-text-indent="false"/>
    </style:style>
    <style:style style:name="P22" style:family="paragraph" style:parent-style-name="Standard" style:list-style-name="WW8Num18">
      <style:paragraph-properties fo:margin-left="0.7283in" fo:margin-right="0in" fo:line-height="0.278in" fo:text-indent="-0.3937in" style:auto-text-indent="false">
        <style:tab-stops>
          <style:tab-stop style:position="0.6898in"/>
        </style:tab-stops>
      </style:paragraph-properties>
    </style:style>
    <style:style style:name="P23" style:family="paragraph" style:parent-style-name="Standard">
      <style:paragraph-properties fo:margin-left="4.9736in" fo:margin-right="0in" fo:line-height="0.278in" fo:text-indent="-4.5835in" style:auto-text-indent="false"/>
    </style:style>
    <style:style style:name="P24" style:family="paragraph" style:parent-style-name="Standard">
      <style:paragraph-properties fo:margin-left="4.9736in" fo:margin-right="0in" fo:line-height="0.278in" fo:text-indent="-4.5835in" style:auto-text-indent="false"/>
      <style:text-properties style:text-underline-style="solid" style:text-underline-width="auto" style:text-underline-color="font-color" style:font-name-asian="標楷體"/>
    </style:style>
    <style:style style:name="P25" style:family="paragraph" style:parent-style-name="Standard">
      <style:paragraph-properties fo:margin-left="4.9736in" fo:margin-right="0in" fo:line-height="0.278in" fo:text-indent="-4.5835in" style:auto-text-indent="false"/>
    </style:style>
    <style:style style:name="P26" style:family="paragraph" style:parent-style-name="Standard" style:master-page-name="Standard">
      <style:paragraph-properties fo:line-height="0.361in" fo:text-align="center" style:justify-single-word="false" style:page-number="auto"/>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size="19pt" fo:font-weight="bold" style:font-name-asian="標楷體" style:font-size-asian="19pt" style:font-weight-asian="bold" style:font-size-complex="19pt" style:font-weight-complex="bold"/>
    </style:style>
    <style:style style:name="T7" style:family="text">
      <style:text-properties fo:font-size="19pt" fo:font-weight="bold" style:font-name-asian="標楷體" style:font-size-asian="19pt" style:font-weight-asian="bold" style:font-size-complex="19pt" style:font-weight-complex="bold"/>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標楷體" style:font-weight-complex="bold"/>
    </style:style>
    <style:style style:name="T11" style:family="text">
      <style:text-properties style:font-name-asian="標楷體" style:font-weight-complex="bold" fo:background-color="#ffff00"/>
    </style:style>
    <style:style style:name="T12" style:family="text">
      <style:text-properties style:font-name-asian="標楷體" style:font-weight-complex="bold" fo:background-color="#ffff00"/>
    </style:style>
    <style:style style:name="T13" style:family="text">
      <style:text-properties style:font-name-asian="標楷體" style:font-weight-complex="bold"/>
    </style:style>
    <style:style style:name="T14" style:family="text">
      <style:text-properties style:font-name-asian="標楷體" style:font-weight-complex="bold"/>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asian="標楷體"/>
    </style:style>
    <style:style style:name="T18" style:family="text">
      <style:text-properties fo:font-size="14pt" fo:font-weight="bold" style:font-name-asian="標楷體" style:font-size-asian="14pt" style:font-weight-asian="bold"/>
    </style:style>
    <style:style style:name="T19" style:family="text">
      <style:text-properties fo:font-size="14pt" fo:font-weight="bold" style:font-name-asian="標楷體" style:font-size-asian="14pt" style:font-weight-asian="bold"/>
    </style:style>
    <style:style style:name="T20" style:family="text">
      <style:text-properties fo:background-color="#d8d8d8" loext:char-shading-value="0" style:font-name-asian="標楷體"/>
    </style:style>
    <style:style style:name="T21" style:family="text">
      <style:text-properties fo:background-color="#d8d8d8" loext:char-shading-value="0" style:font-name-asian="標楷體" style:font-weight-complex="bold"/>
    </style:style>
    <style:style style:name="T22" style:family="text">
      <style:text-properties style:text-underline-style="solid" style:text-underline-type="double" style:text-underline-width="auto" style:text-underline-color="font-color" style:letter-kerning="true" style:font-name-asian="標楷體"/>
    </style:style>
    <style:style style:name="T23" style:family="text">
      <style:text-properties style:text-underline-style="solid" style:text-underline-type="double" style:text-underline-width="auto" style:text-underline-color="font-color" style:letter-kerning="true" style:font-name-asian="標楷體" style:font-weight-complex="bold"/>
    </style:style>
    <style:style style:name="T24" style:family="text">
      <style:text-properties style:text-underline-style="solid" style:text-underline-type="double" style:text-underline-width="auto" style:text-underline-color="font-color" style:font-name-asian="標楷體"/>
    </style:style>
    <style:style style:name="T25" style:family="text">
      <style:text-properties fo:letter-spacing="0.0835in" style:text-underline-style="solid" style:text-underline-type="double" style:text-underline-width="auto" style:text-underline-color="font-color" style:letter-kerning="true" style:font-name-asian="標楷體"/>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fo:font-style="italic" style:font-name-asian="標楷體" style:font-style-asian="italic"/>
    </style:style>
    <style:style style:name="T29" style:family="text">
      <style:text-properties fo:font-style="italic" fo:font-weight="bold" style:font-name-asian="標楷體" style:font-style-asian="italic" style:font-weight-asian="bold"/>
    </style:style>
    <style:style style:name="T30" style:family="text">
      <style:text-properties fo:font-style="italic" style:text-underline-style="solid" style:text-underline-width="auto" style:text-underline-color="font-color" fo:font-weight="bold" style:font-name-asian="標楷體" style:font-style-asian="italic" style:font-weight-asian="bold"/>
    </style:style>
    <style:style style:name="T31" style:family="text">
      <style:text-properties fo:letter-spacing="0.0417in" style:text-underline-style="solid" style:text-underline-type="double" style:text-underline-width="auto" style:text-underline-color="font-color" style:letter-kerning="true" style:font-name-asian="標楷體"/>
    </style:style>
    <style:style style:name="T32" style:family="text">
      <style:text-properties style:text-underline-style="solid" style:text-underline-width="auto" style:text-underline-color="font-color" style:font-name-asian="標楷體"/>
    </style:style>
    <style:style style:name="T33" style:family="text">
      <style:text-properties style:text-underline-style="solid" style:text-underline-width="auto" style:text-underline-color="font-color" style:font-name-asian="標楷體"/>
    </style:style>
    <style:style style:name="T34" style:family="text">
      <style:text-properties style:text-underline-style="solid" style:text-underline-width="auto" style:text-underline-color="font-color" fo:font-weight="bold" style:font-name-asian="標楷體" style:font-weight-asian="bold"/>
    </style:style>
    <style:style style:name="T35" style:family="text">
      <style:text-properties fo:letter-spacing="0.1665in" style:text-underline-style="solid" style:text-underline-type="double" style:text-underline-width="auto" style:text-underline-color="font-color" style:letter-kerning="true" style:font-name-asian="標楷體"/>
    </style:style>
    <style:style style:name="T36" style:family="text">
      <style:text-properties fo:letter-spacing="0.0165in" style:text-underline-style="solid" style:text-underline-type="double" style:text-underline-width="auto" style:text-underline-color="font-color" style:letter-kerning="true" style:font-name-asian="標楷體" style:font-weight-complex="bold"/>
    </style:style>
    <style:style style:name="T37" style:family="text">
      <style:text-properties fo:font-size="11pt" fo:font-weight="bold" style:font-name-asian="標楷體" style:font-size-asian="11pt" style:font-weight-asian="bold"/>
    </style:style>
    <style:style style:name="T38" style:family="text">
      <style:text-properties fo:font-size="11pt" style:font-name-asian="標楷體" style:font-size-asian="11pt"/>
    </style:style>
    <style:style style:name="T39" style:family="text">
      <style:text-properties fo:font-size="11pt" style:font-name-asian="標楷體" style:font-size-asian="11pt"/>
    </style:style>
    <style:style style:name="T40" style:family="text">
      <style:text-properties fo:font-size="11pt" fo:font-style="italic" fo:font-weight="bold" style:font-name-asian="標楷體" style:font-size-asian="11pt" style:font-style-asian="italic" style:font-weight-asian="bold"/>
    </style:style>
    <style:style style:name="T41" style:family="text">
      <style:text-properties fo:font-size="11pt" fo:font-style="italic" fo:font-weight="bold" style:font-name-asian="標楷體" style:font-size-asian="11pt" style:font-style-asian="italic" style:font-weight-asian="bold"/>
    </style:style>
    <style:style style:name="T42" style:family="text">
      <style:text-properties style:font-name="Wingdings" style:font-name-asian="Wingdings" style:font-name-complex="Wingdings"/>
    </style:style>
    <style:style style:name="T43" style:family="text">
      <style:text-properties style:font-name="Wingdings" fo:font-weight="bold" style:font-name-asian="Wingdings" style:font-weight-asian="bold" style:font-name-complex="Wingdings"/>
    </style:style>
    <style:style style:name="T44" style:family="text">
      <style:text-properties fo:color="#000000" style:font-name-asian="標楷體"/>
    </style:style>
    <style:style style:name="T45" style:family="text">
      <style:text-properties fo:color="#000000" style:font-name-asian="標楷體" style:font-weight-complex="bold"/>
    </style:style>
    <style:style style:name="T46" style:family="text">
      <style:text-properties fo:color="#000000" style:font-name-asian="標楷體" style:font-weight-complex="bold"/>
    </style:style>
    <style:style style:name="T47" style:family="text">
      <style:text-properties fo:color="#000000" style:font-name-asian="標楷體"/>
    </style:style>
    <style:style style:name="T48" style:family="text">
      <style:text-properties fo:color="#000000" fo:font-weight="bold" style:font-name-asian="標楷體" style:font-weight-asian="bold" style:font-weight-complex="bold"/>
    </style:style>
    <style:style style:name="T49" style:family="text">
      <style:text-properties fo:color="#000000" fo:font-weight="bold" style:font-name-asian="標楷體" style:font-weight-asian="bold" style:font-weight-complex="bold"/>
    </style:style>
    <style:style style:name="T50" style:family="text">
      <style:text-properties fo:color="#000000" style:text-underline-style="solid" style:text-underline-width="auto" style:text-underline-color="font-color" style:font-name-asian="標楷體"/>
    </style:style>
    <style:style style:name="T51" style:family="text">
      <style:text-properties fo:font-size="20pt" style:font-name-asian="標楷體" style:font-size-asian="20pt" style:font-size-complex="20pt"/>
    </style:style>
    <style:style style:name="T52" style:family="text">
      <style:text-properties fo:font-size="20pt" style:font-name-asian="標楷體"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6">台大醫院10</text:span><text:span text:style-name="T6">6</text:span><text:span text:style-name="T6">學年度實習牙醫師報到須知及相關注意事項</text:span></text:p>
      <text:p text:style-name="P1"><text:span text:style-name="T18">更新日期：10</text:span><text:span text:style-name="T18">6</text:span><text:span text:style-name="T18">.03</text:span></text:p>
      <text:list xml:id="list2003045015" text:style-name="WW8Num18">
        <text:list-item>
          <text:p text:style-name="P2"><text:span text:style-name="T2">實習醫師登記表：</text:span><text:span text:style-name="T8">為建檔及發給「生活津貼」之依據，請確實填寫(</text:span><text:span text:style-name="T20">附件一</text:span><text:span text:style-name="T8">)。</text:span></text:p>
        </text:list-item>
      </text:list>
      <text:list xml:id="list128156253" text:style-name="WW8Num9">
        <text:list-item>
          <text:p text:style-name="P3"><text:span text:style-name="T25">英文姓</text:span><text:span text:style-name="T22">名</text:span><text:span text:style-name="T8">：原則以羅馬拼音為準，如(李</text:span><text:span text:style-name="T26"> </text:span><text:span text:style-name="T8">中</text:span><text:span text:style-name="T26"> </text:span><text:span text:style-name="T8">達) Lee, Chun-Ta。</text:span></text:p>
        </text:list-item>
      </text:list>
      <text:list xml:id="list2857592128" text:style-name="WW8Num8">
        <text:list-item>
          <text:p text:style-name="P12"><text:span text:style-name="T28">已有護照者或僑生，其英文姓名皆以</text:span><text:span text:style-name="T29">護照</text:span><text:span text:style-name="T28">為準。</text:span></text:p>
        </text:list-item>
      </text:list>
      <text:list xml:id="list63136292655722" text:continue-list="list128156253" text:style-name="WW8Num9">
        <text:list-item>
          <text:p text:style-name="P3"><text:span text:style-name="T31">身分證字</text:span><text:span text:style-name="T22">號</text:span><text:span text:style-name="T8">：若是僑生，請填寫</text:span><text:span text:style-name="T32">居留證統一證號</text:span><text:span text:style-name="T8">。</text:span></text:p>
        </text:list-item>
        <text:list-item>
          <text:p text:style-name="P3"><text:span text:style-name="T35">住址</text:span><text:span text:style-name="T22">欄</text:span><text:span text:style-name="T8">：請填寫戶籍地址或實習結束後可聯繫之地址，其中郵遞區號、區、里、鄰等欄位請務必詳填(日後寄扣繳憑單用，勿寫宿舍地址，僑生除外)。</text:span></text:p>
        </text:list-item>
        <text:list-item>
          <text:p text:style-name="P3"><text:span text:style-name="T36">合作金庫帳</text:span><text:span text:style-name="T23">號</text:span><text:span text:style-name="T9">：</text:span><text:span text:style-name="T8">攜帶身分證及另一可證明身份之證件（需雙證件）、印章、壹仟元至</text:span><text:span text:style-name="T34">合作金庫各分行</text:span><text:span text:style-name="T8">辦理開戶(</text:span><text:span text:style-name="T34">臺大醫院新院區B1有)</text:span><text:span text:style-name="T8">，務必將合庫帳號(全部號碼13碼)填寫於</text:span><text:span text:style-name="T9">實習醫師登記表，以便發給生活津貼與值班費用</text:span><text:span text:style-name="T9">入帳查核用</text:span><text:span text:style-name="T9">，</text:span><text:span text:style-name="T11">如已有合庫帳戶者，可免再次開戶</text:span><text:span text:style-name="T11">，請於</text:span><text:span text:style-name="T9">10</text:span><text:span text:style-name="T9">6</text:span><text:span text:style-name="T9">/3/</text:span><text:span text:style-name="T9">29</text:span><text:span text:style-name="T9">(</text:span><text:span text:style-name="T9">三</text:span><text:span text:style-name="T9">)</text:span><text:span text:style-name="T9">前完成，並提供帳戶</text:span><text:span text:style-name="T8">。</text:span></text:p>
        </text:list-item>
        <text:list-item>
          <text:p text:style-name="P3"><text:span text:style-name="T24">病歷隱私保密同意書</text:span><text:span text:style-name="T8">(</text:span><text:span text:style-name="T20">附件二</text:span><text:span text:style-name="T8">)：看完同意書內容後填學校及簽名與登記表一同繳交。</text:span></text:p>
        </text:list-item>
        <text:list-item>
          <text:p text:style-name="P3"><text:span text:style-name="T24">線上基本課程</text:span><text:span text:style-name="T8">：於實習前至TMS教育訓練管理系統(</text:span><text:a xlink:type="simple" xlink:href="http://edu.ntuh.gov.tw/home.php" text:style-name="Internet_20_link" text:visited-style-name="Visited_20_Internet_20_Link"><text:span text:style-name="Internet_20_link"><text:span text:style-name="T8">http://edu.ntuh.gov.tw/home.php</text:span></text:span></text:a><text:span text:style-name="T8">)完成基本課程，因課程每年度會更新，待更新後再另行通知(約4月初公告)。</text:span></text:p>
        </text:list-item>
      </text:list>
      <text:p text:style-name="P9"/>
      <text:list xml:id="list63135813457965" text:continue-list="list2003045015" text:style-name="WW8Num18">
        <text:list-item>
          <text:p text:style-name="P2"><text:span text:style-name="T1">B型肝炎免疫情形暨X光檢查報告單繳交紀錄單</text:span><text:span text:style-name="T8">(</text:span><text:span text:style-name="T20">附件三</text:span><text:span text:style-name="T8">)：請備妥B肝及X光檢查報告</text:span><text:span text:style-name="T30">影本</text:span><text:span text:style-name="T8">並攜帶本紀錄單供安全衛生室查檢！</text:span></text:p>
        </text:list-item>
      </text:list>
      <text:p text:style-name="P13"><text:span text:style-name="T37">(一)B型肝炎篩檢：</text:span><text:span text:style-name="T38">需附10</text:span><text:span text:style-name="T38">5</text:span><text:span text:style-name="T38">年6月以後檢驗之報告影本。為保護個人，請務必先行篩檢，如無抗體者需先自行施打疫苗，並附上檢驗報告單與施打紀錄表之</text:span><text:span text:style-name="T40">影本</text:span><text:span text:style-name="T38">。（建議提早檢驗，檢驗報告</text:span><text:span text:style-name="T38">僅接受</text:span><text:span text:style-name="T40">影本</text:span><text:span text:style-name="T40">存查</text:span><text:span text:style-name="T38">），對於報告是否合格可詢問安全衛生室(分機：63479劉千玉小姐)。</text:span></text:p>
      <text:p text:style-name="P13"><text:span text:style-name="T37">(二)X光檢驗報告：</text:span><text:span text:style-name="T38">需附10</text:span><text:span text:style-name="T38">6</text:span><text:span text:style-name="T38">年3月以後檢驗之報告影本。為確保未感染肺結核，請自行至各醫療院所照X光。如果報告有疑問者另需有醫師判讀報告。均須繳交檢驗報告影本，對於報告是否合格可詢問安全衛生室(分機：63479，劉千玉小姐)。</text:span></text:p>
      <text:p text:style-name="P14"><text:span text:style-name="T43"></text:span><text:span text:style-name="T1">上述</text:span><text:span text:style-name="T34">繳交紀錄單及檢驗報告影本之繳交期限</text:span><text:span text:style-name="T1">：</text:span></text:p>
      <text:p text:style-name="P14"><text:span text:style-name="T8">(1)</text:span><text:span text:style-name="T1">台大</text:span><text:span text:style-name="T2">生</text:span><text:span text:style-name="T8">：10</text:span><text:span text:style-name="T8">6</text:span><text:span text:style-name="T8">/</text:span><text:span text:style-name="T8">5</text:span><text:span text:style-name="T8">/</text:span><text:span text:style-name="T8">26(五)</text:span><text:span text:style-name="T8">前至</text:span><text:span text:style-name="T8">新院區(</text:span><text:span text:style-name="T8">東址</text:span><text:span text:style-name="T8">)</text:span><text:span text:style-name="T8">AB棟地下三樓安全衛生室，並請安衛室同仁於登記表蓋章，以完成體檢報告</text:span><text:span text:style-name="T8">(影本)</text:span><text:span text:style-name="T8">查檢手續，未繳交者不發予生活津貼。</text:span></text:p>
      <text:p text:style-name="P14"><text:span text:style-name="T8">(2)</text:span><text:span text:style-name="T1">外校生</text:span><text:span text:style-name="T8">：10</text:span><text:span text:style-name="T8">6</text:span><text:span text:style-name="T8">/5/2</text:span><text:span text:style-name="T8">2(一)</text:span><text:span text:style-name="T8">，</text:span><text:span text:style-name="T8">9</text:span><text:span text:style-name="T8">:</text:span><text:span text:style-name="T8">0</text:span><text:span text:style-name="T8">0統一於本院東址三樓教學部臨床技能中心操作教室二由安衛室同仁於現場查檢</text:span><text:span text:style-name="T8">體檢報告(影本)並於登記表上蓋章</text:span><text:span text:style-name="T8">。</text:span></text:p>
      <text:p text:style-name="P15"/>
      <text:list xml:id="list63135932223318" text:continue-numbering="true" text:style-name="WW8Num18">
        <text:list-item>
          <text:p text:style-name="P2"><text:span text:style-name="T1">宿舍：</text:span><text:span text:style-name="T9">每位實習醫師皆有宿舍，不需申請，</text:span><text:span text:style-name="T9">免費。</text:span></text:p>
          <text:list>
            <text:list-item>
              <text:p text:style-name="P17"><text:span text:style-name="T45">室友、房型：</text:span><text:span text:style-name="T45">東址</text:span><text:span text:style-name="T45">宿舍(</text:span><text:span text:style-name="T45">4</text:span><text:span text:style-name="T45">人房)，約</text:span><text:span text:style-name="T48">10</text:span><text:span text:style-name="T48">6</text:span><text:span text:style-name="T48">年4月</text:span><text:span text:style-name="T48">初</text:span><text:span text:style-name="T45">起請各校班代協助調查室友名單後，由總務室(02-23123456分機65090)統一安排房間。</text:span></text:p>
            </text:list-item>
            <text:list-item>
              <text:p text:style-name="P17"><text:span text:style-name="T44">入住時間：</text:span><text:span text:style-name="T50">(暫定，總務室將依實際空房情況另行公告)</text:span></text:p>
              <text:list>
                <text:list-item>
                  <text:list>
                    <text:list-item>
                      <text:p text:style-name="P18"><text:span text:style-name="T44">外校同學：戶籍設於非台北</text:span><text:span text:style-name="T44">/</text:span><text:span text:style-name="T44">新北市者，於10</text:span><text:span text:style-name="T44">6</text:span><text:span text:style-name="T44">/5/2</text:span><text:span text:style-name="T44">0</text:span><text:span text:style-name="T44">(</text:span><text:span text:style-name="T44">六</text:span><text:span text:style-name="T44">)可入住</text:span><text:span text:style-name="T44">(由總務室安排)</text:span><text:span text:style-name="T44">。</text:span></text:p>
                    </text:list-item>
                    <text:list-item>
                      <text:p text:style-name="P18"><text:span text:style-name="T44">其他同學：約10</text:span><text:span text:style-name="T44">6</text:span><text:span text:style-name="T44">年6月</text:span><text:span text:style-name="T44">15日之後</text:span><text:span text:style-name="T44">。</text:span></text:p>
                    </text:list-item>
                  </text:list>
                </text:list-item>
              </text:list>
            </text:list-item>
          </text:list>
        </text:list-item>
      </text:list>
      <text:p text:style-name="P19"/>
      <text:list xml:id="list63136383552530" text:continue-numbering="true" text:style-name="WW8Num18">
        <text:list-item>
          <text:p text:style-name="P2"><text:span text:style-name="T2">外校實習醫師課前訓練：</text:span><text:span text:style-name="T8">外校學生需提早一週(5/2</text:span><text:span text:style-name="T8">2</text:span><text:span text:style-name="T8">～5/2</text:span><text:span text:style-name="T8">6</text:span><text:span text:style-name="T8">)至本院熟悉環境，請於5月2</text:span><text:span text:style-name="T8">2</text:span><text:span text:style-name="T8">日上午</text:span><text:span text:style-name="T8">9點</text:span><text:span text:style-name="T8">至本院臨床技能中心報到，詳細時間、地點及流程</text:span><text:span text:style-name="T8">另</text:span><text:span text:style-name="T8">函知各校。</text:span></text:p>
        </text:list-item>
      </text:list>
      <text:p text:style-name="P15"><text:soft-page-break/></text:p>
      <text:list xml:id="list63136048467318" text:continue-numbering="true" text:style-name="WW8Num18">
        <text:list-item>
          <text:p text:style-name="P2"><text:span text:style-name="T2">開訓典禮暨課前訓練：</text:span><text:span text:style-name="T8">預定</text:span><text:span text:style-name="T8">5</text:span><text:span text:style-name="T8">月</text:span><text:span text:style-name="T8">29</text:span><text:span text:style-name="T8">日(週一)及</text:span><text:span text:style-name="T8">5</text:span><text:span text:style-name="T8">月</text:span><text:span text:style-name="T8">31</text:span><text:span text:style-name="T8">日(週</text:span><text:span text:style-name="T8">三</text:span><text:span text:style-name="T8">)於台大醫院國際會議中心301廳舉行。每位同學</text:span><text:span text:style-name="T8">(台大及外校生)</text:span><text:span text:style-name="T8">當天均須出席，不可請假。</text:span></text:p>
        </text:list-item>
      </text:list>
      <text:p text:style-name="P15"/>
      <text:list xml:id="list63137050427497" text:continue-numbering="true" text:style-name="WW8Num18">
        <text:list-item>
          <text:p text:style-name="P4"><text:span text:style-name="T1">交大頭照電子檔（外校</text:span><text:span text:style-name="T1">生</text:span><text:span text:style-name="T1">）：</text:span><text:span text:style-name="T9">為製作實習識別證，</text:span><text:span text:style-name="T9">請外校實習牙醫學生</text:span><text:span text:style-name="T9">需於3/</text:span><text:span text:style-name="T9">29</text:span><text:span text:style-name="T9">(</text:span><text:span text:style-name="T9">三</text:span><text:span text:style-name="T9">)繳交</text:span><text:span text:style-name="T8">大頭照電子檔予本部承辦人葉怡良小姐(</text:span><text:a xlink:type="simple" xlink:href="mailto:103938@ntuh.gov.tw" text:style-name="Internet_20_link" text:visited-style-name="Visited_20_Internet_20_Link"><text:span text:style-name="Internet_20_link"><text:span text:style-name="T8">103938@ntuh.gov.tw</text:span></text:span></text:a><text:span text:style-name="T8"> )，檔名為「學校</text:span><text:span text:style-name="T26"> </text:span><text:span text:style-name="T8">姓名」(大頭照為製作識別證與實習結業證書用)。</text:span></text:p>
        </text:list-item>
      </text:list>
      <text:p text:style-name="P15"/>
      <text:list xml:id="list63136088567770" text:continue-numbering="true" text:style-name="WW8Num18">
        <text:list-item>
          <text:p text:style-name="P10">本校學生識別證請於實習課程開始兩週前確認是否遺失需補發識別證，欲補發者請至教學部申請。</text:p>
        </text:list-item>
      </text:list>
      <text:p text:style-name="P15"/>
      <text:list xml:id="list63136060312953" text:continue-numbering="true" text:style-name="WW8Num18">
        <text:list-item>
          <text:p text:style-name="P2"><text:span text:style-name="T1">醫師服之套量</text:span><text:span text:style-name="T1">(外校生)</text:span><text:span text:style-name="T1">：</text:span><text:span text:style-name="T9">套量尺寸表如</text:span><text:span text:style-name="T21">附件四</text:span><text:span text:style-name="T9">，可依尺寸表選擇尺寸，外校生請於3/</text:span><text:span text:style-name="T9">29</text:span><text:span text:style-name="T9">(</text:span><text:span text:style-name="T9">三</text:span><text:span text:style-name="T9">)</text:span><text:span text:style-name="T9">前</text:span><text:span text:style-name="T9">告知尺寸予</text:span><text:span text:style-name="T8">本部承辦人(</text:span><text:a xlink:type="simple" xlink:href="mailto:103938@ntuh.gov.tw" text:style-name="Internet_20_link" text:visited-style-name="Visited_20_Internet_20_Link"><text:span text:style-name="Internet_20_link"><text:span text:style-name="T8">103938@ntuh.gov.tw</text:span></text:span></text:a><text:span text:style-name="T8"> )</text:span><text:span text:style-name="T9">，若欲</text:span><text:span text:style-name="T9">至</text:span><text:span text:style-name="T9">本院套量樣衣者，請洽教學部葉小姐。每人有6件醫師服額度，長袖/短袖可自由分配</text:span><text:span text:style-name="T9">(短袖至少一件)</text:span><text:span text:style-name="T9">。</text:span></text:p>
        </text:list-item>
      </text:list>
      <text:p text:style-name="P15"/>
      <text:list xml:id="list63135838862829" text:continue-numbering="true" text:style-name="WW8Num18">
        <text:list-item>
          <text:p text:style-name="P11">資料繳交時間：</text:p>
          <text:list>
            <text:list-item>
              <text:p text:style-name="P7"><text:span text:style-name="T2">登記表、病患病歷隱私保密同意書及線上基本課程紀錄：</text:span></text:p>
            </text:list-item>
          </text:list>
        </text:list-item>
      </text:list>
      <text:list xml:id="list917102544" text:style-name="WW8Num15">
        <text:list-item>
          <text:p text:style-name="P20"><text:span text:style-name="T8">本校同學：請班代統一收齊，於10</text:span><text:span text:style-name="T8">6</text:span><text:span text:style-name="T8">/</text:span><text:span text:style-name="T8">5</text:span><text:span text:style-name="T8">/</text:span><text:span text:style-name="T8">29</text:span><text:span text:style-name="T8">開訓當天繳交</text:span><text:span text:style-name="T8">。</text:span></text:p>
        </text:list-item>
        <text:list-item>
          <text:p text:style-name="P20"><text:span text:style-name="T8">外校同學：請各校同學於10</text:span><text:span text:style-name="T8">6</text:span><text:span text:style-name="T8">/5/2</text:span><text:span text:style-name="T8">2</text:span><text:span text:style-name="T8">報到當天繳交</text:span><text:span text:style-name="T8">。</text:span></text:p>
        </text:list-item>
      </text:list>
      <text:p text:style-name="P21"><text:span text:style-name="T42"></text:span><text:span text:style-name="T8">注意：登記表須已蓋有安衛室章，未繳交者視同未報到，不發予生活津貼</text:span><text:span text:style-name="T8">。</text:span></text:p>
      <text:list xml:id="list63136351975733" text:continue-list="list63135838862829" text:style-name="WW8Num18">
        <text:list-item>
          <text:list>
            <text:list-item>
              <text:p text:style-name="P22"><text:span text:style-name="T2">B型肝炎免疫情形暨X光檢查報告單繳交紀錄單</text:span><text:span text:style-name="T9">：本校生10</text:span><text:span text:style-name="T9">6</text:span><text:span text:style-name="T9">/</text:span><text:span text:style-name="T9">5</text:span><text:span text:style-name="T9">/</text:span><text:span text:style-name="T9">26</text:span><text:span text:style-name="T9">前、外校生10</text:span><text:span text:style-name="T9">6</text:span><text:span text:style-name="T9">/5/2</text:span><text:span text:style-name="T9">2</text:span><text:span text:style-name="T9">繳給安衛室同仁</text:span><text:span text:style-name="T9">蓋章</text:span><text:span text:style-name="T9">。</text:span></text:p>
            </text:list-item>
            <text:list-item>
              <text:p text:style-name="P22"><text:span text:style-name="T2">大頭照電子檔(限外校)</text:span><text:span text:style-name="T9">：為製作外校同學識別證，請於10</text:span><text:span text:style-name="T9">6</text:span><text:span text:style-name="T9">/3/</text:span><text:span text:style-name="T9">29</text:span><text:span text:style-name="T9">(</text:span><text:span text:style-name="T9">三</text:span><text:span text:style-name="T9">)前繳交，逾時則自費製作，並附上與護照相同英文姓名以便製作識別證。</text:span></text:p>
            </text:list-item>
            <text:list-item>
              <text:p text:style-name="P22"><text:span text:style-name="T2">合庫帳號</text:span><text:span text:style-name="T9">：如無帳戶者請於10</text:span><text:span text:style-name="T9">6</text:span><text:span text:style-name="T9">/3/</text:span><text:span text:style-name="T9">29</text:span><text:span text:style-name="T9">(</text:span><text:span text:style-name="T9">三</text:span><text:span text:style-name="T9">)</text:span><text:span text:style-name="T9">前</text:span><text:span text:style-name="T9">完成開戶並提供合庫帳號，否則無法發予生活津貼及值班費。</text:span></text:p>
            </text:list-item>
            <text:list-item>
              <text:p text:style-name="P22"><text:span text:style-name="T2">醫師服套量</text:span><text:span text:style-name="T9">：宣誓典禮時務必備有短袖醫師服，務必回傳醫師服尺寸及件數。</text:span></text:p>
            </text:list-item>
          </text:list>
        </text:list-item>
      </text:list>
      <text:p text:style-name="P8"><text:span text:style-name="T26"><text:s text:c="4"/></text:span><text:span text:style-name="T8">備註：上述有關宿舍、醫師服套量及大頭照繳交等已另行email公告。</text:span></text:p>
      <text:p text:style-name="P23"><text:span text:style-name="T32">教學部聯絡人：葉怡良管理師</text:span></text:p>
      <text:p text:style-name="P24">電話：02-23123456分機63687</text:p>
      <text:p text:style-name="P23"><text:span text:style-name="T32">Email：</text:span><text:a xlink:type="simple" xlink:href="mailto:103938@ntuh.gov.tw" text:style-name="Internet_20_link" text:visited-style-name="Visited_20_Internet_20_Link"><text:span text:style-name="Internet_20_link"><text:span text:style-name="T8">103938@ntuh.gov.tw</text:span></text:span></text:a><text:span text:style-name="T8"> </text:span><text:span text:style-name="T8"><text:s text:c="28"/></text:span><text:span text:style-name="T51">臺大醫院</text:span><text:span text:style-name="T51">教學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language="en" fo:country="US" fo:font-weight="bold" style:font-weight-asian="bold" style:font-name-complex="Wingdings" style:font-family-complex="Wingdings" style:font-pitch-complex="variable" style:font-charset-complex="x-symbol"/>
    </style:style>
    <style:style style:name="WW8Num13z3" style:family="text">
      <style:text-properties fo:language="en" fo:country="US" fo:font-weight="bold" style:font-weight-asian="bold"/>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fo:font-weight="normal" style:font-weight-asian="normal" style:font-weight-complex="bold"/>
    </style:style>
    <style:style style:name="WW8Num14z1" style:family="text">
      <style:text-properties fo:font-weight="normal" style:font-weight-asian="normal" style:font-weight-complex="bold"/>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6z0" style:family="text"/>
    <style:style style:name="WW8Num16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fo:font-weight="bold" style:font-name-asian="標楷體" style:font-family-asian="標楷體" style:font-family-generic-asian="script" style:font-weight-asian="bold" style:font-weight-complex="bold"/>
    </style:style>
    <style:style style:name="WW8Num18z1" style:family="text">
      <style:text-properties fo:font-weight="normal" style:font-name-asian="標楷體" style:font-family-asian="標楷體" style:font-family-generic-asian="script" style:font-weight-asian="normal" style:font-weight-complex="bold"/>
    </style:style>
    <style:style style:name="WW8Num18z3" style:family="text">
      <style:text-properties style:font-name-asian="標楷體" style:font-family-asian="標楷體" style:font-family-generic-asian="scri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fo:font-weight="bold" style:font-weight-asian="bold"/>
    </style:style>
    <style:style style:name="WW8Num23z1" style:family="text">
      <style:text-properties fo:font-weight="bold" style:font-weight-asian="bold"/>
    </style:style>
    <style:style style:name="WW8Num23z2" style:family="text">
      <style:text-properties style:font-name="Wingdings" fo:font-family="Wingdings" style:font-pitch="variable" style:font-charset="x-symbol" fo:language="en" fo:country="US" fo:font-weight="bold" style:font-weight-asian="bold" style:font-name-complex="Wingdings" style:font-family-complex="Wingdings" style:font-pitch-complex="variable" style:font-charset-complex="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89in" fo:text-indent="-0.5in" fo:margin-left="0.889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22in" fo:text-indent="-0.3335in" fo:margin-left="1.222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72in" fo:text-indent="-0.25in" fo:margin-left="1.472in"/>
        </style:list-level-properties>
        <style:text-properties style:font-name="標楷體"/>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1.889in" fo:text-indent="-0.3335in" fo:margin-left="1.889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222in" fo:text-indent="-0.3335in" fo:margin-left="2.22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5555in" fo:text-indent="-0.3335in" fo:margin-left="2.555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889in" fo:text-indent="-0.3335in" fo:margin-left="2.889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222in" fo:text-indent="-0.3335in" fo:margin-left="3.222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5555in" fo:text-indent="-0.3335in" fo:margin-left="3.555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889in" fo:text-indent="-0.3335in" fo:margin-left="3.8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5209in" fo:text-indent="-0.3126in" fo:margin-left="0.5209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752in" fo:text-indent="-0.3335in" fo:margin-left="0.875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2083in" fo:text-indent="-0.3335in" fo:margin-left="1.2083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8752in" fo:text-indent="-0.3335in" fo:margin-left="1.875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2083in" fo:text-indent="-0.3335in" fo:margin-left="2.208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8752in" fo:text-indent="-0.3335in" fo:margin-left="2.875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2083in" fo:text-indent="-0.3335in" fo:margin-left="3.2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22in" fo:text-indent="-0.3335in" fo:margin-left="1.222in"/>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472in" fo:text-indent="-0.25in" fo:margin-left="1.472in"/>
        </style:list-level-properties>
        <style:text-properties style:font-name="標楷體"/>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1.889in" fo:text-indent="-0.3335in" fo:margin-left="1.889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222in" fo:text-indent="-0.3335in" fo:margin-left="2.222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5555in" fo:text-indent="-0.3335in" fo:margin-left="2.555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889in" fo:text-indent="-0.3335in" fo:margin-left="2.889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222in" fo:text-indent="-0.3335in" fo:margin-left="3.222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5555in" fo:text-indent="-0.3335in" fo:margin-left="3.555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889in" fo:text-indent="-0.3335in" fo:margin-left="3.8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89in" fo:text-indent="-0.5in" fo:margin-left="0.889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number text:level="4" text:style-name="WW8Num13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22in" fo:text-indent="-0.3335in" fo:margin-left="1.222in"/>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472in" fo:text-indent="-0.25in" fo:margin-left="1.472in"/>
        </style:list-level-properties>
        <style:text-properties style:font-name="標楷體"/>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1.889in" fo:text-indent="-0.3335in" fo:margin-left="1.889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222in" fo:text-indent="-0.3335in" fo:margin-left="2.222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5555in" fo:text-indent="-0.3335in" fo:margin-left="2.555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889in" fo:text-indent="-0.3335in" fo:margin-left="2.889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222in" fo:text-indent="-0.3335in" fo:margin-left="3.222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5555in" fo:text-indent="-0.3335in" fo:margin-left="3.555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889in" fo:text-indent="-0.3335in" fo:margin-left="3.8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7256in" fo:text-indent="-0.3228in" fo:margin-left="0.7256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0693in" fo:text-indent="-0.3335in" fo:margin-left="1.0693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4028in" fo:text-indent="-0.3335in" fo:margin-left="1.4028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7362in" fo:text-indent="-0.3335in" fo:margin-left="1.7362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0693in" fo:text-indent="-0.3335in" fo:margin-left="2.0693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4028in" fo:text-indent="-0.3335in" fo:margin-left="2.4028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7362in" fo:text-indent="-0.3335in" fo:margin-left="2.7362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0693in" fo:text-indent="-0.3335in" fo:margin-left="3.069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4028in" fo:text-indent="-0.3335in" fo:margin-left="3.4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0.3335in" fo:text-indent="-0.5in" fo:margin-left="0.8335in"/>
        </style:list-level-properties>
      </text:list-level-style-number>
      <text:list-level-style-number text:level="3" text:style-name="WW8Num18z1"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889in" fo:text-indent="-0.5in" fo:margin-left="0.889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0.6457in" fo:text-indent="-0.3126in" fo:margin-left="0.64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number text:level="4" text:style-name="WW8Num23z0"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646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大醫院實習醫師填表須知</dc:title>
    <meta:initial-creator>吳先生</meta:initial-creator>
    <meta:creation-date>2014-03-05T03:43:00</meta:creation-date>
    <dc:creator>ntuh教學部</dc:creator>
    <dc:date>2017-03-01T03:29:00</dc:date>
    <meta:print-date>2012-11-20T18:17:00</meta:print-date>
    <meta:editing-cycles>29</meta:editing-cycles>
    <meta:editing-duration>PT3H50M</meta:editing-duration>
    <meta:document-statistic meta:table-count="0" meta:image-count="0" meta:object-count="0" meta:page-count="2" meta:paragraph-count="39" meta:word-count="1792" meta:character-count="2103" meta:non-whitespace-character-count="2063"/>
    <meta:generator>LibreOffice/5.4.7.2$Linux_X86_64 LibreOffice_project/c838ef25c16710f8838b1faec480ebba495259d0</meta:generator>
  </office:meta>
</office:document-meta>
</file>