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年" style:num-format="1" text:start-value="9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 text:start-value="9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format="1" text:start-value="9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 text:start-value="9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format="1" text:start-value="9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20pt"/>
    </style:style>
    <style:style style:name="P2" style:parent-style-name="標題1" style:family="paragraph">
      <style:paragraph-properties fo:line-height="100%"/>
      <style:text-properties fo:font-size="18pt" style:font-size-asian="18pt" style:font-size-complex="20pt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1.5in"/>
    </style:style>
    <style:style style:name="Table3" style:family="table">
      <style:table-properties style:width="6.825in" fo:margin-left="0in" table:align="left"/>
    </style:style>
    <style:style style:name="TableRow9" style:family="table-row">
      <style:table-row-properties style:min-row-height="0.54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paragraph-properties fo:margin-left="0.3875in" fo:text-indent="-0.1944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 fo:margin-left="0.1965in" fo:text-indent="0.0972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line-height-at-least="0.0694in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line-height-at-least="0.0694in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</style:style>
    <style:style style:name="T82" style:parent-style-name="預設段落字型" style:family="text">
      <style:text-properties style:font-name-asian="Batang"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style:font-name-asian="Batang"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style:font-name-asian="Batang" fo:font-size="9pt" style:font-size-asian="9pt" style:font-size-complex="9pt"/>
    </style:style>
    <style:style style:name="P87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88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89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90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</style:style>
    <style:style style:name="T91" style:parent-style-name="預設段落字型" style:family="text">
      <style:text-properties style:font-name-asian="Batang"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style:font-name-asian="Batang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style:font-name-asian="Batang"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style:font-name-asian="Batang" fo:font-size="9pt" style:font-size-asian="9pt" style:font-size-complex="9pt"/>
    </style:style>
    <style:style style:name="T104" style:parent-style-name="預設段落字型" style:family="text">
      <style:text-properties style:font-name-asian="Batang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</style:style>
    <style:style style:name="T106" style:parent-style-name="預設段落字型" style:family="text">
      <style:text-properties style:font-name-asian="Batang"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style:font-name-asian="Batang"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style:font-name-asian="Batang"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style:font-name-asian="Batang" fo:font-size="9pt" style:font-size-asian="9pt" style:font-size-complex="9pt"/>
    </style:style>
    <style:style style:name="T113" style:parent-style-name="預設段落字型" style:family="text">
      <style:text-properties style:font-name-asian="Batang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margin-top="0.125in" fo:line-height="0.1111in" fo:margin-left="0.125in" fo:text-indent="0.125in">
        <style:tab-stops/>
      </style:paragraph-properties>
      <style:text-properties style:font-name-asian="Batang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</style:style>
    <style:style style:name="T119" style:parent-style-name="預設段落字型" style:family="text">
      <style:text-properties style:font-name-asian="Batang" fo:font-size="9pt" style:font-size-asian="9pt" style:font-size-complex="9pt"/>
    </style:style>
    <style:style style:name="T120" style:parent-style-name="預設段落字型" style:family="text">
      <style:text-properties style:font-name-asian="Batang" fo:font-size="9pt" style:font-size-asian="9pt" style:font-size-complex="9pt"/>
    </style:style>
    <style:style style:name="T121" style:parent-style-name="預設段落字型" style:family="text">
      <style:text-properties style:font-name-asian="Batang" fo:font-size="9pt" style:font-size-asian="9pt" style:font-size-complex="9pt"/>
    </style:style>
    <style:style style:name="T122" style:parent-style-name="預設段落字型" style:family="text">
      <style:text-properties style:font-name-asian="Batang" fo:font-size="9pt" style:font-size-asian="9pt" style:font-size-complex="9pt"/>
    </style:style>
    <style:style style:name="T123" style:parent-style-name="預設段落字型" style:family="text">
      <style:text-properties style:font-name-asian="Batang" fo:font-size="9pt" style:font-size-asian="9pt" style:font-size-complex="9pt"/>
    </style:style>
    <style:style style:name="T124" style:parent-style-name="預設段落字型" style:family="text">
      <style:text-properties style:font-name-asian="Batang"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style:font-name-asian="Batang" fo:font-size="9pt" style:font-size-asian="9pt" style:font-size-complex="9pt"/>
    </style:style>
    <style:style style:name="T127" style:parent-style-name="預設段落字型" style:family="text">
      <style:text-properties style:font-name-asian="Batang" fo:font-size="9pt" style:font-size-asian="9pt" style:font-size-complex="9pt"/>
    </style:style>
    <style:style style:name="T128" style:parent-style-name="預設段落字型" style:family="text">
      <style:text-properties style:font-name-asian="Batang" fo:font-size="9pt" style:font-size-asian="9pt" style:font-size-complex="9pt"/>
    </style:style>
    <style:style style:name="T129" style:parent-style-name="預設段落字型" style:family="text">
      <style:text-properties style:font-name-asian="Batang" fo:font-size="9pt" style:font-size-asian="9pt" style:font-size-complex="9pt"/>
    </style:style>
    <style:style style:name="T130" style:parent-style-name="預設段落字型" style:family="text">
      <style:text-properties style:font-name="新細明體" fo:font-size="9pt" style:font-size-asian="9pt" style:font-size-complex="9pt"/>
    </style:style>
    <style:style style:name="T131" style:parent-style-name="預設段落字型" style:family="text">
      <style:text-properties style:font-name-asian="Batang" fo:font-size="9pt" style:font-size-asian="9pt" style:font-size-complex="9pt"/>
    </style:style>
    <style:style style:name="T132" style:parent-style-name="預設段落字型" style:family="text">
      <style:text-properties style:font-name-asian="Batang" fo:font-size="9pt" style:font-size-asian="9pt" style:font-size-complex="9pt"/>
    </style:style>
    <style:style style:name="T133" style:parent-style-name="預設段落字型" style:family="text">
      <style:text-properties style:font-name-asian="Batang" fo:font-size="9pt" style:font-size-asian="9pt" style:font-size-complex="9pt"/>
    </style:style>
    <style:style style:name="T134" style:parent-style-name="預設段落字型" style:family="text">
      <style:text-properties style:font-name="新細明體" fo:font-size="9pt" style:font-size-asian="9pt" style:font-size-complex="9pt"/>
    </style:style>
    <style:style style:name="T135" style:parent-style-name="預設段落字型" style:family="text">
      <style:text-properties style:font-name-asian="Batang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fo:margin-top="0.125in" fo:line-height="0.1111in" fo:margin-left="0.125in" fo:text-indent="0.1875in">
        <style:tab-stops/>
      </style:paragraph-properties>
    </style:style>
    <style:style style:name="T137" style:parent-style-name="預設段落字型" style:family="text">
      <style:text-properties style:font-name-asian="Batang" fo:font-size="9pt" style:font-size-asian="9pt" style:font-size-complex="9pt"/>
    </style:style>
    <style:style style:name="T138" style:parent-style-name="預設段落字型" style:family="text">
      <style:text-properties style:font-name-asian="Batang" fo:font-size="9pt" style:font-size-asian="9pt" style:font-size-complex="9pt"/>
    </style:style>
    <style:style style:name="T139" style:parent-style-name="預設段落字型" style:family="text">
      <style:text-properties style:font-name="新細明體" fo:font-size="9pt" style:font-size-asian="9pt" style:font-size-complex="9pt"/>
    </style:style>
    <style:style style:name="T140" style:parent-style-name="預設段落字型" style:family="text">
      <style:text-properties style:font-name-asian="Batang" fo:font-size="9pt" style:font-size-asian="9pt" style:font-size-complex="9pt"/>
    </style:style>
    <style:style style:name="T141" style:parent-style-name="預設段落字型" style:family="text">
      <style:text-properties style:font-name-asian="Batang" fo:font-size="9pt" style:font-size-asian="9pt" style:font-size-complex="9pt"/>
    </style:style>
    <style:style style:name="T142" style:parent-style-name="預設段落字型" style:family="text">
      <style:text-properties style:font-name-asian="Batang" fo:font-size="9pt" style:font-size-asian="9pt" style:font-size-complex="9pt"/>
    </style:style>
    <style:style style:name="T143" style:parent-style-name="預設段落字型" style:family="text">
      <style:text-properties style:font-name-asian="Batang" fo:font-size="9pt" style:font-size-asian="9pt" style:font-size-complex="9pt"/>
    </style:style>
    <style:style style:name="T144" style:parent-style-name="預設段落字型" style:family="text">
      <style:text-properties style:font-name="新細明體" fo:font-size="9pt" style:font-size-asian="9pt" style:font-size-complex="9pt"/>
    </style:style>
    <style:style style:name="T145" style:parent-style-name="預設段落字型" style:family="text">
      <style:text-properties style:font-name="新細明體" fo:font-size="9pt" style:font-size-asian="9pt" style:font-size-complex="9pt"/>
    </style:style>
    <style:style style:name="T146" style:parent-style-name="預設段落字型" style:family="text">
      <style:text-properties style:font-name="新細明體" fo:font-size="9pt" style:font-size-asian="9pt" style:font-size-complex="9pt"/>
    </style:style>
    <style:style style:name="T147" style:parent-style-name="預設段落字型" style:family="text">
      <style:text-properties style:font-name-asian="Batang" fo:font-size="9pt" style:font-size-asian="9pt" style:font-size-complex="9pt"/>
    </style:style>
    <style:style style:name="T148" style:parent-style-name="預設段落字型" style:family="text">
      <style:text-properties style:font-name-asian="Batang" fo:font-size="9pt" style:font-size-asian="9pt" style:font-size-complex="9pt"/>
    </style:style>
    <style:style style:name="P149" style:parent-style-name="內文" style:family="paragraph">
      <style:paragraph-properties style:snap-to-layout-grid="false" fo:text-align="justify" fo:margin-top="0.125in" fo:line-height="0.1111in" fo:margin-left="0.125in" fo:text-indent="0.1875in">
        <style:tab-stops/>
      </style:paragraph-properties>
      <style:text-properties style:font-name-asian="Batang" fo:font-size="9pt" style:font-size-asian="9pt" style:font-size-complex="9pt"/>
    </style:style>
    <style:style style:name="P150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151" style:parent-style-name="內文" style:family="paragraph">
      <style:paragraph-properties style:snap-to-layout-grid="false" fo:text-align="justify" fo:margin-top="0.125in" fo:line-height="0.1111in" fo:margin-left="0.1562in" fo:text-indent="-0.0312in">
        <style:tab-stops/>
      </style:paragraph-properties>
      <style:text-properties style:font-name-asian="Batang" fo:font-size="9pt" style:font-size-asian="9pt" style:font-size-complex="9pt"/>
    </style:style>
    <style:style style:name="P152" style:parent-style-name="內文" style:family="paragraph">
      <style:paragraph-properties style:snap-to-layout-grid="false" fo:text-align="justify" fo:margin-top="0.125in" fo:line-height="0.1111in" fo:margin-left="0.2187in" fo:text-indent="-0.0937in">
        <style:tab-stops/>
      </style:paragraph-properties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style:font-name-asian="Batang" fo:font-size="9pt" style:font-size-asian="9pt" style:font-size-complex="9pt"/>
    </style:style>
    <style:style style:name="T155" style:parent-style-name="預設段落字型" style:family="text">
      <style:text-properties style:font-name-asian="Batang" fo:font-size="9pt" style:font-size-asian="9pt" style:font-size-complex="9pt"/>
    </style:style>
    <style:style style:name="P156" style:parent-style-name="內文" style:family="paragraph">
      <style:paragraph-properties fo:widows="2" fo:orphans="2" fo:margin-left="0.0833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National Taiwan University Hospital</text:p>
      <text:h text:style-name="P2" text:outline-level="1">APPLICATION FOR CLINICAL TRAINING<text:s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Surname</text:p>
            <text:p text:style-name="P12"/>
          </table:table-cell>
          <table:table-cell table:style-name="TableCell13" table:number-columns-spanned="2">
            <text:p text:style-name="P14">2. Middle name</text:p>
            <text:p text:style-name="P15"/>
          </table:table-cell>
          <table:covered-table-cell/>
          <table:table-cell table:style-name="TableCell16">
            <text:p text:style-name="P17">3. First name</text:p>
            <text:p text:style-name="P18"/>
          </table:table-cell>
          <table:table-cell table:style-name="TableCell19" table:number-rows-spanned="4">
            <text:p text:style-name="P20"/>
            <text:p text:style-name="P21"/>
            <text:p text:style-name="P22">glue photo here</text:p>
            <text:p text:style-name="P23"/>
            <text:p text:style-name="P24"/>
            <text:p text:style-name="P25">2 inches</text:p>
          </table:table-cell>
        </table:table-row>
        <table:table-row table:style-name="TableRow26">
          <table:table-cell table:style-name="TableCell27" table:number-columns-spanned="4">
            <text:p text:style-name="P28">4.<text:s/>Affiliation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5.<text:s/>Date of Birth</text:p>
            <text:p text:style-name="P33"/>
          </table:table-cell>
          <table:covered-table-cell/>
          <table:table-cell table:style-name="TableCell34" table:number-columns-spanned="2">
            <text:p text:style-name="P35">6. Nationality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內文"><text:span text:style-name="T39">7</text:span><text:span text:style-name="T40">. Sex <text:s text:c="2"/></text:span><text:span text:style-name="T41">□</text:span><text:span text:style-name="T42">Male</text:span><text:span text:style-name="T43"><text:s text:c="3"/>□</text:span><text:span text:style-name="T44">Female</text:span></text:p>
          </table:table-cell>
          <table:covered-table-cell/>
          <table:table-cell table:style-name="TableCell45" table:number-columns-spanned="2">
            <text:p text:style-name="P46">8.<text:s/>Passport No.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9.<text:s/>Home Tel. No.</text:p>
          </table:table-cell>
          <table:covered-table-cell/>
          <table:table-cell table:style-name="TableCell51" table:number-columns-spanned="3">
            <text:p text:style-name="P52">10. Business Tel No.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11.<text:s/>Fax No.</text:p>
            <text:p text:style-name="P57"/>
          </table:table-cell>
          <table:covered-table-cell/>
          <table:table-cell table:style-name="TableCell58" table:number-columns-spanned="3">
            <text:p text:style-name="P59">12. E-Mail Address: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13.<text:s/>Contact Address: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14.<text:s/>Major Interests<text:s/>(or Fields) for Elective Training: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15.<text:s/>Expected<text:s/>Dates<text:s/>to Start and End the Training Course:<text:s/></text:p>
            <text:p text:style-name="P72">From____/____/________ To ____/____/________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73">APPLICANT’S SIGNATURE:________________________________</text:p>
      <text:p text:style-name="P74"><text:span text:style-name="T75">D</text:span><text:span text:style-name="T76">ATE</text:span><text:span text:style-name="T77"><text:s/></text:span><text:span text:style-name="T78">(dd-mm-yyyy):</text:span><text:span text:style-name="T79">___________________________________</text:span></text:p>
      <text:p text:style-name="P80">Please attach photocopies of the following documents<text:s/>with this application:</text:p>
      <text:p text:style-name="P81"><text:span text:style-name="T82">1.<text:s/></text:span><text:span text:style-name="T83">C</text:span><text:span text:style-name="T84">ompleted application</text:span><text:span text:style-name="T85"><text:s/></text:span><text:span text:style-name="T86">form with a recent photograph (passport photo).</text:span></text:p>
      <text:p text:style-name="P87">2. A recommendation letter from your academic supervisor or<text:s/>the director of your residency training program.</text:p>
      <text:p text:style-name="P88">3. A personal statement describing your interests in learning if entering this program.</text:p>
      <text:p text:style-name="P89">4. Curriculum Vitae</text:p>
      <text:p text:style-name="P90"><text:span text:style-name="T91">5. Photocopy of diploma</text:span><text:span text:style-name="T92">s</text:span><text:span text:style-name="T93"><text:s/></text:span><text:span text:style-name="T94">for<text:s/></text:span><text:span text:style-name="T95">your degree in medicine</text:span><text:span text:style-name="T96"><text:s/></text:span><text:span text:style-name="T97">(M.D., M.B.)<text:s/></text:span><text:span text:style-name="T98">or<text:s/></text:span><text:span text:style-name="T99">any other<text:s/></text:span><text:span text:style-name="T100">related<text:s/></text:span><text:span text:style-name="T101">medica</text:span><text:span text:style-name="T102">l</text:span><text:span text:style-name="T103"><text:s/>fields</text:span><text:span text:style-name="T104">.<text:s/></text:span></text:p>
      <text:p text:style-name="P105"><text:span text:style-name="T106">6. Photocopy of qualified license</text:span><text:span text:style-name="T107">s</text:span><text:span text:style-name="T108"><text:s/></text:span><text:span text:style-name="T109">related to<text:s/></text:span><text:span text:style-name="T110">medica</text:span><text:span text:style-name="T111">l</text:span><text:span text:style-name="T112"><text:s/>fields</text:span><text:span text:style-name="T113">.</text:span></text:p>
      <text:p text:style-name="P114">7. Proof of residency training<text:s/>(at least one full year<text:s/>of post-graduate clinical training)<text:s/></text:p>
      <text:p text:style-name="P115">8.<text:s/>Proof<text:s/>of clinical work experience<text:s/>at least one full year of<text:s/>post-graduate clinical<text:s/>work (This document<text:s/>must be less than 6<text:s/></text:p>
      <text:p text:style-name="P116">months old.)</text:p>
      <text:p text:style-name="P117">9. Photocopy of your passport (the page containing personal information and photograph).</text:p>
      <text:p text:style-name="P118"><text:span text:style-name="T119">10</text:span><text:span text:style-name="T120">.</text:span><text:span text:style-name="T121">Certificate of</text:span><text:span text:style-name="T122"><text:s/></text:span><text:span text:style-name="T123">Health (includ</text:span><text:span text:style-name="T124">ing</text:span><text:span text:style-name="T125">①</text:span><text:span text:style-name="T126">Chest X-ray for</text:span><text:span text:style-name="T127"><text:s/>Pulmonary Tube</text:span><text:span text:style-name="T128">rculosis</text:span><text:span text:style-name="T129"><text:s/></text:span><text:span text:style-name="T130">②</text:span><text:span text:style-name="T131">Hepati</text:span><text:span text:style-name="T132">tis B status</text:span><text:span text:style-name="T133"><text:s/></text:span><text:span text:style-name="T134">③</text:span><text:span text:style-name="T135">Serological Test for<text:s/></text:span></text:p>
      <text:p text:style-name="P136"><text:span text:style-name="T137">Syphilis</text:span><text:span text:style-name="T138"><text:s/></text:span><text:span text:style-name="T139">④</text:span><text:span text:style-name="T140">Proof of Positive Measles and Rubella</text:span><text:span text:style-name="T141"><text:s/></text:span><text:span text:style-name="T142">Antibody or Measles and Rubella Vaccination Certificates</text:span><text:span text:style-name="T143"><text:s/>(</text:span><text:span text:style-name="T144">③</text:span><text:span text:style-name="T145">&amp;</text:span><text:span text:style-name="T146">④</text:span><text:span text:style-name="T147">only</text:span><text:span text:style-name="T148"><text:s/></text:span></text:p>
      <text:p text:style-name="P149">for training duration longer<text:s/>than three months)<text:s/></text:p>
      <text:p text:style-name="P150">11. Proof of travel and health insurance.</text:p>
      <text:p text:style-name="P151">12. Proof<text:s/>of proficiency in traditional Chinese (if available)<text:s/></text:p>
      <text:p text:style-name="P152"><text:span text:style-name="T153">(</text:span><text:span text:style-name="T154">In case that any of the diplomas, certificates or licenses are not in English, please submit the English translations certified by your governmental authorities.</text:span><text:span text:style-name="T155">)</text:span></text:p>
      <text:soft-page-break/>
      <text:p text:style-name="P156"><text:span text:style-name="T157">All<text:s/></text:span><text:span text:style-name="T158">the<text:s/></text:span><text:span text:style-name="T159">above documents must be<text:s/></text:span><text:span text:style-name="T160">mailed to and<text:s/></text:span><text:span text:style-name="T161">received by the Department of Medical Education, National Taiwan University Hospital 3 months</text:span><text:span text:style-name="T162"><text:s/>(6 months for<text:s/></text:span><text:span text:style-name="T163">t</text:span><text:span text:style-name="T164">raining duration longer</text:span><text:span text:style-name="T165"><text:s/>than three months</text:span><text:span text:style-name="T166">)</text:span><text:span text:style-name="T167"><text:s/>prior to your expected elective course.</text:span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style:vertical-align="baseline" style:line-height-at-least="0.25in">
        <style:tab-stops>
          <style:tab-stop style:type="left" style:position="0.125in"/>
        </style:tab-stops>
      </style:paragraph-properties>
      <style:text-properties fo:font-weight="bold" style:font-weight-asian="bold" style:letter-kerning="false" fo:font-size="22pt" style:font-size-asian="22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center" style:vertical-align="baseline" style:line-height-at-least="0.25in">
        <style:tab-stops>
          <style:tab-stop style:type="left" style:position="0.125in"/>
        </style:tab-stops>
      </style:paragraph-properties>
      <style:text-properties style:font-name="Arial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text-align="center" style:vertical-align="baseline" style:line-height-at-least="0.25in" fo:margin-right="0.143in">
        <style:tab-stops>
          <style:tab-stop style:type="left" style:position="0.125in"/>
        </style:tab-stops>
      </style:paragraph-properties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justify" style:vertical-align="baseline" style:line-height-at-least="0.25in">
        <style:tab-stops>
          <style:tab-stop style:type="left" style:position="0.125in"/>
        </style:tab-stops>
      </style:paragraph-properties>
      <style:text-properties style:letter-kerning="false" style:font-size-complex="10pt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aseline" style:line-height-at-least="0.25in" fo:margin-right="0.143in">
        <style:tab-stops>
          <style:tab-stop style:type="left" style:position="0.125in"/>
        </style:tab-stops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12LVL1" style:family="text">
      <style:text-properties style:font-name="新細明體" style:font-name-asian="新細明體" style:font-name-complex="Times New Roman" fo:font-weight="bold" style:font-weight-asian="bold" fo:background-color="#FFFFFF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年" style:num-format="1" text:start-value="9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 text:start-value="9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format="1" text:start-value="9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 text:start-value="9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format="1" text:start-value="9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1972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外 學 生 申 請 臨 床 見 習 作 業 記 錄</dc:title>
    <dc:description/>
    <dc:subject/>
    <meta:initial-creator>Administrator</meta:initial-creator>
    <dc:creator>ntuhuser</dc:creator>
    <meta:creation-date>2022-12-20T06:16:00Z</meta:creation-date>
    <dc:date>2022-12-20T06:16:00Z</dc:date>
    <meta:print-date>2022-08-18T00:58:00Z</meta:print-date>
    <meta:template xlink:href="Normal.dotm" xlink:type="simple"/>
    <meta:editing-cycles>2</meta:editing-cycles>
    <meta:editing-duration>PT60S</meta:editing-duration>
    <meta:user-defined meta:name="ContentType">文件</meta:user-defined>
    <meta:user-defined meta:name="Order">1000.00000000000</meta:user-defined>
    <meta:document-statistic meta:page-count="2" meta:paragraph-count="4" meta:word-count="336" meta:character-count="2248" meta:row-count="15" meta:non-whitespace-character-count="1916"/>
  </office:meta>
</office:document-meta>
</file>