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925in" fo:margin-left="-0.0785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5063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4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text-line-through-style="solid" style:text-line-through-type="double" fo:font-size="14pt" style:font-size-asian="14pt" style:font-size-complex="14pt"/>
    </style:style>
    <style:style style:name="P5" style:family="paragraph" style:parent-style-name="Standard">
      <style:paragraph-properties fo:margin-left="0.0638in" fo:margin-right="0in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3874in" fo:margin-right="0in" fo:text-indent="-0.1945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text-indent="0.2917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text-indent="0.194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563in" fo:margin-right="0in" fo:margin-top="0.1252in" fo:margin-bottom="0in" loext:contextual-spacing="false" fo:line-height="50%" fo:text-align="justify" style:justify-single-word="false" fo:text-indent="-0.0311in" style:auto-text-indent="false" style:snap-to-layout-grid="false"/>
    </style:style>
    <style:style style:name="P10" style:family="paragraph" style:parent-style-name="Standard">
      <style:paragraph-properties fo:margin-left="0in" fo:margin-right="0in" fo:margin-top="0.1252in" fo:margin-bottom="0in" loext:contextual-spacing="false" fo:line-height="50%" fo:text-align="justify" style:justify-single-word="false" fo:text-indent="0.1252in" style:auto-text-indent="false" style:snap-to-layout-grid="false"/>
    </style:style>
    <style:style style:name="P11" style:family="paragraph" style:parent-style-name="Standard">
      <style:paragraph-properties fo:margin-left="0.2189in" fo:margin-right="0in" fo:margin-top="0.1252in" fo:margin-bottom="0in" loext:contextual-spacing="false" fo:line-height="50%" fo:text-align="justify" style:justify-single-word="false" fo:text-indent="-0.0937in" style:auto-text-indent="false" style:snap-to-layout-grid="false"/>
    </style:style>
    <style:style style:name="P12" style:family="paragraph" style:parent-style-name="Standard">
      <style:paragraph-properties fo:margin-left="0.2201in" fo:margin-right="0in" fo:margin-top="0.1252in" fo:margin-bottom="0in" loext:contextual-spacing="false" fo:line-height="50%" fo:text-align="justify" style:justify-single-word="false" fo:text-indent="0in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size-asian="20pt" style:font-weight-asian="bold" style:font-size-complex="20pt"/>
    </style:style>
    <style:style style:name="P14" style:family="paragraph" style:parent-style-name="Heading_20_1">
      <style:paragraph-properties fo:line-height="75%"/>
      <style:text-properties style:font-name="Arial" fo:font-size="14pt" style:font-size-asian="14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text-line-through-style="solid" style:text-line-through-type="double" fo:font-size="14pt" style:font-size-asian="14pt" style:font-size-complex="1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Batang" style:font-size-asian="9pt" style:font-size-complex="9pt"/>
    </style:style>
    <style:style style:name="T13" style:family="text">
      <style:text-properties fo:font-size="9pt" style:font-name-asian="Batang" style:font-size-asian="9pt" style:font-size-complex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tional Taiwan University Hospital</text:p>
      <text:h text:style-name="P14" text:outline-level="1">APPLICATION FOR FOREIGN STUDEN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1. Surname</text:p>
            <text:p text:style-name="P1"/>
          </table:table-cell>
          <table:table-cell table:style-name="Table1.A1" office:value-type="string">
            <text:p text:style-name="P5">2. Middle name</text:p>
            <text:p text:style-name="P1"/>
          </table:table-cell>
          <table:table-cell table:style-name="Table1.A1" office:value-type="string">
            <text:p text:style-name="P1">3. First name </text:p>
          </table:table-cell>
          <table:table-cell table:style-name="Table1.D1" table:number-rows-spanned="4" office:value-type="string">
            <text:p text:style-name="P2"/>
            <text:p text:style-name="P1"/>
            <text:p text:style-name="P6">glue photo here</text:p>
            <text:p text:style-name="P1"/>
            <text:p text:style-name="P1"/>
            <text:p text:style-name="P7">2 inches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4.Date of Birth</text:p>
            <text:p text:style-name="P1"/>
          </table:table-cell>
          <table:covered-table-cell/>
          <table:table-cell table:style-name="Table1.A1" office:value-type="string">
            <text:p text:style-name="P1">5. Nationality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4">6. Sex <text:s text:c="2"/></text:span><text:span text:style-name="T8">□</text:span><text:span text:style-name="T4">Male</text:span><text:span text:style-name="T8"> <text:s text:c="2"/>□</text:span><text:span text:style-name="T4">Female</text:span></text:p>
          </table:table-cell>
          <table:covered-table-cell/>
          <table:table-cell table:style-name="Table1.A1" office:value-type="string">
            <text:p text:style-name="P1">7. Passport No.</text:p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8.Home Tel. No.</text:p>
          </table:table-cell>
          <table:covered-table-cell/>
          <table:table-cell table:style-name="Table1.A1" office:value-type="string">
            <text:p text:style-name="P1">9. Business Tel No.</text:p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10. Fax No.</text:p>
            <text:p text:style-name="P1"/>
          </table:table-cell>
          <table:covered-table-cell/>
          <table:table-cell table:style-name="Table1.D1" table:number-columns-spanned="2" office:value-type="string">
            <text:p text:style-name="P1">11. E-Mail Address:</text:p>
          </table:table-cell>
          <table:covered-table-cell/>
        </table:table-row>
        <table:table-row table:style-name="Table1.1">
          <table:table-cell table:style-name="Table1.D1" table:number-columns-spanned="4" office:value-type="string">
            <text:p text:style-name="P1">12.Contact Address:</text:p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4" office:value-type="string">
            <text:p text:style-name="Standard"><text:span text:style-name="T4">13.Major Interests</text:span><text:span text:style-name="T4"> </text:span><text:span text:style-name="T4">(or Fields) for Elective Training:</text:span></text:p>
            <text:p text:style-name="P4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4" office:value-type="string">
            <text:p text:style-name="Standard"><text:span text:style-name="T4">14.Expected Dates to Start and End the Training Course: <text:s/></text:span></text:p>
            <text:p text:style-name="P8">From____/____/________ To ____/____/________ 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6">APPLICANT</text:span><text:span text:style-name="T6">’</text:span><text:span text:style-name="T6">S SIGNATURE:________________________________</text:span></text:p>
      <text:p text:style-name="Standard"><text:span text:style-name="T6">D</text:span><text:span text:style-name="T6">ATE</text:span><text:span text:style-name="T6"> </text:span><text:span text:style-name="T4">(dd-mm-yyyy)：</text:span><text:span text:style-name="T6">___________________________________</text:span></text:p>
      <text:p text:style-name="Standard"><text:span text:style-name="T1">Please attach the following document</text:span><text:span text:style-name="T1">s</text:span><text:span text:style-name="T1"> with this application:</text:span></text:p>
      <text:p text:style-name="P9"><text:span text:style-name="T12">1. </text:span><text:span text:style-name="T10">C</text:span><text:span text:style-name="T12">ompleted application</text:span><text:span text:style-name="T10"> </text:span><text:span text:style-name="T12">form with a recent photograph (passport photo).</text:span></text:p>
      <text:p text:style-name="P10"><text:span text:style-name="T12">2. A recommendation letter from your academic supervisor</text:span><text:span text:style-name="T10">.</text:span></text:p>
      <text:p text:style-name="P9"><text:span text:style-name="T12">3. A personal statement describing your interests in learning if entering this program.</text:span></text:p>
      <text:p text:style-name="P9"><text:span text:style-name="T12">4. Curriculum Vitae</text:span><text:span text:style-name="T10">.</text:span></text:p>
      <text:p text:style-name="P9"><text:span text:style-name="T12">5. Certificate of Enrollment from your medical school</text:span><text:span text:style-name="T10">.</text:span></text:p>
      <text:p text:style-name="P9"><text:span text:style-name="T10">6</text:span><text:span text:style-name="T12">. Photocopy of your passport (the page containing personal information and photograph).</text:span></text:p>
      <text:p text:style-name="P9"><text:span text:style-name="T10">7</text:span><text:span text:style-name="T12">. Certificate of Pulmonary Tuberculosis and Hepatitis B status.</text:span></text:p>
      <text:p text:style-name="P9"><text:span text:style-name="T10">8</text:span><text:span text:style-name="T12">. Proof of travel and health insurance</text:span><text:span text:style-name="T12">.</text:span></text:p>
      <text:p text:style-name="P9"><text:span text:style-name="T10">9</text:span><text:span text:style-name="T12">. Proof</text:span><text:span text:style-name="T12"> </text:span><text:span text:style-name="T12">of proficiency in traditional Chinese (if available)</text:span><text:span text:style-name="T10">.</text:span><text:span text:style-name="T12"> </text:span></text:p>
      <text:p text:style-name="P11"><text:span text:style-name="T12">（In case that any of the diplomas, certificates or licenses are not in English, please submit the English</text:span><text:span text:style-name="T10">.</text:span><text:span text:style-name="T12"> </text:span></text:p>
      <text:p text:style-name="P12"><text:span text:style-name="T12">translations certified by your governmental authorities）</text:span></text:p>
      <text:p text:style-name="Standard"><text:soft-page-break/><text:span text:style-name="T15">All </text:span><text:span text:style-name="T15">the </text:span><text:span text:style-name="T15">above documents </text:span><text:span text:style-name="T14">must be </text:span><text:span text:style-name="T14">mailed to and </text:span><text:span text:style-name="T14">received by</text:span><text:span text:style-name="T1"> </text:span><text:span text:style-name="T15">the Department of Medical Education, National Taiwan University Hospital 2 months prior to your expected elective cour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5in" fo:text-align="center" style:justify-single-word="false" fo:keep-with-next="always" style:text-autospace="none" style:vertical-align="baseline">
        <style:tab-stops>
          <style:tab-stop style:position="0.1252in"/>
        </style:tab-stops>
      </style:paragraph-properties>
      <style:text-properties fo:font-size="22pt" fo:font-weight="bold" style:letter-kerning="true" style:font-size-asian="22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Taiwan University Hospital</dc:title>
    <meta:initial-creator>NTUH</meta:initial-creator>
    <meta:creation-date>2010-11-08T00:41:00</meta:creation-date>
    <dc:creator>ntuhuser</dc:creator>
    <dc:date>2011-10-26T08:05:00</dc:date>
    <meta:editing-cycles>5</meta:editing-cycles>
    <meta:editing-duration>PT7M</meta:editing-duration>
    <meta:document-statistic meta:table-count="1" meta:image-count="0" meta:object-count="0" meta:page-count="2" meta:paragraph-count="34" meta:word-count="214" meta:character-count="1487" meta:non-whitespace-character-count="1301"/>
    <meta:generator>LibreOffice/5.4.7.2$Linux_X86_64 LibreOffice_project/c838ef25c16710f8838b1faec480ebba495259d0</meta:generator>
  </office:meta>
</office:document-meta>
</file>