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甲, 乙, 丙, ...">
        <style:list-level-properties text:space-before="1.25in" text:min-label-width="0.4743in" text:list-level-position-and-space-mode="label-alignment">
          <style:list-level-label-alignment text:label-followed-by="listtab" fo:margin-left="1.7243in" fo:text-indent="-0.4743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甲, 乙, 丙, ...">
        <style:list-level-properties text:space-before="0in" text:min-label-width="0.4743in" text:list-level-position-and-space-mode="label-alignment">
          <style:list-level-label-alignment text:label-followed-by="listtab" fo:margin-left="0.4743in" fo:text-indent="-0.474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甲, 乙, 丙, ...">
        <style:list-level-properties text:space-before="1.25in" text:min-label-width="0.4743in" text:list-level-position-and-space-mode="label-alignment">
          <style:list-level-label-alignment text:label-followed-by="listtab" fo:margin-left="1.7243in" fo:text-indent="-0.4743in"/>
        </style:list-level-properties>
      </text:list-level-style-number>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number text:level="1" style:num-suffix="、" style:num-format="甲, 乙, 丙, ...">
        <style:list-level-properties text:space-before="0in" text:min-label-width="0.4743in" text:list-level-position-and-space-mode="label-alignment">
          <style:list-level-label-alignment text:label-followed-by="listtab" fo:margin-left="0.4743in" fo:text-indent="-0.4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fo:text-align="justify" fo:margin-top="0.0833in"/>
      <style:text-properties fo:font-weight="bold" style:font-weight-asian="bold"/>
    </style:style>
    <style:style style:name="P4" style:parent-style-name="Normal" style:family="paragraph">
      <style:paragraph-properties fo:text-align="end" fo:margin-top="0.0833in"/>
    </style:style>
    <style:style style:name="P5" style:parent-style-name="Normal" style:family="paragraph">
      <style:paragraph-properties fo:text-align="justify" fo:margin-top="0.0833in" fo:text-indent="0.3333in"/>
    </style:style>
    <style:style style:name="P6" style:parent-style-name="Normal" style:family="paragraph">
      <style:paragraph-properties fo:text-align="justify" fo:margin-top="0.0833in" fo:text-indent="0.3333in"/>
    </style:style>
    <style:style style:name="P7" style:parent-style-name="Normal" style:family="paragraph">
      <style:paragraph-properties fo:text-align="justify" fo:margin-top="0.0833in"/>
      <style:text-properties fo:font-weight="bold" style:font-weight-asian="bold"/>
    </style:style>
    <style:style style:name="P8" style:parent-style-name="Normal" style:family="paragraph">
      <style:paragraph-properties fo:text-align="justify" fo:margin-top="0.0833in" fo:text-indent="0.3333in"/>
    </style:style>
    <style:style style:name="P9" style:parent-style-name="Normal" style:family="paragraph">
      <style:paragraph-properties fo:text-align="justify" fo:margin-top="0.0833in" fo:text-indent="0.3333in"/>
    </style:style>
    <style:style style:name="P10" style:parent-style-name="Normal" style:family="paragraph">
      <style:paragraph-properties fo:text-align="justify" fo:margin-top="0.0833in"/>
      <style:text-properties fo:font-weight="bold" style:font-weight-asian="bold"/>
    </style:style>
    <style:style style:name="P11" style:parent-style-name="Normal" style:family="paragraph">
      <style:paragraph-properties fo:text-align="justify" fo:margin-top="0.0833in" fo:text-indent="0.3333in"/>
    </style:style>
    <style:style style:name="T12" style:parent-style-name="DefaultParagraphFont" style:family="text">
      <style:text-properties style:font-name-complex="Arial" style:letter-kerning="false"/>
    </style:style>
    <style:style style:name="P13" style:parent-style-name="Normal" style:family="paragraph">
      <style:paragraph-properties fo:text-align="justify" fo:margin-top="0.0833in"/>
      <style:text-properties fo:font-weight="bold" style:font-weight-asian="bold"/>
    </style:style>
    <style:style style:name="P14" style:parent-style-name="Normal" style:family="paragraph">
      <style:paragraph-properties fo:text-align="justify" fo:margin-top="0.0833in" fo:text-indent="0.3333in"/>
    </style:style>
    <style:style style:name="P15" style:parent-style-name="Normal" style:family="paragraph">
      <style:paragraph-properties fo:text-align="justify" fo:margin-top="0.0833in" fo:text-indent="0.3333in"/>
    </style:style>
    <style:style style:name="P16" style:parent-style-name="Normal" style:family="paragraph">
      <style:paragraph-properties fo:text-align="justify" fo:margin-top="0.0833in" fo:text-indent="0.3333in"/>
    </style:style>
    <style:style style:name="P17" style:parent-style-name="Normal" style:family="paragraph">
      <style:paragraph-properties fo:text-align="justify" fo:margin-top="0.0833in" fo:text-indent="0.3333in"/>
    </style:style>
    <style:style style:name="T18" style:parent-style-name="DefaultParagraphFont" style:family="text">
      <style:text-properties style:font-name-complex="PMingLiU" fo:color="#000000" style:letter-kerning="false"/>
    </style:style>
    <style:style style:name="P19" style:parent-style-name="Normal" style:family="paragraph">
      <style:paragraph-properties fo:text-align="justify" fo:margin-top="0.0833in" fo:text-indent="0.3333in"/>
    </style:style>
    <style:style style:name="P20" style:parent-style-name="Normal" style:family="paragraph">
      <style:paragraph-properties fo:text-align="justify" fo:margin-top="0.0833in"/>
      <style:text-properties fo:font-weight="bold" style:font-weight-asian="bold"/>
    </style:style>
    <style:style style:name="P21" style:parent-style-name="Normal" style:list-style-name="LFO7" style:family="paragraph">
      <style:paragraph-properties fo:text-align="justify" fo:margin-top="0.0833in"/>
    </style:style>
    <style:style style:name="T22" style:parent-style-name="DefaultParagraphFont" style:family="text">
      <style:text-properties style:font-name-complex="PMingLiU" style:letter-kerning="false"/>
    </style:style>
    <style:style style:name="T23" style:parent-style-name="DefaultParagraphFont" style:family="text">
      <style:text-properties style:font-name-complex="PMingLiU" style:letter-kerning="false"/>
    </style:style>
    <style:style style:name="T24" style:parent-style-name="DefaultParagraphFont" style:family="text">
      <style:text-properties style:font-name-complex="PMingLiU" style:letter-kerning="false"/>
    </style:style>
    <style:style style:name="P25" style:parent-style-name="Normal" style:list-style-name="LFO7" style:family="paragraph">
      <style:paragraph-properties fo:text-align="justify" fo:margin-top="0.0833in"/>
    </style:style>
    <style:style style:name="T26" style:parent-style-name="DefaultParagraphFont" style:family="text">
      <style:text-properties style:font-name-complex="PMingLiU" style:letter-kerning="false"/>
    </style:style>
    <style:style style:name="T27" style:parent-style-name="DefaultParagraphFont" style:family="text">
      <style:text-properties style:font-name-complex="PMingLiU" style:letter-kerning="false"/>
    </style:style>
    <style:style style:name="T28" style:parent-style-name="DefaultParagraphFont" style:family="text">
      <style:text-properties style:font-name-complex="PMingLiU" style:letter-kerning="false"/>
    </style:style>
    <style:style style:name="T29" style:parent-style-name="DefaultParagraphFont" style:family="text">
      <style:text-properties style:font-name-complex="PMingLiU" style:letter-kerning="false"/>
    </style:style>
    <style:style style:name="P30" style:parent-style-name="Normal" style:list-style-name="LFO7" style:family="paragraph">
      <style:paragraph-properties fo:text-align="justify" fo:margin-top="0.0833in"/>
      <style:text-properties style:font-name-complex="PMingLiU" style:letter-kerning="false"/>
    </style:style>
    <style:style style:name="P31" style:parent-style-name="Normal" style:list-style-name="LFO7" style:family="paragraph">
      <style:paragraph-properties fo:text-align="justify" fo:margin-top="0.0833in"/>
    </style:style>
    <style:style style:name="T32" style:parent-style-name="DefaultParagraphFont" style:family="text">
      <style:text-properties style:font-name-complex="PMingLiU" style:letter-kerning="false"/>
    </style:style>
    <style:style style:name="T33" style:parent-style-name="DefaultParagraphFont" style:family="text">
      <style:text-properties style:font-name-complex="PMingLiU" style:letter-kerning="false"/>
    </style:style>
    <style:style style:name="P34" style:parent-style-name="Normal" style:list-style-name="LFO7" style:family="paragraph">
      <style:paragraph-properties fo:text-align="justify" fo:margin-top="0.0833in"/>
    </style:style>
    <style:style style:name="T35" style:parent-style-name="DefaultParagraphFont" style:family="text">
      <style:text-properties style:font-name-complex="PMingLiU" style:letter-kerning="false"/>
    </style:style>
    <style:style style:name="T36" style:parent-style-name="DefaultParagraphFont" style:family="text">
      <style:text-properties style:font-name-complex="PMingLiU" style:letter-kerning="false"/>
    </style:style>
    <style:style style:name="T37" style:parent-style-name="DefaultParagraphFont" style:family="text">
      <style:text-properties style:font-name-complex="PMingLiU" style:letter-kerning="false"/>
    </style:style>
    <style:style style:name="P38" style:parent-style-name="Normal" style:family="paragraph">
      <style:paragraph-properties fo:text-align="justify" fo:margin-top="0.0833in"/>
      <style:text-properties fo:font-weight="bold" style:font-weight-asian="bold"/>
    </style:style>
    <style:style style:name="P39" style:parent-style-name="Normal" style:family="paragraph">
      <style:paragraph-properties fo:text-align="justify" fo:margin-top="0.0833in" fo:text-indent="0.3333in"/>
    </style:style>
    <style:style style:name="P40" style:parent-style-name="Normal" style:family="paragraph">
      <style:paragraph-properties fo:text-align="justify" fo:margin-top="0.0833in" fo:text-indent="0.3333in"/>
    </style:style>
    <style:style style:name="T41" style:parent-style-name="DefaultParagraphFont" style:family="text">
      <style:text-properties style:font-name-complex="Arial" style:letter-kerning="false"/>
    </style:style>
    <style:style style:name="P42" style:parent-style-name="Normal" style:family="paragraph">
      <style:paragraph-properties fo:text-align="justify" fo:margin-top="0.0833in"/>
      <style:text-properties fo:font-weight="bold" style:font-weight-asian="bold"/>
    </style:style>
    <style:style style:name="P43" style:parent-style-name="Normal" style:list-style-name="LFO1" style:family="paragraph">
      <style:paragraph-properties fo:text-align="justify" fo:margin-top="0.0833in"/>
    </style:style>
    <style:style style:name="P44" style:parent-style-name="Normal" style:list-style-name="LFO1" style:family="paragraph">
      <style:paragraph-properties fo:text-align="justify" fo:margin-top="0.0833in"/>
    </style:style>
    <style:style style:name="T45" style:parent-style-name="DefaultParagraphFont" style:family="text">
      <style:text-properties style:font-name-complex="Arial" style:letter-kerning="false"/>
    </style:style>
    <style:style style:name="T46" style:parent-style-name="DefaultParagraphFont" style:family="text">
      <style:text-properties style:font-name-complex="Arial" style:letter-kerning="false"/>
    </style:style>
    <style:style style:name="T47" style:parent-style-name="DefaultParagraphFont" style:family="text">
      <style:text-properties style:font-name-complex="Arial" style:letter-kerning="false"/>
    </style:style>
    <style:style style:name="T48" style:parent-style-name="DefaultParagraphFont" style:family="text">
      <style:text-properties style:font-name-complex="Arial" style:letter-kerning="false"/>
    </style:style>
    <style:style style:name="T49" style:parent-style-name="DefaultParagraphFont" style:family="text">
      <style:text-properties style:font-name-complex="Arial" style:letter-kerning="false"/>
    </style:style>
    <style:style style:name="T50" style:parent-style-name="DefaultParagraphFont" style:family="text">
      <style:text-properties style:font-name-complex="Arial" style:letter-kerning="false"/>
    </style:style>
    <style:style style:name="T51" style:parent-style-name="DefaultParagraphFont" style:family="text">
      <style:text-properties style:font-name-complex="Arial" style:letter-kerning="false"/>
    </style:style>
    <style:style style:name="P52" style:parent-style-name="Normal" style:list-style-name="LFO1" style:family="paragraph">
      <style:paragraph-properties fo:text-align="justify" fo:margin-top="0.0833in"/>
    </style:style>
    <style:style style:name="T53" style:parent-style-name="DefaultParagraphFont" style:family="text">
      <style:text-properties style:font-name-complex="Arial" style:letter-kerning="false"/>
    </style:style>
    <style:style style:name="T54" style:parent-style-name="DefaultParagraphFont" style:family="text">
      <style:text-properties style:font-name-complex="Arial" style:letter-kerning="false"/>
    </style:style>
    <style:style style:name="T55" style:parent-style-name="DefaultParagraphFont" style:family="text">
      <style:text-properties style:font-name-complex="Arial" style:letter-kerning="false"/>
    </style:style>
    <style:style style:name="T56" style:parent-style-name="DefaultParagraphFont" style:family="text">
      <style:text-properties style:font-name-complex="Arial" style:letter-kerning="false"/>
    </style:style>
    <style:style style:name="T57" style:parent-style-name="DefaultParagraphFont" style:family="text">
      <style:text-properties style:font-name-complex="Arial" style:letter-kerning="false"/>
    </style:style>
    <style:style style:name="P58" style:parent-style-name="Normal" style:list-style-name="LFO1" style:family="paragraph">
      <style:paragraph-properties fo:text-align="justify" fo:margin-top="0.0833in"/>
    </style:style>
    <style:style style:name="P59" style:parent-style-name="Normal" style:list-style-name="LFO1" style:family="paragraph">
      <style:paragraph-properties fo:text-align="justify" fo:margin-top="0.0833in"/>
    </style:style>
    <style:style style:name="P60" style:parent-style-name="Normal" style:family="paragraph">
      <style:paragraph-properties fo:text-align="justify" fo:margin-top="0.0833in"/>
      <style:text-properties fo:font-weight="bold" style:font-weight-asian="bold"/>
    </style:style>
    <style:style style:name="P61" style:parent-style-name="Normal" style:family="paragraph">
      <style:paragraph-properties fo:text-align="justify" fo:margin-top="0.0833in"/>
    </style:style>
    <style:style style:name="P62" style:parent-style-name="Normal" style:list-style-name="LFO14" style:family="paragraph">
      <style:paragraph-properties fo:text-align="justify" fo:margin-top="0.0833in"/>
    </style:style>
    <style:style style:name="P63" style:parent-style-name="Normal" style:list-style-name="LFO14" style:family="paragraph">
      <style:paragraph-properties fo:text-align="justify" fo:margin-top="0.0833in"/>
    </style:style>
    <style:style style:name="P64" style:parent-style-name="Normal" style:list-style-name="LFO14" style:family="paragraph">
      <style:paragraph-properties fo:text-align="justify" fo:margin-top="0.0833in"/>
    </style:style>
    <style:style style:name="P65" style:parent-style-name="Normal" style:list-style-name="LFO14" style:family="paragraph">
      <style:paragraph-properties fo:text-align="justify" fo:margin-top="0.0833in"/>
    </style:style>
    <style:style style:name="T66" style:parent-style-name="DefaultParagraphFont" style:family="text">
      <style:text-properties style:font-name-complex="PMingLiU" fo:color="#000000" style:letter-kerning="false" fo:language="en"/>
    </style:style>
    <style:style style:name="T67" style:parent-style-name="DefaultParagraphFont" style:family="text">
      <style:text-properties style:font-name-complex="PMingLiU" fo:color="#000000" style:letter-kerning="false" fo:language="en"/>
    </style:style>
    <style:style style:name="P68" style:parent-style-name="Normal" style:list-style-name="LFO14" style:family="paragraph">
      <style:paragraph-properties fo:text-align="justify" fo:margin-top="0.0833in"/>
    </style:style>
    <style:style style:name="P69" style:parent-style-name="Normal" style:list-style-name="LFO14" style:family="paragraph">
      <style:paragraph-properties fo:text-align="justify" fo:margin-top="0.0833in"/>
    </style:style>
    <style:style style:name="T70" style:parent-style-name="DefaultParagraphFont" style:family="text">
      <style:text-properties style:font-name-complex="PMingLiU" fo:color="#000000" style:letter-kerning="false" fo:language="en"/>
    </style:style>
    <style:style style:name="T71" style:parent-style-name="DefaultParagraphFont" style:family="text">
      <style:text-properties style:font-name-complex="PMingLiU" fo:color="#000000" style:letter-kerning="false" fo:language="en"/>
    </style:style>
    <style:style style:name="T72" style:parent-style-name="DefaultParagraphFont" style:family="text">
      <style:text-properties style:font-name-complex="PMingLiU" style:letter-kerning="false"/>
    </style:style>
    <style:style style:name="T73" style:parent-style-name="DefaultParagraphFont" style:family="text">
      <style:text-properties style:font-name-complex="PMingLiU" fo:color="#000000" style:letter-kerning="false" fo:language="en"/>
    </style:style>
    <style:style style:name="P74" style:parent-style-name="Normal" style:list-style-name="LFO14" style:family="paragraph">
      <style:paragraph-properties fo:text-align="justify" fo:margin-top="0.0833in"/>
    </style:style>
    <style:style style:name="P75" style:parent-style-name="Normal" style:list-style-name="LFO14" style:family="paragraph">
      <style:paragraph-properties fo:text-align="justify" fo:margin-top="0.0833in"/>
    </style:style>
    <style:style style:name="P76" style:parent-style-name="Normal" style:list-style-name="LFO14" style:family="paragraph">
      <style:paragraph-properties fo:text-align="justify" fo:margin-top="0.0833in"/>
    </style:style>
    <style:style style:name="P77" style:parent-style-name="Normal" style:list-style-name="LFO14" style:family="paragraph">
      <style:paragraph-properties fo:text-align="justify" fo:margin-top="0.0833in"/>
    </style:style>
    <style:style style:name="P78" style:parent-style-name="Normal" style:list-style-name="LFO14" style:family="paragraph">
      <style:paragraph-properties fo:text-align="justify" fo:margin-top="0.0833in"/>
    </style:style>
    <style:style style:name="P79" style:parent-style-name="Normal" style:list-style-name="LFO14" style:family="paragraph">
      <style:paragraph-properties fo:text-align="justify" fo:margin-top="0.0833in"/>
    </style:style>
    <style:style style:name="P80" style:parent-style-name="Normal" style:list-style-name="LFO14" style:family="paragraph">
      <style:paragraph-properties fo:text-align="justify" fo:margin-top="0.0833in"/>
    </style:style>
    <style:style style:name="P81" style:parent-style-name="Normal" style:list-style-name="LFO14" style:family="paragraph">
      <style:paragraph-properties fo:text-align="justify" fo:margin-top="0.0833in"/>
    </style:style>
    <style:style style:name="P82" style:parent-style-name="Normal" style:family="paragraph">
      <style:paragraph-properties fo:text-align="justify" fo:margin-top="0.0833in" fo:text-indent="0.3333in"/>
    </style:style>
    <style:style style:name="T83" style:parent-style-name="DefaultParagraphFont" style:family="text">
      <style:text-properties style:font-name-complex="PMingLiU" style:letter-kerning="false"/>
    </style:style>
    <style:style style:name="T84" style:parent-style-name="DefaultParagraphFont" style:family="text">
      <style:text-properties style:font-name-complex="PMingLiU" style:letter-kerning="false"/>
    </style:style>
    <style:style style:name="T85" style:parent-style-name="DefaultParagraphFont" style:family="text">
      <style:text-properties style:font-name-complex="PMingLiU" style:letter-kerning="false"/>
    </style:style>
    <style:style style:name="T86" style:parent-style-name="DefaultParagraphFont" style:family="text">
      <style:text-properties style:font-name-complex="PMingLiU" style:letter-kerning="false"/>
    </style:style>
    <style:style style:name="T87" style:parent-style-name="DefaultParagraphFont" style:family="text">
      <style:text-properties style:font-name-complex="PMingLiU" style:letter-kerning="false"/>
    </style:style>
    <style:style style:name="T88" style:parent-style-name="DefaultParagraphFont" style:family="text">
      <style:text-properties style:font-name-complex="PMingLiU" style:letter-kerning="false"/>
    </style:style>
    <style:style style:name="T89" style:parent-style-name="DefaultParagraphFont" style:family="text">
      <style:text-properties style:font-name-complex="PMingLiU" style:letter-kerning="false"/>
    </style:style>
    <style:style style:name="T90" style:parent-style-name="DefaultParagraphFont" style:family="text">
      <style:text-properties style:font-name-complex="PMingLiU" style:letter-kerning="false"/>
    </style:style>
    <style:style style:name="P91" style:parent-style-name="Normal" style:family="paragraph">
      <style:paragraph-properties fo:text-align="justify" fo:margin-top="0.0833in" fo:text-indent="0.3333in"/>
    </style:style>
  </office:automatic-styles>
  <office:body>
    <office:text text:use-soft-page-breaks="true">
      <text:p text:style-name="P1">鼾聲如雷，傷的是誰？談打鼾與阻塞型睡眠呼吸中止症候群</text:p>
      <text:p text:style-name="P4">臺大醫院耳鼻喉部臨床助理教授譚慶鼎</text:p>
      <text:p text:style-name="P5">許多人都以為會打鼾的人睡得很好，而他的枕邊伴侶才是受害者，因為大多數的人都會注意到，鼾聲會使其他人不易入睡或甚至將人吵醒，造成他人睡眠中斷，白天精神不濟。如果只是純粹的打鼾，確實是擾人的多，傷己的少，但若是因為睡眠中呼吸斷斷續續而造成鼾聲如雷，實際上此種打鼾的人(正確應該稱之為阻塞型睡眠呼吸中止症候群患者)睡得並不好，他們深睡的時間不長，有時會從睡眠中驚醒，夜間如廁的次數較多，這些都會使得他們在夜晚無法得到良好的休息，而且還會因為長期呼吸不順暢以及缺氧，而產生許多症狀及容易罹患許多疾病。</text:p>
      <text:p text:style-name="P6">正常吸氣時，氣流在進入氣管及肺部前要先經過所謂的上呼吸道，上呼吸道指的是從鼻孔到喉部(大約在喉結附近)這整個通道，在吸氣時這部位相關的肌肉要能夠保持一定的張力以使得氣道不至於在吸氣時的負壓下塌陷，氣流才能順利進入氣管及肺部。在這整個通道中，如果因為軟組織鬆弛、用力吸氣或者吸氣時產生亂流，造成口腔後面懸壅垂、軟顎及側咽組織的振動或互相撞擊而產生聲音，就是鼾聲的來源。</text:p>
      <text:p text:style-name="P7">打鼾與睡眠呼吸中止症候群有何不同？</text:p>
      <text:p text:style-name="P8">睡眠相關的呼吸問題，最輕的就是純粹的打鼾，單純的打鼾者他的鼾聲多半是隨著每次呼吸規則地發出聲響，除了晚上不停地以鼾聲擾人外，打鼾的人不會從睡眠中驚醒也不會有白天過度嗜睡的情形。</text:p>
      <text:p text:style-name="P9">睡眠呼吸中止症候群分為阻塞型、中樞型、和混合型三種，其中以阻塞型最為常見。中樞型患者在睡眠中，腦部無法對呼吸相關肌肉傳送正確訊息，當呼吸中斷，血中二氧化碳濃度提高，就使人從睡眠中醒來，中樞型的患者比阻塞型的患者較會發現他們睡眠斷斷續續的現象。阻塞型睡眠呼吸中止症候群（obstructive sleep apnea syndrome,<text:s/>以下簡稱OSAS）的患者，則會出現在呼吸聲中斷(大於10秒)之後發出巨大的響聲，家人或同睡者會觀察到患者雖然有胸腹吸氣的動作但似乎吸不到氣的情形，此種由於上呼吸道的塌陷和阻塞造成睡眠時的呼吸中止，就稱為OSAS。上呼吸道中最窄的橫斷面是在軟顎和懸壅垂的後方，這個區塊也是在睡眠中肌肉張力下降時最容易塌陷的部位。當呼吸中斷10秒或更長的時間後，因為氧氣下降、二氧化碳增高，睡眠深度會變淺或短暫醒來，使得肌肉重新獲得正常張力，阻塞得以緩解，呼吸得以進行。但因為醒來時間非常短暫，多數人不會察覺他們晚上睡得並不好。</text:p>
      <text:p text:style-name="P10">打鼾及阻塞型睡眠呼吸中止症候群有多常見？</text:p>
      <text:p text:style-name="P11">打鼾是一個常見的問題，會影響生活和健康。根據統計，30至35歲的人口中，20%的男性和5%女性會有習慣性打鼾的現象；而當年齡增加到60歲時，60%的男性和40%女性會有習慣性打鼾的現象。<text:span text:style-name="T12">根據</text:span>調查，在美國約4%的中年男性和2%中年女性患有OSAS，而在日本的調查發現，約人口數的1%有睡眠呼吸暫停。</text:p>
      <text:p text:style-name="P13">有下列情形時要懷疑自己可能罹患了OSAS</text:p>
      <text:p text:style-name="P14">如果只是因為太勞累、喝酒、服用鎮靜劑或安眠藥導致偶發的打鼾是對人對己均無大礙的，但若是出現下列現象，就應該要提高警覺了。</text:p>
      <text:p text:style-name="P15">最主要的症狀是不正常的打鼾，對大多數人而言，平躺著睡比較容易打鼾，但是OSAS的病人不論什麼睡姿都會鼾聲隆隆，而且常會在停止呼吸一段時間後，出現用力呼吸造成的巨大鼾聲。但是要注意的是，有些睡眠呼吸中止症候群的患者並不會打鼾。</text:p>
      <text:p text:style-name="P16">另一主要症狀是有過度的白天嗜睡感，因為呼吸中斷，為了重新獲得呼吸而常從睡眠中醒來，造成睡眠斷斷續續，病人無法得到充分的休息，總覺得睡不飽，白天精神不濟，影響正常工作，甚至導致情緒不佳，在小孩子則是影響學習或注意力（例如為了避免在課堂上睡著而有躁動的現象）。根據統計，在嚴重白天嗜睡感的人當中，百分之30到60是因為睡眠呼吸中止造成的。</text:p>
      <text:p text:style-name="P17">其他常見症狀：胃食道逆流（gastroesophageal reflux，可能<text:span text:style-name="T18">出現噁酸水、胸口灼熱感</text:span>）、夜間頻尿（呼吸中止會有利尿激素增高，常常一夜起床入廁好幾回，小兒則以尿床表現）、記憶力差或注意力無法集中、早晨頭疼、情緒不佳或沮喪、睡醒時口乾或喉嚨痛。</text:p>
      <text:p text:style-name="P19">一般而言，病患本身常因為已經慢慢習慣了打鼾及呼吸阻塞造成的影響，而無法發現上述問題，因此從家人獲得訊息是十分重要的</text:p>
      <text:p text:style-name="P20">造成阻塞性睡眠呼吸中止的原因</text:p>
      <text:list text:style-name="LFO7" text:continue-numbering="true">
        <text:list-item>
          <text:p text:style-name="P21">肌肉張力不足：<text:span text:style-name="T22">圍繞於上呼吸道的肌肉必需於吸氣時收縮，以抵消來自胸腔負壓的作用，促使上呼吸道的內徑加大以維持暢通，軟顎、舌肌與咽喉部位肌肉的張力（</text:span><text:span text:style-name="T23">tone</text:span><text:span text:style-name="T24">）不足，造成上呼吸道塌陷。</text:span></text:p>
        </text:list-item>
        <text:list-item>
          <text:p text:style-name="P25"><text:span text:style-name="T26">咽喉部位的空間問題：例如扁桃腺過度肥大，鼻咽部腺樣體腫大，舌頭過大</text:span><text:span text:style-name="T27">等</text:span><text:span text:style-name="T28">，</text:span><text:span text:style-name="T29">會佔去咽候部位的空間，而使上呼吸道變窄。</text:span></text:p>
        </text:list-item>
        <text:list-item>
          <text:p text:style-name="P30">軟顎或懸壅垂（uvula）過大過長，以致鼻咽部位狹窄。</text:p>
        </text:list-item>
        <text:list-item>
          <text:p text:style-name="P31">顎顏面結構因素：<text:span text:style-name="T32">例如</text:span>下顎後縮（retrognathia）或下顎過小（micrognathia)，使舌頭後縮而阻塞<text:span text:style-name="T33">上呼吸道。</text:span></text:p>
        </text:list-item>
        <text:list-item>
          <text:p text:style-name="P34">鼻塞：例如鼻中膈彎曲、鼻過敏<text:span text:style-name="T35">或鼻竇炎造成鼻塞，</text:span><text:span text:style-name="T36">造成</text:span><text:span text:style-name="T37">氣流通過鼻孔的阻力增加，以致增加吸氣時的負壓，致使上呼吸道有塌陷之可能。</text:span></text:p>
        </text:list-item>
      </text:list>
      <text:p text:style-name="P38">阻塞性睡眠呼吸中止症候群對健康的影響</text:p>
      <text:p text:style-name="P39">OSAS病患會因為睡眠中呼吸中止及缺氧而容易得到心血管及腦疾病，例如：高血壓、心律不整、冠狀動脈疾病、心肌梗塞、心臟衰竭、及中風。呼吸停止指數高於每小時20次的人，甚至會危及生命。在原有肺部疾病者，會出現肺血管高壓。</text:p>
      <text:p text:style-name="P40">患者在駕車<text:span text:style-name="T41">或從事危險工作時，容易因為打瞌睡或精神不集中而發生意外</text:span>，根據國外統計，車禍的發生率較一般人高3到7倍。而這類病人因為在使用鎮靜劑或平躺時會加重呼吸困難的現象，所以在全身麻醉或大手術後的呼吸問題更需要特別注意。患者因為長期的睡眠不良，會容易罹患神經精神症、行為失調、或出現情感及情緒的改變。</text:p>
      <text:p text:style-name="P42">阻塞性睡眠呼吸中止症候群的診斷需要接受哪些檢查？</text:p>
      <text:list text:style-name="LFO1" text:continue-numbering="true">
        <text:list-item>
          <text:p text:style-name="P43">詳細病史詢問</text:p>
        </text:list-item>
        <text:list-item>
          <text:p text:style-name="P44">理學檢查除了評估肥胖程度、測量頸圍外，最重要的是上呼吸道通暢性及支撐性的評估，耳鼻喉科醫師會檢查軟顎和懸壅垂是否過長或過寬厚、扁桃腺或腺樣體是否增大、咽壁是否過厚鬆弛、舌頭是否過大或舌淋巴增生，醫師還會使用纖維內視鏡詳細觀察上呼吸道在用力吸氣時的塌陷部位，這些檢查<text:span text:style-name="T45">可針對上呼吸道狹窄或阻塞的部位</text:span><text:span text:style-name="T46">作</text:span><text:span text:style-name="T47">評估，</text:span><text:span text:style-name="T48">以</text:span><text:span text:style-name="T49">決定病人的治療方式及</text:span><text:span text:style-name="T50">評估</text:span><text:span text:style-name="T51">預後。</text:span></text:p>
        </text:list-item>
        <text:list-item>
          <text:p text:style-name="P52">睡眠多項生理功能監測（polysomnography）是<text:span text:style-name="T53">目前診斷睡眠呼吸障礙及睡眠相關問題最有力的方式</text:span>，包含腦波、眼振圖、心電圖、<text:span text:style-name="T54">肌電圖</text:span>、<text:span text:style-name="T55">口鼻呼吸</text:span>氣流、<text:span text:style-name="T56">胸腹部</text:span><text:span text:style-name="T57">呼吸動作紀錄、聲波紀錄、</text:span>血氧氧氣飽和度等，此項檢查對建立正確診斷、評估疾病嚴重度、及提供治療方向助益良多。</text:p>
        </text:list-item>
        <text:list-item>
          <text:p text:style-name="P58">頭部X光片檢查（cephalometric x-rays）</text:p>
        </text:list-item>
        <text:list-item>
          <text:p text:style-name="P59">其他檢查方式：上呼吸道壓力檢測，三度空間電腦斷層掃描，甚至動態核磁共振等。</text:p>
        </text:list-item>
      </text:list>
      <text:p text:style-name="P60">治療方式</text:p>
      <text:p text:style-name="P61">治療目標是在消除打鼾、減少其他疾病的罹患率、以及減少對生命的威脅。</text:p>
      <text:list text:style-name="LFO14" text:continue-numbering="true">
        <text:list-item>
          <text:p text:style-name="P62">非手術治療方式</text:p>
          <text:list text:continue-numbering="true">
            <text:list-item>
              <text:p text:style-name="P63">減重</text:p>
            </text:list-item>
            <text:list-item>
              <text:p text:style-name="P64">避免喝酒、服用鎮靜劑或抽煙</text:p>
            </text:list-item>
            <text:list-item>
              <text:p text:style-name="P65">輔助維持睡眠姿勢的器具：<text:span text:style-name="T66">健康枕頭使頸部伸展、使用器具輔助強迫側睡</text:span><text:span text:style-name="T67">。</text:span></text:p>
            </text:list-item>
            <text:list-item>
              <text:p text:style-name="P68">藥物治療：目前仍無療效顯著的藥物，但過胖的病人由醫師開與抑制脂肪吸收的藥物、或鼻塞的病患使用藥物讓鼻腔通暢都對疾病有所幫助。</text:p>
            </text:list-item>
            <text:list-item>
              <text:p text:style-name="P69">口用或鼻用增加上呼吸道通暢性的器具：例如下顎移位器<text:span text:style-name="T70">將下巴移向前方，</text:span>有一些口內裝置，可以使下顎或舌頭維持在較不易阻塞氣道的位置，可用於治療輕度的呼吸阻塞。<text:span text:style-name="T71">鼻外或鼻內支架使氣流容易進入鼻腔，</text:span><text:span text:style-name="T72">黏膜保濕鼻噴劑</text:span><text:span text:style-name="T73">使氣流順暢降低亂流的形成而減少鼾聲</text:span>。</text:p>
            </text:list-item>
            <text:list-item>
              <text:p text:style-name="P74">鼻式持續正壓呼吸輔助器（continuous positive airway pressure,<text:s/>簡稱CPAP）：是最常使用於治療中到重度OSAS的方法，睡眠時鼻部罩上類似氧氣面罩的鼻罩，面罩一端連結幫浦，藉由幫浦持續將空氣打入氣道，以正壓空氣維持上呼吸道不會塌陷使睡眠中原本會塌陷的呼吸道維持通暢，因為戴著罩子時需要十分緊密，使得病患感覺不適與痛苦，此外快速通過的氣流也會因為乾燥作用造成咽喉不適。</text:p>
            </text:list-item>
          </text:list>
        </text:list-item>
        <text:list-item>
          <text:p text:style-name="P75">手術治療方式：目標是設法增加上呼吸道的面積及強度，醫師會根據病患阻塞的部位選擇適當的治療方式</text:p>
          <text:list text:continue-numbering="true">
            <text:list-item>
              <text:p text:style-name="P76">鼻部手術：移除鼻息肉、彎曲的鼻中膈、過度增大的下鼻甲。</text:p>
            </text:list-item>
            <text:list-item>
              <text:p text:style-name="P77">扁桃腺、腺樣體切除術</text:p>
            </text:list-item>
            <text:list-item>
              <text:p text:style-name="P78">軟顎相關手術：常用的方式包括雷射輔助懸壅垂顎成型術（laser-assisted uvulopalatoplasty, LAUP）和懸壅垂顎咽成型術（uvulopalatopharyngoplasty, UPPP），後者是目前最常用於治療OSAS的手術方式，在全身麻醉下，將扁桃腺切除，並移除懸雍垂及過多的軟顎組織，之後加以縫合以擴大口咽部的呼吸道。</text:p>
            </text:list-item>
            <text:list-item>
              <text:p text:style-name="P79">舌基底部相關手術：主要是改變舌基底部的大小。</text:p>
            </text:list-item>
            <text:list-item>
              <text:p text:style-name="P80">顎顏面手術：改變舌骨及上下顎骨的位置。</text:p>
            </text:list-item>
            <text:list-item>
              <text:p text:style-name="P81">氣管切開</text:p>
            </text:list-item>
          </text:list>
        </text:list-item>
      </text:list>
      <text:p text:style-name="P82">另外可以利用低強度的無線電波(radiofrequency)經由<text:span text:style-name="T83">針狀</text:span><text:span text:style-name="T84">電極</text:span><text:span text:style-name="T85">將</text:span><text:span text:style-name="T86">能量</text:span><text:span text:style-name="T87">帶入組織，可藉由</text:span>造成<text:span text:style-name="T88">組織</text:span>的疤痕化，達到<text:span text:style-name="T89">縮小下鼻甲黏膜</text:span><text:span text:style-name="T90">、</text:span>軟顎、或者舌基底部的目的，除了可以增加呼吸道的截面積，也可以增加上呼吸道管壁的強度，但目前健保並不給付，需自費進行此項手術。</text:p>
      <text:p text:style-name="P91">OSAS病患，因為夜間醒來時間非常短暫，多數人不會察覺他們晚上睡得並不好，這是造成延誤就醫的一個重要因素。與許多其他疾病一樣，早期診斷早期治療才能得到最好的結果，此點對於維持上呼吸道通暢的肌肉力量尤其重要，現在的想法是如果阻塞持續時間太久，造成肌肉鬆弛無力，即使之後移除阻塞的原因，睡眠時肌肉無力一樣會造成呼吸道的塌陷，所以越年輕就會打鼾的人就更要留心，千萬不要想著等到有空再處理而導致治療效果不好。如果您鼾聲很大，特別是打鼾中間伴有一段段呼吸停止的寂靜時，就應該請耳鼻喉科醫師為您作進一步的評估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widows="2" fo:orphans="2" fo:margin-top="0.0694in" fo:margin-bottom="0.0694in" fo:line-height="200%"/>
      <style:text-properties style:font-name="PMingLiU" style:font-name-complex="PMingLiU" fo:color="#666666" style:letter-kerning="false" fo:font-size="9pt" style:font-size-asian="9pt" style:font-size-complex="9pt"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fo:font-style="normal" style:font-style-asian="normal" fo:font-size="12pt" style:font-size-asian="12pt"/>
    </style:style>
    <style:style style:name="WW_CharLFO10LVL1" style:family="text">
      <style:text-properties style:font-name="Times New Roman" fo:font-weight="normal" style:font-weight-asian="normal" fo:font-style="normal" style:font-style-asian="normal" fo:font-size="12pt" style:font-size-asian="12pt"/>
    </style:style>
    <style:style style:name="WW_CharLFO11LVL1" style:family="text">
      <style:text-properties style:font-name="Times New Roman"/>
    </style:style>
    <style:style style:name="WW_CharLFO11LVL2" style:family="text">
      <style:text-properties style:font-name="Times New Roman"/>
    </style:style>
    <style:style style:name="WW_CharLFO11LVL4" style:family="text">
      <style:text-properties style:font-name="Times New Roman"/>
    </style:style>
    <style:style style:name="WW_CharLFO11LVL5" style:family="text">
      <style:text-properties style:font-name="Times New Roman"/>
    </style:style>
    <style:style style:name="WW_CharLFO11LVL6" style:family="text">
      <style:text-properties style:font-name="Times New Roman"/>
    </style:style>
    <style:style style:name="WW_CharLFO11LVL7" style:family="text">
      <style:text-properties style:font-name="Times New Roman"/>
    </style:style>
    <style:style style:name="WW_CharLFO11LVL8" style:family="text">
      <style:text-properties style:font-name="Times New Roman"/>
    </style:style>
    <style:style style:name="WW_CharLFO11LVL9" style:family="text">
      <style:text-properties style:font-name="Times New Roman"/>
    </style:style>
    <style:style style:name="WW_CharLFO16LVL1" style:family="text">
      <style:text-properties style:font-name="Times New Roman"/>
    </style:style>
    <style:style style:name="WW_CharLFO16LVL2" style:family="text">
      <style:text-properties style:font-name="Times New Roman"/>
    </style:style>
    <style:style style:name="WW_CharLFO16LVL4" style:family="text">
      <style:text-properties style:font-name="Times New Roman"/>
    </style:style>
    <style:style style:name="WW_CharLFO16LVL5" style:family="text">
      <style:text-properties style:font-name="Times New Roman"/>
    </style:style>
    <style:style style:name="WW_CharLFO16LVL6" style:family="text">
      <style:text-properties style:font-name="Times New Roman"/>
    </style:style>
    <style:style style:name="WW_CharLFO16LVL7" style:family="text">
      <style:text-properties style:font-name="Times New Roman"/>
    </style:style>
    <style:style style:name="WW_CharLFO16LVL8" style:family="text">
      <style:text-properties style:font-name="Times New Roman"/>
    </style:style>
    <style:style style:name="WW_CharLFO16LVL9"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甲, 乙, 丙, ...">
        <style:list-level-properties text:space-before="1.25in" text:min-label-width="0.4743in" text:list-level-position-and-space-mode="label-alignment">
          <style:list-level-label-alignment text:label-followed-by="listtab" fo:margin-left="1.7243in" fo:text-indent="-0.4743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甲, 乙, 丙, ...">
        <style:list-level-properties text:space-before="0in" text:min-label-width="0.4743in" text:list-level-position-and-space-mode="label-alignment">
          <style:list-level-label-alignment text:label-followed-by="listtab" fo:margin-left="0.4743in" fo:text-indent="-0.474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甲, 乙, 丙, ...">
        <style:list-level-properties text:space-before="1.25in" text:min-label-width="0.4743in" text:list-level-position-and-space-mode="label-alignment">
          <style:list-level-label-alignment text:label-followed-by="listtab" fo:margin-left="1.7243in" fo:text-indent="-0.4743in"/>
        </style:list-level-properties>
      </text:list-level-style-number>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number text:level="1" style:num-suffix="、" style:num-format="甲, 乙, 丙, ...">
        <style:list-level-properties text:space-before="0in" text:min-label-width="0.4743in" text:list-level-position-and-space-mode="label-alignment">
          <style:list-level-label-alignment text:label-followed-by="listtab" fo:margin-left="0.4743in" fo:text-indent="-0.4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鼾聲如雷傷的是誰</dc:title>
    <dc:description/>
    <dc:subject/>
    <meta:initial-creator>Tan</meta:initial-creator>
    <dc:creator>Jason Pan</dc:creator>
    <meta:creation-date>2018-01-10T02:10:00Z</meta:creation-date>
    <dc:date>2018-01-10T02:10:00Z</dc:date>
    <meta:print-date>2004-08-16T02:31:00Z</meta:print-date>
    <meta:template xlink:href="Normal.dotm" xlink:type="simple"/>
    <meta:editing-cycles>2</meta:editing-cycles>
    <meta:editing-duration>PT0S</meta:editing-duration>
    <meta:user-defined meta:name="_dlc_DocId">MRFUUCNHJDAY-1101-96</meta:user-defined>
    <meta:user-defined meta:name="_dlc_DocIdItemGuid">7128f1c0-3b80-4b9e-b08d-9cc52bbf4e12</meta:user-defined>
    <meta:user-defined meta:name="_dlc_DocIdUrl">http://ntuh-www-fe/ENT/_layouts/15/DocIdRedir.aspx?ID=MRFUUCNHJDAY-1101-96, MRFUUCNHJDAY-1101-96</meta:user-defined>
    <meta:document-statistic meta:page-count="1" meta:paragraph-count="7" meta:word-count="580" meta:character-count="3882" meta:row-count="27" meta:non-whitespace-character-count="3309"/>
  </office:meta>
</office:document-meta>
</file>