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margin-left="0.39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4" style:parent-style-name="Standard" style:family="paragraph">
      <style:paragraph-properties style:snap-to-layout-grid="false" fo:margin-left="0.393in" fo:margin-right="-0.393in">
        <style:tab-stops/>
      </style:paragraph-properties>
    </style:style>
    <style:style style:name="TableColumn6" style:family="table-column">
      <style:table-column-properties style:column-width="3.1743in" style:use-optimal-column-width="false"/>
    </style:style>
    <style:style style:name="TableColumn7" style:family="table-column">
      <style:table-column-properties style:column-width="1.2979in" style:use-optimal-column-width="false"/>
    </style:style>
    <style:style style:name="TableColumn8" style:family="table-column">
      <style:table-column-properties style:column-width="2.2298in" style:use-optimal-column-width="false"/>
    </style:style>
    <style:style style:name="Table5" style:family="table">
      <style:table-properties style:width="6.70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3" style:parent-style-name="Standard" style:family="paragraph">
      <style:paragraph-properties style:snap-to-layout-grid="false" fo:text-align="justify"/>
      <style:text-properties fo:font-weight="bold" style:font-weight-asian="bold" style:font-weight-complex="bold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8" style:parent-style-name="Standard" style:family="paragraph">
      <style:paragraph-properties style:snap-to-layout-grid="false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2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Row73" style:family="table-row">
      <style:table-row-properties style:min-row-height="0.5513in"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7" style:parent-style-name="清單段落" style:list-style-name="WWNum3" style:family="paragraph">
      <style:paragraph-properties style:snap-to-layout-grid="false" fo:margin-left="0.3937in" fo:text-indent="-0.3937in">
        <style:tab-stops>
          <style:tab-stop style:type="left" style:position="0.4437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81" style:parent-style-name="清單段落" style:family="paragraph">
      <style:paragraph-properties style:snap-to-layout-grid="false" fo:margin-left="0.3937in">
        <style:tab-stops>
          <style:tab-stop style:type="left" style:position="0.4437in"/>
        </style:tab-stops>
      </style:paragraph-properties>
    </style:style>
    <style:style style:name="T82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4" style:parent-style-name="清單段落" style:family="paragraph">
      <style:paragraph-properties style:snap-to-layout-grid="false" fo:margin-left="0.3937in">
        <style:tab-stops>
          <style:tab-stop style:type="left" style:position="0.4437in"/>
        </style:tab-stops>
      </style:paragraph-properties>
    </style:style>
    <style:style style:name="T85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7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90" style:parent-style-name="清單段落" style:family="paragraph">
      <style:paragraph-properties style:snap-to-layout-grid="false" fo:margin-left="0.3937in">
        <style:tab-stops>
          <style:tab-stop style:type="left" style:position="0.4437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清單段落" style:list-style-name="WWNum3" style:family="paragraph">
      <style:paragraph-properties style:snap-to-layout-grid="false" fo:margin-left="0.3937in" fo:text-indent="-0.3937in">
        <style:tab-stops>
          <style:tab-stop style:type="left" style:position="0.4437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92" style:parent-style-name="Standard" style:list-style-name="WWNum1" style:family="paragraph">
      <style:paragraph-properties style:snap-to-layout-grid="false" fo:margin-left="0.3152in" fo:text-indent="-0.1951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style:font-size-complex="12pt"/>
    </style:style>
    <style:style style:name="P93" style:parent-style-name="Standard" style:list-style-name="WWNum1" style:family="paragraph">
      <style:paragraph-properties style:snap-to-layout-grid="false" fo:margin-left="0.3152in" fo:text-indent="-0.195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ize-complex="12pt"/>
    </style:style>
    <style:style style:name="P95" style:parent-style-name="清單段落" style:list-style-name="WWNum3" style:family="paragraph">
      <style:paragraph-properties style:snap-to-layout-grid="false" fo:margin-left="0.3937in" fo:text-indent="-0.3937in">
        <style:tab-stops>
          <style:tab-stop style:type="left" style:position="0.443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ize-complex="12pt"/>
    </style:style>
    <style:style style:name="P100" style:parent-style-name="清單段落" style:list-style-name="WWNum3" style:family="paragraph">
      <style:paragraph-properties style:snap-to-layout-grid="false" fo:margin-left="0.3937in" fo:text-indent="-0.3937in">
        <style:tab-stops>
          <style:tab-stop style:type="left" style:position="0.4437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01" style:parent-style-name="清單段落" style:list-style-name="WWNum1" style:family="paragraph">
      <style:paragraph-properties style:snap-to-layout-grid="false" fo:text-align="justify" fo:margin-left="0.3125in" fo:text-indent="-0.1965in">
        <style:tab-stops>
          <style:tab-stop style:type="left" style:position="0.2201in"/>
        </style:tab-stops>
      </style:paragraph-properties>
      <style:text-properties style:font-name="Times New Roman" style:font-name-asian="標楷體" fo:font-weight="bold" style:font-weight-asian="bold" style:font-weight-complex="bold" fo:font-style="italic" style:font-style-asian="italic" style:font-size-complex="12pt"/>
    </style:style>
    <style:style style:name="P102" style:parent-style-name="Standard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="Times New Roman" style:font-name-asian="標楷體" fo:font-weight="bold" style:font-weight-asian="bold" style:font-weight-complex="bold" fo:font-style="italic" style:font-style-asian="italic" style:font-size-complex="12pt"/>
    </style:style>
    <style:style style:name="P103" style:parent-style-name="Standard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="Times New Roman" style:font-name-asian="標楷體" fo:font-weight="bold" style:font-weight-asian="bold" style:font-weight-complex="bold" fo:font-style="italic" style:font-style-asian="italic" style:font-size-complex="12pt"/>
    </style:style>
    <style:style style:name="P104" style:parent-style-name="Standard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="Times New Roman" style:font-name-asian="標楷體" fo:font-weight="bold" style:font-weight-asian="bold" style:font-weight-complex="bold" fo:font-style="italic" style:font-style-asian="italic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10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15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font-size-complex="12pt"/>
    </style:style>
    <style:style style:name="P116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font-size-complex="12pt"/>
    </style:style>
    <style:style style:name="P117" style:parent-style-name="Standard" style:family="paragraph">
      <style:paragraph-properties style:snap-to-layout-grid="false">
        <style:tab-stops>
          <style:tab-stop style:type="left" style:position="0.4138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新細明體" style:font-name-complex="新細明體" fo:font-weight="bold" style:font-weight-asian="bold" fo:font-size="11pt" style:font-size-asian="11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4pt"/>
    </style:style>
    <style:style style:name="P120" style:parent-style-name="Standard" style:family="paragraph">
      <style:paragraph-properties style:snap-to-layout-grid="false" fo:margin-bottom="0.1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臨床試驗用藥說明表</text:span></text:p>
      <text:p text:style-name="P4"><draw:frame draw:z-index="251658240" draw:id="id0" draw:style-name="a0" draw:name="框架1" text:anchor-type="paragraph" svg:x="1.04167in" svg:y="0.37292in" svg:width="7.02083in" svg:height="6.83056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3"><text:p text:style-name="P11"><text:span text:style-name="T12">臨床試驗名稱：</text:span></text:p><text:p text:style-name="P13"/></table:table-cell><table:covered-table-cell/><table:covered-table-cell/></table:table-row><table:table-row table:style-name="TableRow14"><table:table-cell table:style-name="TableCell15" table:number-columns-spanned="2"><text:p text:style-name="P16"><text:span text:style-name="T17">執行時間：</text:span><text:span text:style-name="T18"><text:s text:c="4"/></text:span><text:span text:style-name="T19"><text:s text:c="6"/></text:span><text:span text:style-name="T20">年</text:span><text:span text:style-name="T21"><text:s/></text:span><text:span text:style-name="T22"><text:s text:c="3"/></text:span><text:span text:style-name="T23"><text:s/></text:span><text:span text:style-name="T24">月</text:span><text:span text:style-name="T25"><text:s/></text:span><text:span text:style-name="T26"><text:s text:c="4"/></text:span><text:span text:style-name="T27"><text:s/></text:span><text:span text:style-name="T28">日至</text:span><text:span text:style-name="T29"><text:s/></text:span><text:span text:style-name="T30"><text:s text:c="4"/></text:span><text:span text:style-name="T31"><text:s text:c="3"/></text:span><text:span text:style-name="T32">年</text:span><text:span text:style-name="T33"><text:s/></text:span><text:span text:style-name="T34"><text:s text:c="4"/></text:span><text:span text:style-name="T35"><text:s/></text:span><text:span text:style-name="T36">月</text:span><text:span text:style-name="T37"><text:s/></text:span><text:span text:style-name="T38"><text:s text:c="4"/></text:span><text:span text:style-name="T39"><text:s/></text:span><text:span text:style-name="T40">日</text:span></text:p></table:table-cell><table:covered-table-cell/><table:table-cell table:style-name="TableCell41"><text:p text:style-name="P42"><text:span text:style-name="T43">倫委會案號：</text:span></text:p></table:table-cell></table:table-row><table:table-row table:style-name="TableRow44"><table:table-cell table:style-name="TableCell45"><text:p text:style-name="P46"><text:span text:style-name="T47">計畫主持人：</text:span></text:p></table:table-cell><table:table-cell table:style-name="TableCell48" table:number-columns-spanned="2"><text:p text:style-name="P49"><text:span text:style-name="T50">連絡電話：</text:span></text:p></table:table-cell><table:covered-table-cell/></table:table-row><table:table-row table:style-name="TableRow51"><table:table-cell table:style-name="TableCell52"><text:p text:style-name="P53"><text:span text:style-name="T54">研究護理師：</text:span></text:p></table:table-cell><table:table-cell table:style-name="TableCell55" table:number-columns-spanned="2"><text:p text:style-name="P56"><text:span text:style-name="T57">連絡電話：</text:span></text:p><text:p text:style-name="P58"><text:span text:style-name="T59">(</text:span><text:span text:style-name="T60">若異動，請通知病房單位</text:span><text:span text:style-name="T61">)</text:span></text:p></table:table-cell><table:covered-table-cell/></table:table-row><table:table-row table:style-name="TableRow62"><table:table-cell table:style-name="TableCell63" table:number-columns-spanned="3"><text:p text:style-name="P64"><text:span text:style-name="T65">藥品名稱：</text:span><text:span text:style-name="T66"><text:s text:c="27"/></text:span><text:span text:style-name="T67"><text:s/>(</text:span><text:span text:style-name="T68">含量：</text:span><text:span text:style-name="T69">…</text:span><text:span text:style-name="T70">；劑型：</text:span><text:span text:style-name="T71"><text:s text:c="3"/>)</text:span></text:p><text:p text:style-name="P72"/></table:table-cell><table:covered-table-cell/><table:covered-table-cell/></table:table-row><table:table-row table:style-name="TableRow73"><table:table-cell table:style-name="TableCell74" table:number-columns-spanned="3"><text:p text:style-name="P75"><text:span text:style-name="T76">給藥注意事項：</text:span></text:p><text:list text:style-name="WWNum3" text:continue-numbering="true"><text:list-item><text:p text:style-name="P77"><text:span text:style-name="T78">給藥或注射後，可能有</text:span><text:span text:style-name="T79">須立即處理的危險或嚴重副作用</text:span><text:span text:style-name="T80">：</text:span></text:p></text:list-item></text:list><text:p text:style-name="P81"><text:span text:style-name="T82">□</text:span><text:span text:style-name="T83">無。</text:span></text:p><text:p text:style-name="P84"><text:span text:style-name="T85">□</text:span><text:span text:style-name="T86">有：</text:span><text:span text:style-name="T87"><text:s text:c="52"/></text:span><text:span text:style-name="T88"><text:s/></text:span><text:span text:style-name="T89">。</text:span></text:p><text:p text:style-name="P90"/><text:list text:style-name="WWNum3" text:continue-numbering="true"><text:list-item><text:p text:style-name="P91">給藥方式摘要：</text:p></text:list-item></text:list><text:list text:style-name="WWNum1" text:continue-numbering="true"><text:list-item><text:p text:style-name="P92"/></text:list-item><text:list-item><text:p text:style-name="P93"><text:span text:style-name="T94"><text:line-break/></text:span></text:p></text:list-item></text:list><text:list text:style-name="WWNum3" text:continue-numbering="true"><text:list-item><text:p text:style-name="P95"><text:span text:style-name="T96">常</text:span><text:span text:style-name="T97">見副作用：</text:span><text:span text:style-name="T98"><text:s/></text:span><text:span text:style-name="T99"><text:line-break/></text:span></text:p></text:list-item></text:list><text:list text:style-name="WWNum3" text:continue-numbering="true"><text:list-item><text:p text:style-name="P100">其他注意事項：</text:p></text:list-item></text:list><text:list text:style-name="WWNum1" text:continue-numbering="true"><text:list-item><text:list><text:list-item><text:list><text:list-item><text:list><text:list-item><text:p text:style-name="P101"/></text:list-item></text:list></text:list-item></text:list></text:list-item></text:list></text:list-item></text:list><text:p text:style-name="P102"/><text:p text:style-name="P103"/><text:p text:style-name="P104"/></table:table-cell><table:covered-table-cell/><table:covered-table-cell/></table:table-row><table:table-row table:style-name="TableRow105"><table:table-cell table:style-name="TableCell106" table:number-columns-spanned="3"><text:p text:style-name="P107"><text:span text:style-name="T108">禁用藥品：</text:span><text:span text:style-name="T109"><text:line-break/></text:span></text:p><text:p text:style-name="P110"/></table:table-cell><table:covered-table-cell/><table:covered-table-cell/></table:table-row><table:table-row table:style-name="TableRow111"><table:table-cell table:style-name="TableCell112" table:number-columns-spanned="3"><text:p text:style-name="P113"><text:span text:style-name="T114">其他需請病房醫護人員協助的重要事項：</text:span></text:p><text:p text:style-name="P115"/><text:p text:style-name="P116"/><text:p text:style-name="P117"/></table:table-cell><table:covered-table-cell/><table:covered-table-cell/></table:table-row></table:table><text:p text:style-name="內文"/></draw:text-box><svg:title/><svg:desc/></draw:frame><text:span text:style-name="T118">※</text:span><text:span text:style-name="T119">本表建議列入交班。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-complex="Times New Roma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color="#00000A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/>
    </style:style>
    <style:style style:name="ListLabel3" style:display-name="ListLabel 3" style:family="text">
      <style:text-properties fo:font-style="italic" style:font-style-asian="italic" fo:color="#A6A6A6"/>
    </style:style>
    <style:style style:name="ListLabel4" style:display-name="ListLabel 4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" style:display-name="ListLabel 5" style:family="text">
      <style:text-properties fo:font-style="italic" style:font-style-asian="italic" fo:color="#00000A"/>
    </style:style>
    <style:style style:name="ListLabel6" style:display-name="ListLabel 6" style:family="text">
      <style:text-properties fo:font-weight="normal" style:font-weight-asian="normal" fo:font-style="italic" style:font-style-asian="italic"/>
    </style:style>
    <style:style style:name="ListLabel7" style:display-name="ListLabel 7" style:family="text">
      <style:text-properties fo:font-style="italic" style:font-style-asian="italic" fo:color="#00000A"/>
    </style:style>
    <style:style style:name="ListLabel8" style:display-name="ListLabel 8" style:family="text">
      <style:text-properties fo:font-weight="normal" style:font-weight-asian="normal" fo:font-style="italic" style:font-style-asian="italic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style="italic" style:font-style-asian="italic" fo:color="#00000A"/>
    </style:style>
    <style:style style:name="ListLabel11" style:display-name="ListLabel 11" style:family="text">
      <style:text-properties fo:font-weight="normal" style:font-weight-asian="normal" fo:font-style="italic" style:font-style-asian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fo:font-style="italic" style:font-style-asian="italic" fo:color="#00000A"/>
    </style:style>
    <style:style style:name="WW_CharLFO2LVL4" style:family="text">
      <style:text-properties style:font-name="Times New Roman" fo:font-weight="normal" style:font-weight-asian="normal" fo:font-style="italic" style:font-style-asian="italic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tyle="italic" style:font-style-asian="italic" fo:color="#A6A6A6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style="italic" style:font-style-asian="italic" fo:color="#00000A"/>
    </style:style>
    <style:style style:name="WW_CharLFO8LVL4" style:family="text">
      <style:text-properties fo:font-weight="normal" style:font-weight-asian="normal" fo:font-style="italic" style:font-style-asian="italic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style="italic" style:font-style-asian="italic" fo:color="#00000A"/>
    </style:style>
    <style:style style:name="WW_CharLFO9LVL4" style:family="text">
      <style:text-properties fo:font-weight="normal" style:font-weight-asian="normal" fo:font-style="italic" style:font-style-asian="italic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tyle="italic" style:font-style-asian="italic" fo:color="#00000A"/>
    </style:style>
    <style:style style:name="WW_CharLFO11LVL4" style:family="text">
      <style:text-properties fo:font-weight="normal" style:font-weight-asian="normal" fo:font-style="italic" style:font-style-asian="italic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台大醫院臨床研究受試者保護中心<text:s/>2018.8.3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錦</meta:initial-creator>
    <dc:creator>陳瑾玉</dc:creator>
    <meta:creation-date>2018-03-19T02:21:00Z</meta:creation-date>
    <dc:date>2018-09-21T06:28:00Z</dc:date>
    <meta:print-date>2018-08-09T00:38:00Z</meta:print-date>
    <meta:template xlink:href="Normal.dotm" xlink:type="simple"/>
    <meta:editing-cycles>18</meta:editing-cycles>
    <meta:editing-duration>PT6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" meta:character-count="22" meta:row-count="1" meta:non-whitespace-character-count="20"/>
  </office:meta>
</office:document-meta>
</file>