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1.477in" text:min-label-width="0.3125in" text:list-level-position-and-space-mode="label-alignment">
          <style:list-level-label-alignment text:label-followed-by="listtab" fo:margin-left="1.789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4" style:num-suffix="." style:num-format="1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7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1388in"/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line-height="0.1388in"/>
    </style:style>
    <style:style style:name="T3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Textbody" style:family="paragraph">
      <style:paragraph-properties fo:line-height="0.1388in" fo:margin-left="0.5055in" fo:text-indent="-0.5055in">
        <style:tab-stops/>
      </style:paragraph-properties>
    </style:style>
    <style:style style:name="T11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2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3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7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21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22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23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24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25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26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P27" style:parent-style-name="Textbody" style:family="paragraph">
      <style:paragraph-properties fo:line-height="0.1388in"/>
      <style:text-properties style:font-name-asian="標楷體" style:letter-kerning="false" fo:font-size="12.5pt" style:font-size-asian="12.5pt" style:font-size-complex="12.5pt"/>
    </style:style>
    <style:style style:name="P28" style:parent-style-name="Textbody" style:list-style-name="LFO1" style:family="paragraph">
      <style:paragraph-properties fo:line-height="0.1388in" fo:margin-left="0.6812in" fo:margin-right="-0.1069in" fo:text-indent="-0.3888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30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32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34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36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37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38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P40" style:parent-style-name="Textbody" style:list-style-name="LFO1" style:family="paragraph">
      <style:paragraph-properties fo:line-height="0.1388in" fo:margin-left="0.6812in" fo:text-indent="-0.3888in">
        <style:tab-stops/>
      </style:paragraph-properties>
    </style:style>
    <style:style style:name="T41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43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44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45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P46" style:parent-style-name="Textbody" style:list-style-name="LFO1" style:family="paragraph">
      <style:paragraph-properties fo:line-height="0.1388in" fo:margin-left="0.681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color="#FF0000" style:letter-kerning="false" fo:font-size="12.5pt" style:font-size-asian="12.5pt" style:font-size-complex="12.5pt"/>
    </style:style>
    <style:style style:name="T48" style:parent-style-name="預設段落字型" style:family="text">
      <style:text-properties style:font-name-asian="標楷體" fo:color="#FF0000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-asian="標楷體" fo:color="#FF0000" style:letter-kerning="false" fo:font-size="12.5pt" style:font-size-asian="12.5pt" style:font-size-complex="12.5pt"/>
    </style:style>
    <style:style style:name="T50" style:parent-style-name="預設段落字型" style:family="text">
      <style:text-properties style:font-name-asian="標楷體" fo:font-weight="bold" style:font-weight-asian="bold" fo:color="#FF0000" style:letter-kerning="false" fo:font-size="12.5pt" style:font-size-asian="12.5pt" style:font-size-complex="12.5pt"/>
    </style:style>
    <style:style style:name="T51" style:parent-style-name="預設段落字型" style:family="text">
      <style:text-properties style:font-name-asian="標楷體" fo:color="#FF0000" style:letter-kerning="false" fo:font-size="12.5pt" style:font-size-asian="12.5pt" style:font-size-complex="12.5pt"/>
    </style:style>
    <style:style style:name="T52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53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5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6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57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58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59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2.5pt" style:font-size-asian="12.5pt" style:font-size-complex="12.5pt"/>
    </style:style>
    <style:style style:name="T62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63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65" style:parent-style-name="預設段落字型" style:family="text">
      <style:text-properties style:font-name-asian="標楷體" fo:font-size="12.5pt" style:font-size-asian="12.5pt" style:font-size-complex="12.5pt"/>
    </style:style>
    <style:style style:name="P66" style:parent-style-name="Textbody" style:list-style-name="LFO1" style:family="paragraph">
      <style:paragraph-properties fo:line-height="0.1388in" fo:margin-left="0.6812in" fo:text-indent="-0.3888in">
        <style:tab-stops/>
      </style:paragraph-properties>
      <style:text-properties style:font-name-asian="標楷體" style:letter-kerning="false" fo:font-size="12.5pt" style:font-size-asian="12.5pt" style:font-size-complex="12.5pt"/>
    </style:style>
    <style:style style:name="P67" style:parent-style-name="Textbody" style:family="paragraph">
      <style:paragraph-properties fo:line-height="0.1388in" fo:margin-left="0.6812in">
        <style:tab-stops/>
      </style:paragraph-properties>
      <style:text-properties style:font-name-asian="標楷體" style:letter-kerning="false" fo:font-size="12.5pt" style:font-size-asian="12.5pt" style:font-size-complex="12.5pt"/>
    </style:style>
    <style:style style:name="P68" style:parent-style-name="Textbody" style:family="paragraph">
      <style:paragraph-properties fo:line-height="0.1388in" fo:margin-left="0.6812in">
        <style:tab-stops/>
      </style:paragraph-properties>
      <style:text-properties style:font-name-asian="標楷體" style:letter-kerning="false" fo:font-size="12.5pt" style:font-size-asian="12.5pt" style:font-size-complex="12.5pt"/>
    </style:style>
    <style:style style:name="P69" style:parent-style-name="Textbody" style:list-style-name="LFO1" style:family="paragraph">
      <style:paragraph-properties fo:line-height="0.1388in" fo:margin-left="0.6812in" fo:text-indent="-0.3888in">
        <style:tab-stops/>
      </style:paragraph-properties>
    </style:style>
    <style:style style:name="T70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71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72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73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74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75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76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77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78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7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80" style:parent-style-name="預設段落字型" style:family="text">
      <style:text-properties style:font-name="Book Antiqua" style:font-name-asian="標楷體" fo:font-size="12.5pt" style:font-size-asian="12.5pt" style:font-size-complex="12.5pt"/>
    </style:style>
    <style:style style:name="P81" style:parent-style-name="Textbody" style:family="paragraph">
      <style:paragraph-properties fo:text-align="justify" fo:line-height="0.1388in"/>
      <style:text-properties style:font-name="Book Antiqua" style:font-name-asian="標楷體" fo:font-size="12.5pt" style:font-size-asian="12.5pt" style:font-size-complex="12.5pt"/>
    </style:style>
    <style:style style:name="P82" style:parent-style-name="Textbody" style:family="paragraph">
      <style:paragraph-properties fo:text-align="justify" fo:line-height="0.1388in"/>
      <style:text-properties style:font-name="Book Antiqua" style:font-name-asian="標楷體" fo:font-size="12.5pt" style:font-size-asian="12.5pt" style:font-size-complex="12.5pt"/>
    </style:style>
    <style:style style:name="P83" style:parent-style-name="Textbody" style:family="paragraph">
      <style:paragraph-properties style:snap-to-layout-grid="false" fo:text-align="justify" fo:line-height="0.1388in"/>
    </style:style>
    <style:style style:name="T84" style:parent-style-name="預設段落字型" style:family="text">
      <style:text-properties style:font-name="Book Antiqua" style:font-name-asian="標楷體" fo:font-size="12.5pt" style:font-size-asian="12.5pt" style:font-size-complex="12.5pt"/>
    </style:style>
    <style:style style:name="T85" style:parent-style-name="預設段落字型" style:family="text">
      <style:text-properties style:font-name="Book Antiqua" style:font-name-asian="標楷體" fo:font-size="12.5pt" style:font-size-asian="12.5pt" style:font-size-complex="12.5pt"/>
    </style:style>
    <style:style style:name="P86" style:parent-style-name="Textbody" style:family="paragraph">
      <style:paragraph-properties fo:break-before="page" fo:text-align="justify" fo:line-height="0.1388in"/>
    </style:style>
    <style:style style:name="T87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line-height="0.1388in"/>
    </style:style>
    <style:style style:name="T95" style:parent-style-name="預設段落字型" style:family="text">
      <style:text-properties style:font-name="Book Antiqua" style:font-name-asian="標楷體" fo:font-weight="bold" style:font-weight-asian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Book Antiqua" style:font-name-asian="標楷體" fo:font-weight="bold" style:font-weight-asian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Book Antiqua" style:font-name-asian="標楷體" fo:font-weight="bold" style:font-weight-asian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Book Antiqua" style:font-name-asian="標楷體" fo:font-weight="bold" style:font-weight-asian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101" style:parent-style-name="Textbody" style:family="paragraph">
      <style:paragraph-properties fo:text-align="justify" fo:line-height="0.1388in" fo:margin-left="0.4756in" fo:margin-right="-0.075in" fo:text-indent="-0.4756in">
        <style:tab-stops/>
      </style:paragraph-properties>
    </style:style>
    <style:style style:name="T102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03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04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05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09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13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14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15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16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17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18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P119" style:parent-style-name="Textbody" style:family="paragraph">
      <style:paragraph-properties fo:line-height="0.1388in"/>
      <style:text-properties style:font-name-asian="標楷體" style:letter-kerning="false" fo:font-size="12.5pt" style:font-size-asian="12.5pt" style:font-size-complex="12.5pt"/>
    </style:style>
    <style:style style:name="P120" style:parent-style-name="Textbody" style:list-style-name="LFO2" style:family="paragraph">
      <style:paragraph-properties fo:line-height="0.1388in" fo:margin-left="0.6416in" fo:margin-right="-0.2319in" fo:text-indent="-0.3583in">
        <style:tab-stops>
          <style:tab-stop style:type="left" style:position="1.1479in"/>
        </style:tab-stops>
      </style:paragraph-properties>
    </style:style>
    <style:style style:name="T121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22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24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26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28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29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30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P132" style:parent-style-name="Textbody" style:list-style-name="LFO2" style:family="paragraph">
      <style:paragraph-properties fo:line-height="0.1388in" fo:margin-left="0.6416in" fo:text-indent="-0.3583in">
        <style:tab-stops>
          <style:tab-stop style:type="left" style:position="1.1479in"/>
        </style:tab-stops>
      </style:paragraph-properties>
    </style:style>
    <style:style style:name="T133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34" style:parent-style-name="預設段落字型" style:family="text">
      <style:text-properties fo:font-weight="bold" style:font-weight-asian="bold" style:font-weight-complex="bold" fo:color="#FF0000"/>
    </style:style>
    <style:style style:name="T135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36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37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38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3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40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41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142" style:parent-style-name="Textbody" style:list-style-name="LFO2" style:family="paragraph">
      <style:paragraph-properties fo:line-height="0.1388in" fo:margin-left="0.6416in" fo:text-indent="-0.3583in">
        <style:tab-stops>
          <style:tab-stop style:type="left" style:position="1.1479in"/>
        </style:tab-stops>
      </style:paragraph-properties>
    </style:style>
    <style:style style:name="T143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44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4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46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47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148" style:parent-style-name="Textbody" style:list-style-name="LFO2" style:family="paragraph">
      <style:paragraph-properties fo:line-height="0.1388in" fo:margin-left="0.6416in" fo:text-indent="-0.3583in">
        <style:tab-stops>
          <style:tab-stop style:type="left" style:position="1.1479in"/>
        </style:tab-stops>
      </style:paragraph-properties>
    </style:style>
    <style:style style:name="T149" style:parent-style-name="預設段落字型" style:family="text">
      <style:text-properties style:font-name="Book Antiqua" style:font-name-asian="標楷體" fo:color="#FF0000" style:letter-kerning="false" fo:font-size="12.5pt" style:font-size-asian="12.5pt" style:font-size-complex="12.5pt"/>
    </style:style>
    <style:style style:name="T150" style:parent-style-name="預設段落字型" style:family="text">
      <style:text-properties style:font-name-asian="標楷體" fo:color="#FF0000" style:letter-kerning="false" fo:font-size="12.5pt" style:font-size-asian="12.5pt" style:font-size-complex="12.5pt"/>
    </style:style>
    <style:style style:name="T151" style:parent-style-name="預設段落字型" style:family="text">
      <style:text-properties style:font-name-asian="標楷體" fo:color="#FF0000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-asian="標楷體" fo:color="#FF0000" style:letter-kerning="false" fo:font-size="12.5pt" style:font-size-asian="12.5pt" style:font-size-complex="12.5pt"/>
    </style:style>
    <style:style style:name="T153" style:parent-style-name="預設段落字型" style:family="text">
      <style:text-properties style:font-name-asian="標楷體" fo:font-weight="bold" style:font-weight-asian="bold" fo:color="#FF0000" style:letter-kerning="false" fo:font-size="12.5pt" style:font-size-asian="12.5pt" style:font-size-complex="12.5pt"/>
    </style:style>
    <style:style style:name="T154" style:parent-style-name="預設段落字型" style:family="text">
      <style:text-properties style:font-name-asian="標楷體" fo:color="#FF0000" style:letter-kerning="false" fo:font-size="12.5pt" style:font-size-asian="12.5pt" style:font-size-complex="12.5pt"/>
    </style:style>
    <style:style style:name="T155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56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157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15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59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60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61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62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2.5pt" style:font-size-asian="12.5pt" style:font-size-complex="12.5pt"/>
    </style:style>
    <style:style style:name="T165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66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168" style:parent-style-name="預設段落字型" style:family="text">
      <style:text-properties style:font-name-asian="標楷體" fo:font-size="12.5pt" style:font-size-asian="12.5pt" style:font-size-complex="12.5pt"/>
    </style:style>
    <style:style style:name="P169" style:parent-style-name="Textbody" style:list-style-name="LFO2" style:family="paragraph">
      <style:paragraph-properties fo:line-height="0.1388in" fo:margin-left="0.6416in" fo:text-indent="-0.3583in">
        <style:tab-stops>
          <style:tab-stop style:type="left" style:position="1.1479in"/>
        </style:tab-stops>
      </style:paragraph-properties>
      <style:text-properties style:font-name-asian="標楷體" style:letter-kerning="false" fo:font-size="12.5pt" style:font-size-asian="12.5pt" style:font-size-complex="12.5pt"/>
    </style:style>
    <style:style style:name="P170" style:parent-style-name="Textbody" style:list-style-name="LFO3" style:family="paragraph">
      <style:paragraph-properties fo:line-height="0.1388in">
        <style:tab-stops>
          <style:tab-stop style:type="left" style:position="-1.1805in"/>
          <style:tab-stop style:type="left" style:position="-1.1416in"/>
        </style:tab-stops>
      </style:paragraph-properties>
      <style:text-properties style:font-name="Book Antiqua" style:font-name-asian="標楷體" style:letter-kerning="false" fo:font-size="12.5pt" style:font-size-asian="12.5pt" style:font-size-complex="12.5pt"/>
    </style:style>
    <style:style style:name="P171" style:parent-style-name="Textbody" style:list-style-name="LFO3" style:family="paragraph">
      <style:paragraph-properties fo:line-height="0.1388in">
        <style:tab-stops>
          <style:tab-stop style:type="left" style:position="-1.1805in"/>
          <style:tab-stop style:type="left" style:position="-1.1416in"/>
        </style:tab-stops>
      </style:paragraph-properties>
      <style:text-properties style:font-name="Book Antiqua" style:font-name-asian="標楷體" style:letter-kerning="false" fo:font-size="12.5pt" style:font-size-asian="12.5pt" style:font-size-complex="12.5pt"/>
    </style:style>
    <style:style style:name="P172" style:parent-style-name="Textbody" style:family="paragraph">
      <style:paragraph-properties fo:line-height="0.1388in" fo:margin-left="0.2833in">
        <style:tab-stops>
          <style:tab-stop style:type="left" style:position="1.1479in"/>
        </style:tab-stops>
      </style:paragraph-properties>
    </style:style>
    <style:style style:name="T173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74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7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76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77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78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7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80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81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82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83" style:parent-style-name="預設段落字型" style:family="text">
      <style:text-properties style:font-name="Book Antiqua" style:font-name-asian="標楷體" fo:font-size="12.5pt" style:font-size-asian="12.5pt" style:font-size-complex="12.5pt"/>
    </style:style>
    <style:style style:name="P184" style:parent-style-name="Textbody" style:family="paragraph">
      <style:paragraph-properties fo:line-height="0.1388in" fo:margin-left="0.6416in" fo:text-indent="-0.3576in">
        <style:tab-stops/>
      </style:paragraph-properties>
      <style:text-properties style:font-name="Book Antiqua" style:font-name-asian="標楷體" fo:font-size="12.5pt" style:font-size-asian="12.5pt" style:font-size-complex="12.5pt"/>
    </style:style>
    <style:style style:name="P185" style:parent-style-name="Textbody" style:family="paragraph">
      <style:paragraph-properties style:snap-to-layout-grid="false" fo:text-align="justify" fo:line-height="0.1388in"/>
    </style:style>
    <style:style style:name="T186" style:parent-style-name="預設段落字型" style:family="text">
      <style:text-properties style:font-name="Book Antiqua" style:font-name-asian="標楷體" fo:font-size="12.5pt" style:font-size-asian="12.5pt" style:font-size-complex="12.5pt"/>
    </style:style>
    <style:style style:name="T187" style:parent-style-name="預設段落字型" style:family="text">
      <style:text-properties style:font-name="Book Antiqua" style:font-name-asian="標楷體" fo:font-size="12.5pt" style:font-size-asian="12.5pt" style:font-size-complex="12.5pt"/>
    </style:style>
    <style:style style:name="P188" style:parent-style-name="Textbody" style:family="paragraph">
      <style:paragraph-properties fo:break-before="page" fo:text-align="justify" fo:line-height="0.1388in" fo:margin-right="-0.2381in">
        <style:tab-stops>
          <style:tab-stop style:type="left" style:position="0.125in"/>
        </style:tab-stops>
      </style:paragraph-properties>
    </style:style>
    <style:style style:name="T189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line-height="0.1388in"/>
    </style:style>
    <style:style style:name="T193" style:parent-style-name="預設段落字型" style:family="text">
      <style:text-properties style:font-name="Book Antiqua" style:font-name-asian="標楷體" fo:font-weight="bold" style:font-weight-asian="bold" style:letter-kerning="false" fo:font-size="16pt" style:font-size-asian="16pt" style:font-size-complex="16pt"/>
    </style:style>
    <style:style style:name="T194" style:parent-style-name="預設段落字型" style:family="text">
      <style:text-properties style:font-name="Book Antiqua" style:font-name-asian="標楷體" fo:font-weight="bold" style:font-weight-asian="bold" style:letter-kerning="false" fo:font-size="16pt" style:font-size-asian="16pt" style:font-size-complex="16pt"/>
    </style:style>
    <style:style style:name="T195" style:parent-style-name="預設段落字型" style:family="text">
      <style:text-properties style:font-name="Book Antiqua" style:font-name-asian="標楷體" fo:font-weight="bold" style:font-weight-asian="bold" style:letter-kerning="false" fo:font-size="16pt" style:font-size-asian="16pt" style:font-size-complex="16pt"/>
    </style:style>
    <style:style style:name="T196" style:parent-style-name="預設段落字型" style:family="text">
      <style:text-properties style:font-name="Book Antiqua" style:font-name-asian="標楷體" fo:font-weight="bold" style:font-weight-asian="bold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199" style:parent-style-name="Textbody" style:family="paragraph">
      <style:paragraph-properties fo:text-align="justify" fo:line-height="0.1388in" fo:margin-left="0.4777in" fo:margin-right="-0.075in" fo:text-indent="-0.4861in">
        <style:tab-stops/>
      </style:paragraph-properties>
    </style:style>
    <style:style style:name="T200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01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02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20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06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208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10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11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12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13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14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1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216" style:parent-style-name="Textbody" style:family="paragraph">
      <style:paragraph-properties fo:line-height="0.1388in"/>
      <style:text-properties style:font-name="Book Antiqua" style:font-name-asian="標楷體" style:letter-kerning="false" fo:font-size="12.5pt" style:font-size-asian="12.5pt" style:font-size-complex="12.5pt"/>
    </style:style>
    <style:style style:name="P217" style:parent-style-name="Textbody" style:list-style-name="LFO4" style:family="paragraph">
      <style:paragraph-properties fo:line-height="0.1388in" fo:margin-left="0.6812in" fo:margin-right="-0.125in" fo:text-indent="-0.3888in">
        <style:tab-stops/>
      </style:paragraph-properties>
    </style:style>
    <style:style style:name="T218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19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21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23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2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26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27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229" style:parent-style-name="Textbody" style:list-style-name="LFO4" style:family="paragraph">
      <style:paragraph-properties fo:line-height="0.1388in" fo:margin-left="0.6812in" fo:margin-right="-0.0847in" fo:text-indent="-0.375in">
        <style:tab-stops/>
      </style:paragraph-properties>
    </style:style>
    <style:style style:name="T230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231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32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233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234" style:parent-style-name="預設段落字型" style:family="text">
      <style:text-properties style:font-name-asian="標楷體" style:letter-kerning="false" fo:font-size="12.5pt" style:font-size-asian="12.5pt" style:font-size-complex="12.5pt"/>
    </style:style>
    <style:style style:name="T23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236" style:parent-style-name="Textbody" style:list-style-name="LFO4" style:family="paragraph">
      <style:paragraph-properties fo:line-height="0.1388in" fo:margin-left="0.6812in" fo:margin-right="-0.0847in" fo:text-indent="-0.375in">
        <style:tab-stops/>
      </style:paragraph-properties>
    </style:style>
    <style:style style:name="T237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38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3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40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41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242" style:parent-style-name="Textbody" style:list-style-name="LFO4" style:family="paragraph">
      <style:paragraph-properties fo:line-height="0.1388in" fo:margin-left="0.6812in" fo:margin-right="-0.0847in" fo:text-indent="-0.375in">
        <style:tab-stops/>
      </style:paragraph-properties>
    </style:style>
    <style:style style:name="T243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44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4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46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47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48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4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50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51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52" style:parent-style-name="預設段落字型" style:family="text">
      <style:text-properties style:font-name="Book Antiqua" style:font-name-asian="標楷體" fo:color="#FF0000" style:letter-kerning="false" fo:font-size="12.5pt" style:font-size-asian="12.5pt" style:font-size-complex="12.5pt"/>
    </style:style>
    <style:style style:name="T253" style:parent-style-name="預設段落字型" style:family="text">
      <style:text-properties style:font-name="Book Antiqua" style:font-name-asian="標楷體" fo:color="#FF0000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254" style:parent-style-name="預設段落字型" style:family="text">
      <style:text-properties style:font-name="Book Antiqua" style:font-name-asian="標楷體" fo:color="#FF0000" style:letter-kerning="false" fo:font-size="12.5pt" style:font-size-asian="12.5pt" style:font-size-complex="12.5pt"/>
    </style:style>
    <style:style style:name="T255" style:parent-style-name="預設段落字型" style:family="text">
      <style:text-properties style:font-name="Book Antiqua" style:font-name-asian="標楷體" fo:color="#FF0000" style:letter-kerning="false" fo:font-size="12.5pt" style:font-size-asian="12.5pt" style:font-size-complex="12.5pt"/>
    </style:style>
    <style:style style:name="T256" style:parent-style-name="預設段落字型" style:family="text">
      <style:text-properties style:font-name="Book Antiqua" style:font-name-asian="標楷體" fo:color="#FF0000" style:letter-kerning="false" fo:font-size="12.5pt" style:font-size-asian="12.5pt" style:font-size-complex="12.5pt"/>
    </style:style>
    <style:style style:name="T257" style:parent-style-name="預設段落字型" style:family="text">
      <style:text-properties fo:color="#FF0000"/>
    </style:style>
    <style:style style:name="T258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259" style:parent-style-name="Textbody" style:list-style-name="LFO4" style:family="paragraph">
      <style:paragraph-properties fo:line-height="0.1388in" fo:margin-left="0.6812in" fo:text-indent="-0.375in">
        <style:tab-stops/>
      </style:paragraph-properties>
    </style:style>
    <style:style style:name="T260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61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62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63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64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6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66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67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68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6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70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71" style:parent-style-name="預設段落字型" style:family="text">
      <style:text-properties style:font-name="Book Antiqua" style:font-name-asian="標楷體" fo:font-size="12.5pt" style:font-size-asian="12.5pt" style:font-size-complex="12.5pt"/>
    </style:style>
    <style:style style:name="P272" style:parent-style-name="Textbody" style:family="paragraph">
      <style:paragraph-properties fo:line-height="0.1388in" fo:margin-left="0.4375in" fo:text-indent="-0.4277in">
        <style:tab-stops>
          <style:tab-stop style:type="left" style:position="-0.0291in"/>
          <style:tab-stop style:type="left" style:position="0.0291in"/>
          <style:tab-stop style:type="left" style:position="0.3111in"/>
          <style:tab-stop style:type="left" style:position="0.3305in"/>
          <style:tab-stop style:type="left" style:position="0.3888in"/>
        </style:tab-stops>
      </style:paragraph-properties>
      <style:text-properties style:font-name="Book Antiqua" style:font-name-asian="標楷體" fo:font-size="12.5pt" style:font-size-asian="12.5pt" style:font-size-complex="12.5pt"/>
    </style:style>
    <style:style style:name="P273" style:parent-style-name="Textbody" style:family="paragraph">
      <style:paragraph-properties style:snap-to-layout-grid="false" fo:text-align="justify" fo:line-height="0.1388in"/>
      <style:text-properties style:font-name="Book Antiqua" style:font-name-asian="標楷體" fo:font-size="12.5pt" style:font-size-asian="12.5pt" style:font-size-complex="12.5pt"/>
    </style:style>
    <style:style style:name="P274" style:parent-style-name="Textbody" style:family="paragraph">
      <style:paragraph-properties style:snap-to-layout-grid="false" fo:text-align="justify" fo:line-height="0.1388in"/>
    </style:style>
    <style:style style:name="T275" style:parent-style-name="預設段落字型" style:family="text">
      <style:text-properties style:font-name="Book Antiqua" style:font-name-asian="標楷體" fo:font-size="12.5pt" style:font-size-asian="12.5pt" style:font-size-complex="12.5pt"/>
    </style:style>
    <style:style style:name="T276" style:parent-style-name="預設段落字型" style:family="text">
      <style:text-properties style:font-name="Book Antiqua" style:font-name-asian="標楷體" fo:font-size="12.5pt" style:font-size-asian="12.5pt" style:font-size-complex="12.5pt"/>
    </style:style>
  </office:automatic-styles>
  <office:body>
    <office:text text:use-soft-page-breaks="true">
      <text:p text:style-name="P1">範本1：以IRB編號設立1個或多個子帳戶，另外存入不同MQ總帳亦適用</text:p>
      <text:p text:style-name="P2"><text:span text:style-name="T3">簽</text:span><text:span text:style-name="T4"><text:s text:c="2"/></text:span><text:span text:style-name="T5">於</text:span><text:span text:style-name="T6"><text:s/></text:span><text:span text:style-name="T7"><text:s/></text:span><text:span text:style-name="T8">○○</text:span><text:span text:style-name="T9">部</text:span></text:p>
      <text:p text:style-name="P10"><text:span text:style-name="T11">主旨：檢陳擬與</text:span><text:span text:style-name="T12"><text:s/></text:span><text:span text:style-name="T13"><text:s text:c="4"/></text:span><text:span text:style-name="T14">請填寫廠商名稱</text:span><text:span text:style-name="T15"><text:s text:c="5"/></text:span><text:span text:style-name="T16">簽訂「</text:span><text:span text:style-name="T17"><text:s text:c="3"/></text:span><text:span text:style-name="T18">請填寫中文試驗計畫名稱</text:span><text:span text:style-name="T19"><text:s text:c="5"/></text:span><text:span text:style-name="T20">」（倫委會之案件編號：</text:span><text:span text:style-name="T21">_XXX_</text:span><text:span text:style-name="T22">）臨床試驗計畫合約書</text:span><text:span text:style-name="T23">1</text:span><text:span text:style-name="T24">式</text:span><text:span text:style-name="T25"><office:annotation office:name="0" xml:id="272185373"><dc:creator>林彥君-總院-醫學研究部</dc:creator><dc:date>2023-11-09T08:57:00</dc:date><meta:creator-initials>林彥君-總院-醫學</meta:creator-initials><text:p text:style-name="內文">若超過3份請自行修改</text:p></office:annotation>3</text:span><office:annotation-end office:name="0"/><text:span text:style-name="T26">份，請　鑒核。</text:span></text:p>
      <text:p text:style-name="P27">說明：</text:p>
      <text:list text:style-name="LFO1" text:continue-numbering="true">
        <text:list-item>
          <text:p text:style-name="P28"><text:span text:style-name="T29">本案業經</text:span><text:span text:style-name="T30"><text:s/>XX<text:s/></text:span><text:span text:style-name="T31">年</text:span><text:span text:style-name="T32"><text:s/>XX<text:s/></text:span><text:span text:style-name="T33">月</text:span><text:span text:style-name="T34"><text:s/>XX<text:s/></text:span><text:span text:style-name="T35">日</text:span><text:span text:style-name="T36">X</text:span><text:span text:style-name="T37">研究倫理委員會第</text:span><text:span text:style-name="T38"><text:s/>XX<text:s/></text:span><text:span text:style-name="T39">次會議審查通過。</text:span></text:p>
        </text:list-item>
        <text:list-item>
          <text:p text:style-name="P40"><text:span text:style-name="T41">敬請主計室以臨床試驗計畫之倫委會案件編號：</text:span><text:span text:style-name="T42">○○○○○○</text:span><text:span text:style-name="T43">在本院「作業基金</text:span><text:span text:style-name="T44">401</text:span><text:span text:style-name="T45">專戶」項下設立明細帳，供本臨床試驗計畫案之贊助經費支付及核銷用，付款明細表詳見合約書。</text:span></text:p>
        </text:list-item>
        <text:list-item>
          <text:p text:style-name="P46"><text:span text:style-name="T47">臨床試驗總經費為</text:span><text:span text:style-name="T48"><text:s text:c="11"/></text:span><text:span text:style-name="T49">元，將移撥</text:span><text:span text:style-name="T50">17%</text:span><text:span text:style-name="T51">為院方管理費用，</text:span><text:span text:style-name="T52">其中</text:span><text:span text:style-name="T53">2%</text:span><text:span text:style-name="T54">用於提供相關臨床試驗檔案保管處理服務</text:span><text:span text:style-name="T55">，</text:span><text:span text:style-name="T56">3%<text:s/></text:span><text:span text:style-name="T57">擬撥入本人所屬之一級單位。</text:span><text:span text:style-name="T58"><office:annotation office:name="1" xml:id="948938915"><dc:creator>吳淑珊</dc:creator><dc:date>2023-02-27T11:53:00</dc:date><meta:creator-initials>吳淑珊</meta:creator-initials><text:p text:style-name="內文">若不適用請刪除</text:p></office:annotation>本試驗為跨部合作，合作單位：</text:span><text:span text:style-name="T59"><text:s text:c="11"/></text:span><text:span text:style-name="T60">。</text:span><text:span text:style-name="T61">（</text:span><text:span text:style-name="T62">俾便</text:span><text:span text:style-name="T63">平均分配</text:span><text:span text:style-name="T64">管理費用</text:span><text:span text:style-name="T65">）</text:span><office:annotation-end office:name="1"/></text:p>
        </text:list-item>
        <text:list-item>
          <text:p text:style-name="P66">〔註：若有臨床試驗受託研究機構(CRO)，請從下列二種情形擇一說明，並附上委託書，範例如下：〕</text:p>
        </text:list-item>
      </text:list>
      <text:p text:style-name="P67">1.本試驗由試驗委託者「OOO公司」委託受託研究機構「OOO公司」執行下列試驗相關事項：XXXXX（檢附委託書）。</text:p>
      <text:p text:style-name="P68">2.<text:s/>本試驗由試驗委託者「OOO公司」委託受託研究機構「OOO公司」全權代表與本院簽約及執行下列試驗相關事項：XXXX（檢附委託書），並由受託研究機構承擔試驗委託者之責任。</text:p>
      <text:list text:style-name="LFO1" text:continue-numbering="true">
        <text:list-item>
          <text:p text:style-name="P69"><text:span text:style-name="T70">本案合約書</text:span><text:span text:style-name="T71">1</text:span><text:span text:style-name="T72">式</text:span><text:span text:style-name="T73"><office:annotation office:name="2" xml:id="1475733222"><dc:creator>林彥君-總院-醫學研究部</dc:creator><dc:date>2023-11-09T08:57:00</dc:date><meta:creator-initials>林彥君-總院-醫學</meta:creator-initials><text:p text:style-name="內文">若超過3份請自行修改，並說明收件單位</text:p></office:annotation>3</text:span><office:annotation-end office:name="2"/><text:span text:style-name="T74">份，由台大醫院、計畫主持人、臨床試驗委託者（由受託研究機構代收）</text:span><text:span text:style-name="T75"><office:annotation office:name="3" xml:id="1211994172"><dc:creator>林彥君-總院-醫學研究部</dc:creator><dc:date>2023-11-09T08:57:00</dc:date><meta:creator-initials>林彥君-總院-醫學</meta:creator-initials><text:p text:style-name="內文">若超過3份請自行修改，並說明收件單位</text:p></office:annotation>參</text:span><office:annotation-end office:name="3"/><text:span text:style-name="T76">方各執正本</text:span><text:span text:style-name="T77">1</text:span><text:span text:style-name="T78">份，如</text:span><text:span text:style-name="T79">奉核准，擬請醫學研究部以</text:span><text:span text:style-name="T80">發文形式送交已簽署完畢之合約書給上述單位。</text:span></text:p>
        </text:list-item>
      </text:list>
      <text:p text:style-name="P81"/>
      <text:p text:style-name="P82"/>
      <text:p text:style-name="P83"><text:span text:style-name="T84">會辦單位：</text:span><text:span text:style-name="T85"><office:annotation office:name="4" xml:id="1695072394"><dc:creator>林彥君-總院-醫學研究部</dc:creator><dc:date>2023-10-26T16:51:00</dc:date><meta:creator-initials>林彥君-總院-醫學</meta:creator-initials><text:p text:style-name="內文">公文系統點選送出時，請務必依照此順序設定流程</text:p></office:annotation>醫學研究部、主計室（順會）</text:span><office:annotation-end office:name="4"/></text:p>
      <text:soft-page-break/>
      <text:p text:style-name="P86"><text:span text:style-name="T87">範本</text:span><text:span text:style-name="T88">2</text:span><text:span text:style-name="T89">：經費存入同一個</text:span><text:span text:style-name="T90">MQ</text:span><text:span text:style-name="T91">總帳（若是多個協同主持人分別存入不同總帳請用範本</text:span><text:span text:style-name="T92">1</text:span><text:span text:style-name="T93">）</text:span></text:p>
      <text:p text:style-name="P94"><text:span text:style-name="T95">簽</text:span><text:span text:style-name="T96"><text:s text:c="2"/></text:span><text:span text:style-name="T97">於</text:span><text:span text:style-name="T98"><text:s/></text:span><text:span text:style-name="T99">○○</text:span><text:span text:style-name="T100">部</text:span></text:p>
      <text:p text:style-name="P101"><text:span text:style-name="T102">主旨：</text:span><text:span text:style-name="T103">檢陳擬與</text:span><text:span text:style-name="T104"><text:s/></text:span><text:span text:style-name="T105"><text:s text:c="4"/></text:span><text:span text:style-name="T106">請填寫廠商名稱</text:span><text:span text:style-name="T107"><text:s text:c="5"/></text:span><text:span text:style-name="T108">簽訂「</text:span><text:span text:style-name="T109"><text:s text:c="3"/></text:span><text:span text:style-name="T110">請填寫中文試驗計畫名稱</text:span><text:span text:style-name="T111"><text:s text:c="5"/></text:span><text:span text:style-name="T112">」（倫委會之案件編號：</text:span><text:span text:style-name="T113">XXXXXX</text:span><text:span text:style-name="T114">）臨床試驗計畫合約書</text:span><text:span text:style-name="T115">1</text:span><text:span text:style-name="T116">式</text:span><text:span text:style-name="T117"><office:annotation office:name="5" xml:id="920004528"><dc:creator>林彥君-總院-醫學研究部</dc:creator><dc:date>2023-11-09T08:58:00</dc:date><meta:creator-initials>林彥君-總院-醫學</meta:creator-initials><text:p text:style-name="內文">若超過3份請自行修改，並說明收件單位</text:p></office:annotation>3</text:span><office:annotation-end office:name="5"/><text:span text:style-name="T118">份，請　鑒核。</text:span></text:p>
      <text:p text:style-name="P119">說明：</text:p>
      <text:list text:style-name="LFO2" text:continue-numbering="true">
        <text:list-item>
          <text:p text:style-name="P120"><text:span text:style-name="T121">本案業經</text:span><text:span text:style-name="T122"><text:s/>XX<text:s/></text:span><text:span text:style-name="T123">年</text:span><text:span text:style-name="T124"><text:s/>XX<text:s/></text:span><text:span text:style-name="T125">月</text:span><text:span text:style-name="T126"><text:s/>XX<text:s/></text:span><text:span text:style-name="T127">日</text:span><text:span text:style-name="T128">X</text:span><text:span text:style-name="T129">研究倫理委員會第</text:span><text:span text:style-name="T130"><text:s/>XXX<text:s/></text:span><text:span text:style-name="T131">次會議審查通過。</text:span></text:p>
        </text:list-item>
        <text:list-item>
          <text:p text:style-name="P132"><text:span text:style-name="T133"><office:annotation office:name="6" xml:id="571060753"><dc:creator>林彥君-總院-醫學研究部</dc:creator><dc:date>2023-11-09T08:15:00</dc:date><meta:creator-initials>林彥君-總院-醫學</meta:creator-initials><text:p text:style-name="內文">申請<text:span text:style-name="T134">新設</text:span>總MQ帳戶適用，若是使用既有之MQ總帳，請刪除本段</text:p></office:annotation>擬請同意在本院「作業基金</text:span><text:span text:style-name="T135">401</text:span><text:span text:style-name="T136">專戶</text:span><text:span text:style-name="T137">」項下設立「</text:span><text:span text:style-name="T138">○○○○</text:span><text:span text:style-name="T139">臨床試驗經費」，由</text:span><text:span text:style-name="T140">○○○</text:span><text:span text:style-name="T141">醫師負責。</text:span><office:annotation-end office:name="6"/></text:p>
        </text:list-item>
        <text:list-item>
          <text:p text:style-name="P142"><text:span text:style-name="T143">本臨床試驗計畫之經費擬存入</text:span><text:span text:style-name="T144">MQXXX</text:span><text:span text:style-name="T145">「</text:span><text:span text:style-name="T146">○○○○</text:span><text:span text:style-name="T147">臨床試驗經費」，供本臨床試驗計畫案之贊助經費支付及核銷用，付款明細表詳見合約書。</text:span></text:p>
        </text:list-item>
        <text:list-item>
          <text:p text:style-name="P148"><text:span text:style-name="T149">臨床試驗</text:span><text:span text:style-name="T150">總經費為</text:span><text:span text:style-name="T151"><text:s text:c="11"/></text:span><text:span text:style-name="T152">元，將移撥</text:span><text:span text:style-name="T153">17%</text:span><text:span text:style-name="T154">為院方管理費用，</text:span><text:span text:style-name="T155">其中</text:span><text:span text:style-name="T156">2%</text:span><text:span text:style-name="T157">用於提供相關臨床試驗檔案保管處理服務</text:span><text:span text:style-name="T158">，</text:span><text:span text:style-name="T159">3%<text:s/></text:span><text:span text:style-name="T160">擬撥入本人所屬之一級單位</text:span><text:span text:style-name="T161"><office:annotation office:name="7" xml:id="1161168358"><dc:creator>吳淑珊</dc:creator><dc:date>2023-02-27T11:54:00</dc:date><meta:creator-initials>吳淑珊</meta:creator-initials><text:p text:style-name="內文">若不適用請刪除</text:p></office:annotation>，本試驗為跨部合作，合作單位：</text:span><text:span text:style-name="T162"><text:s text:c="11"/></text:span><text:span text:style-name="T163">。</text:span><text:span text:style-name="T164">（</text:span><text:span text:style-name="T165">俾便</text:span><text:span text:style-name="T166">平均分配</text:span><text:span text:style-name="T167">管理費用</text:span><text:span text:style-name="T168">）</text:span><office:annotation-end office:name="7"/></text:p>
        </text:list-item>
        <text:list-item>
          <text:p text:style-name="P169">〔註：若有臨床試驗受託研究機構(CRO)，請從下列二種情形擇一說明，並附上委託書〕，範例如下：</text:p>
        </text:list-item>
      </text:list>
      <text:list text:style-name="LFO3" text:continue-numbering="true">
        <text:list-item>
          <text:p text:style-name="P170">本試驗由試驗委託者「OOO公司」委託受託研究機構「OOO公司」執行下列試驗相關事項：XXXXX（檢附委託書）。</text:p>
        </text:list-item>
        <text:list-item>
          <text:p text:style-name="P171">本試驗由試驗委託者「OOO公司」委託CRO「OOO公司」全權代表與本院簽約及執行下列試驗相關事項：XXXXX（檢附委託書），並由受託研究機構承擔試驗委託者之責任。</text:p>
        </text:list-item>
      </text:list>
      <text:p text:style-name="P172"><text:span text:style-name="T173">六、本案合約書</text:span><text:span text:style-name="T174">1</text:span><text:span text:style-name="T175">式</text:span><text:span text:style-name="T176"><office:annotation office:name="8" xml:id="292257448"><dc:creator>林彥君-總院-醫學研究部</dc:creator><dc:date>2023-11-09T08:58:00</dc:date><meta:creator-initials>林彥君-總院-醫學</meta:creator-initials><text:p text:style-name="內文">若超過3份請自行修改，並說明收件單位</text:p></office:annotation>3</text:span><office:annotation-end office:name="8"/><text:span text:style-name="T177">份，由台大醫院、計畫主持人、臨床試驗委託者</text:span><text:span text:style-name="T178"><office:annotation office:name="9" xml:id="411345962"><dc:creator>林彥君-總院-醫學研究部</dc:creator><dc:date>2023-11-09T08:58:00</dc:date><meta:creator-initials>林彥君-總院-醫學</meta:creator-initials><text:p text:style-name="內文">不適用請刪除</text:p></office:annotation>（臨床試驗受託研究機構代收）</text:span><office:annotation-end office:name="9"/><text:span text:style-name="T179"><office:annotation office:name="10" xml:id="1341128861"><dc:creator>林彥君-總院-醫學研究部</dc:creator><dc:date>2023-11-09T08:58:00</dc:date><meta:creator-initials>林彥君-總院-醫學</meta:creator-initials><text:p text:style-name="內文">若超過3份請自行修改，並說明收件單位</text:p></office:annotation>參</text:span><office:annotation-end office:name="10"/><text:span text:style-name="T180">方各執正本</text:span><text:span text:style-name="T181">1</text:span><text:span text:style-name="T182">份，如奉核准，擬請醫學研究部以</text:span><text:span text:style-name="T183">發文形式送交已簽署完畢之合約書給上述單位。</text:span></text:p>
      <text:p text:style-name="P184"/>
      <text:p text:style-name="P185"><text:span text:style-name="T186">會辦單位：</text:span><text:span text:style-name="T187"><office:annotation office:name="11" xml:id="116145941"><dc:creator>林彥君-總院-醫學研究部</dc:creator><dc:date>2023-10-26T16:52:00</dc:date><meta:creator-initials>林彥君-總院-醫學</meta:creator-initials><text:p text:style-name="內文">公文系統點選送出時，請務必依照此順序設定流程</text:p></office:annotation>醫學研究部、主計室（順會）</text:span><office:annotation-end office:name="11"/></text:p>
      <text:soft-page-break/>
      <text:p text:style-name="P188"><text:span text:style-name="T189">範本</text:span><text:span text:style-name="T190">3</text:span><text:span text:style-name="T191">：研究者自行發起</text:span></text:p>
      <text:p text:style-name="P192"><text:span text:style-name="T193">簽</text:span><text:span text:style-name="T194"><text:s text:c="2"/></text:span><text:span text:style-name="T195">於</text:span><text:span text:style-name="T196"><text:s/></text:span><text:span text:style-name="T197">○○</text:span><text:span text:style-name="T198">部</text:span></text:p>
      <text:p text:style-name="P199"><text:span text:style-name="T200">主旨：檢陳擬與</text:span><text:span text:style-name="T201"><text:s/></text:span><text:span text:style-name="T202"><text:s text:c="4"/></text:span><text:span text:style-name="T203">請填寫廠商名稱</text:span><text:span text:style-name="T204"><text:s text:c="5"/></text:span><text:span text:style-name="T205">簽訂「</text:span><text:span text:style-name="T206"><text:s text:c="3"/></text:span><text:span text:style-name="T207">請填寫中文試驗計畫名稱</text:span><text:span text:style-name="T208"><text:s text:c="5"/></text:span><text:span text:style-name="T209">」（倫委會之案件編號：</text:span><text:span text:style-name="T210">_XXXXX__</text:span><text:span text:style-name="T211">）臨床試驗計畫合約書</text:span><text:span text:style-name="T212">1</text:span><text:span text:style-name="T213">式</text:span><text:span text:style-name="T214">3</text:span><text:span text:style-name="T215">份，請　鑒核。</text:span></text:p>
      <text:p text:style-name="P216">說明：</text:p>
      <text:list text:style-name="LFO4" text:continue-numbering="true">
        <text:list-item>
          <text:p text:style-name="P217"><text:span text:style-name="T218">本案業經</text:span><text:span text:style-name="T219"><text:s/>XXX<text:s/></text:span><text:span text:style-name="T220">年</text:span><text:span text:style-name="T221"><text:s/>XX<text:s/></text:span><text:span text:style-name="T222">月</text:span><text:span text:style-name="T223"><text:s/>XX<text:s/></text:span><text:span text:style-name="T224">日</text:span><text:span text:style-name="T225">_X_</text:span><text:span text:style-name="T226">研究倫理委員會第</text:span><text:span text:style-name="T227"><text:s/>XXX<text:s/></text:span><text:span text:style-name="T228">次會議審查通過。</text:span></text:p>
        </text:list-item>
        <text:list-item>
          <text:p text:style-name="P229"><text:span text:style-name="T230"><office:annotation office:name="12" xml:id="1139977184"><dc:creator>林彥君-總院-醫學研究部</dc:creator><dc:date>2023-11-09T08:29:00</dc:date><meta:creator-initials>林彥君-總院-醫學</meta:creator-initials><text:p text:style-name="內文">依實際經費存入帳戶擇一，若贊助者並無贊助經費，請直接刪除</text:p></office:annotation>敬請主計室以臨床試驗計畫之倫委會案件編號：</text:span><text:span text:style-name="T231">○○○○○</text:span><text:span text:style-name="T232">在本院「作業基金</text:span><text:span text:style-name="T233">401</text:span><text:span text:style-name="T234">專戶」項下設立明細帳</text:span><text:span text:style-name="T235">，供本臨床試驗計畫案之贊助經費支付及核銷用，付款明細表詳見合約書。</text:span></text:p>
        </text:list-item>
        <text:list-item>
          <text:p text:style-name="P236"><text:span text:style-name="T237">本臨床試驗計畫之研究經費擬存入</text:span><text:span text:style-name="T238">MQXXX</text:span><text:span text:style-name="T239">「</text:span><text:span text:style-name="T240">○○○○</text:span><text:span text:style-name="T241">臨床試驗經費」，供本臨床試驗計畫案之贊助經費支付及核銷用，付款明細表詳見合約書。</text:span><office:annotation-end office:name="12"/></text:p>
        </text:list-item>
        <text:list-item>
          <text:p text:style-name="P242"><text:span text:style-name="T243">本計畫為研究者自行發起，</text:span><text:span text:style-name="T244">○○○○○○</text:span><text:span text:style-name="T245">公司部分贊助經費</text:span><text:span text:style-name="T246">/</text:span><text:span text:style-name="T247">藥品</text:span><text:span text:style-name="T248">/</text:span><text:span text:style-name="T249">醫療器材</text:span><text:span text:style-name="T250">/○○○○</text:span><text:span text:style-name="T251">，</text:span><text:span text:style-name="T252"><office:annotation office:name="13" xml:id="1403503112"><dc:creator>林彥君-總院-醫學研究部</dc:creator><dc:date>2023-11-09T08:27:00</dc:date><meta:creator-initials>林彥君-總院-醫學</meta:creator-initials><text:p text:style-name="內文">若贊助者未贊助經費，請刪除框選段落直接改為「並未贊助經費」</text:p></office:annotation>臨床試驗總經費為</text:span><text:span text:style-name="T253"><text:s text:c="11"/></text:span><text:span text:style-name="T254">元，將移撥</text:span><text:span text:style-name="T255">3%</text:span><text:span text:style-name="T256">為院方管理費用</text:span><text:span text:style-name="T257"><office:annotation-end office:name="13"/></text:span><text:span text:style-name="T258">。</text:span></text:p>
        </text:list-item>
        <text:list-item>
          <text:p text:style-name="P259"><text:span text:style-name="T260">本案合約書</text:span><text:span text:style-name="T261">1</text:span><text:span text:style-name="T262">式</text:span><text:span text:style-name="T263">3</text:span><text:span text:style-name="T264">份，由台大醫院、計畫主持人、贊助者</text:span><text:span text:style-name="T265">○○○</text:span><text:span text:style-name="T266">公司參方</text:span><text:span text:style-name="T267"><office:annotation office:name="14" xml:id="600504408"><dc:creator>林彥君-總院-醫學研究部</dc:creator><dc:date>2023-11-09T08:26:00</dc:date><meta:creator-initials>林彥君-總院-醫學</meta:creator-initials><text:p text:style-name="內文">不適用請刪除</text:p></office:annotation>（由計畫主持人代收）</text:span><office:annotation-end office:name="14"/><text:span text:style-name="T268">三方各執正本</text:span><text:span text:style-name="T269">1</text:span><text:span text:style-name="T270">份，如奉核准，擬請醫學研究部以</text:span><text:span text:style-name="T271">發文形式送交已簽署完畢之合約書給上述單位。</text:span></text:p>
        </text:list-item>
      </text:list>
      <text:p text:style-name="P272"/>
      <text:p text:style-name="P273"/>
      <text:p text:style-name="P274"><text:span text:style-name="T275">會辦單位：</text:span><text:span text:style-name="T276"><office:annotation office:name="15" xml:id="1442445752"><dc:creator>林彥君-總院-醫學研究部</dc:creator><dc:date>2023-10-26T16:52:00</dc:date><meta:creator-initials>林彥君-總院-醫學</meta:creator-initials><text:p text:style-name="內文">公文系統點選送出時，請務必依照此順序設定流程</text:p></office:annotation>醫學研究部、主計室（順會）</text:span><office:annotation-end office:name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說明辦法首行" style:display-name="說明辦法首行" style:family="paragraph" style:parent-style-name="Textbody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1.477in" text:min-label-width="0.3125in" text:list-level-position-and-space-mode="label-alignment">
          <style:list-level-label-alignment text:label-followed-by="listtab" fo:margin-left="1.789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4" style:num-suffix="." style:num-format="1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7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合約書簽署</dc:title>
    <dc:subject/>
    <meta:initial-creator>NTUH</meta:initial-creator>
    <dc:creator>林彥君-總院-醫學研究部</dc:creator>
    <meta:creation-date>2023-11-09T01:15:00Z</meta:creation-date>
    <dc:date>2024-04-01T08:53:00Z</dc:date>
    <meta:print-date>2023-02-27T02:50:00Z</meta:print-date>
    <meta:template xlink:href="Normal" xlink:type="simple"/>
    <meta:editing-cycles>4</meta:editing-cycles>
    <meta:editing-duration>PT420S</meta:editing-duration>
    <meta:user-defined meta:name="ShowCombineView"/>
    <meta:user-defined meta:name="ShowRepairView"/>
    <meta:user-defined meta:name="TemplateUrl"/>
    <meta:user-defined meta:name="_dlc_DocId">MRFUUCNHJDAY-2785-41</meta:user-defined>
    <meta:user-defined meta:name="_dlc_DocIdItemGuid">6769ec0f-4358-43ce-8f2e-aeaeb2ccc41a</meta:user-defined>
    <meta:user-defined meta:name="_dlc_DocIdUrl">http://www.ntuh.gov.tw/NCTRC/_layouts/15/DocIdRedir.aspx?ID=MRFUUCNHJDAY-2785-41, MRFUUCNHJDAY-2785-41</meta:user-defined>
    <meta:user-defined meta:name="xd_ProgID"/>
    <meta:user-defined meta:name="檔案類型">word</meta:user-defined>
    <meta:document-statistic meta:page-count="3" meta:paragraph-count="3" meta:word-count="278" meta:character-count="1860" meta:row-count="13" meta:non-whitespace-character-count="1585"/>
  </office:meta>
</office:document-meta>
</file>