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T5" style:parent-style-name="預設段落字型" style:family="text">
      <style:text-properties style:font-name="Californian FB" style:font-name-asian="標楷體" style:font-name-complex="Arial" fo:font-weight="bold" style:font-weight-asian="bold" style:font-style-complex="italic" fo:color="#FF0000" style:letter-kerning="false" fo:font-size="12.5pt" style:font-size-asian="12.5pt" style:font-size-complex="12.5pt"/>
    </style:style>
    <style:style style:name="T6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8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Book Antiqua" style:font-name-asian="標楷體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Book Antiqua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150%" fo:margin-left="0.5055in" fo:margin-right="-0.0006in" fo:text-indent="-0.5055in">
        <style:tab-stops/>
      </style:paragraph-properties>
    </style:style>
    <style:style style:name="T1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16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1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0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2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4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2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30" style:parent-style-name="內文" style:family="paragraph">
      <style:paragraph-properties fo:line-height="0.25in"/>
      <style:text-properties style:font-name="Book Antiqua" style:font-name-asian="標楷體" style:letter-kerning="false" fo:font-size="12.5pt" style:font-size-asian="12.5pt" style:font-size-complex="12.5pt"/>
    </style:style>
    <style:style style:name="P31" style:parent-style-name="內文" style:list-style-name="LFO1" style:family="paragraph">
      <style:paragraph-properties fo:line-height="0.3611in" fo:margin-left="0.8069in" fo:margin-right="-0.1069in" fo:text-indent="-0.4736in">
        <style:tab-stops/>
      </style:paragraph-properties>
    </style:style>
    <style:style style:name="T32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33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35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37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3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39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4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42" style:parent-style-name="內文" style:list-style-name="LFO1" style:family="paragraph">
      <style:paragraph-properties fo:line-height="0.3611in" fo:margin-left="0.8069in" fo:text-indent="-0.4736in">
        <style:tab-stops/>
      </style:paragraph-properties>
    </style:style>
    <style:style style:name="T43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44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45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47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4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49" style:parent-style-name="內文" style:list-style-name="LFO1" style:family="paragraph">
      <style:paragraph-properties fo:line-height="0.3611in" fo:margin-left="0.8069in" fo:text-indent="-0.4736in">
        <style:tab-stops/>
      </style:paragraph-properties>
    </style:style>
    <style:style style:name="T50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51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52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53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5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55" style:parent-style-name="內文" style:list-style-name="LFO1" style:family="paragraph">
      <style:paragraph-properties fo:line-height="0.3611in" fo:margin-left="0.8069in" fo:text-indent="-0.4736in">
        <style:tab-stops/>
      </style:paragraph-properties>
    </style:style>
    <style:style style:name="T56" style:parent-style-name="預設段落字型" style:family="text">
      <style:text-properties style:font-name="Book Antiqua" style:font-name-asian="標楷體" style:letter-kerning="false" fo:font-size="12.5pt" style:font-size-asian="12.5pt" style:font-size-complex="12.5pt" style:text-underline-type="single" style:text-underline-style="solid" style:text-underline-width="bold" style:text-underline-mode="continuous"/>
    </style:style>
    <style:style style:name="T5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8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5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0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1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62" style:parent-style-name="內文" style:list-style-name="LFO1" style:family="paragraph">
      <style:paragraph-properties fo:line-height="0.3611in" fo:margin-left="0.8069in" fo:text-indent="-0.4736in">
        <style:tab-stops/>
      </style:paragraph-properties>
    </style:style>
    <style:style style:name="T63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4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5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6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67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P68" style:parent-style-name="內文" style:list-style-name="LFO1" style:family="paragraph">
      <style:paragraph-properties fo:line-height="0.3611in" fo:margin-left="0.8069in" fo:text-indent="-0.4736in">
        <style:tab-stops/>
      </style:paragraph-properties>
    </style:style>
    <style:style style:name="T69" style:parent-style-name="預設段落字型" style:family="text">
      <style:text-properties style:font-name="Book Antiqua" style:font-name-asian="標楷體" style:letter-kerning="false" fo:font-size="12.5pt" style:font-size-asian="12.5pt" style:font-size-complex="12.5pt"/>
    </style:style>
    <style:style style:name="T70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71" style:parent-style-name="內文" style:family="paragraph">
      <style:paragraph-properties fo:line-height="0.3611in">
        <style:tab-stops>
          <style:tab-stop style:type="left" style:position="0.375in"/>
          <style:tab-stop style:type="left" style:position="0.6125in"/>
          <style:tab-stop style:type="left" style:position="0.6319in"/>
          <style:tab-stop style:type="left" style:position="0.875in"/>
        </style:tab-stops>
      </style:paragraph-properties>
      <style:text-properties style:font-name="Book Antiqua" style:font-name-asian="標楷體" fo:font-size="12.5pt" style:font-size-asian="12.5pt" style:font-size-complex="12.5pt"/>
    </style:style>
    <style:style style:name="P72" style:parent-style-name="內文" style:family="paragraph">
      <style:paragraph-properties fo:line-height="0.3055in">
        <style:tab-stops>
          <style:tab-stop style:type="left" style:position="0.375in"/>
          <style:tab-stop style:type="left" style:position="0.6125in"/>
          <style:tab-stop style:type="left" style:position="0.6319in"/>
          <style:tab-stop style:type="left" style:position="0.875in"/>
        </style:tab-stops>
      </style:paragraph-properties>
      <style:text-properties style:font-name="Book Antiqua" style:font-name-asian="標楷體" fo:font-size="12.5pt" style:font-size-asian="12.5pt" style:font-size-complex="12.5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T75" style:parent-style-name="預設段落字型" style:family="text">
      <style:text-properties style:font-name="Book Antiqua" style:font-name-asian="標楷體" fo:font-size="12.5pt" style:font-size-asian="12.5pt" style:font-size-complex="12.5pt"/>
    </style:style>
    <style:style style:name="P76" style:parent-style-name="內文" style:family="paragraph">
      <style:paragraph-properties fo:line-height="0.3055in">
        <style:tab-stops>
          <style:tab-stop style:type="left" style:position="0.375in"/>
          <style:tab-stop style:type="left" style:position="0.6125in"/>
          <style:tab-stop style:type="left" style:position="0.6319in"/>
          <style:tab-stop style:type="left" style:position="0.875in"/>
        </style:tab-stops>
      </style:paragraph-properties>
      <style:text-properties style:font-name="Book Antiqua" style:font-name-asian="標楷體" fo:font-size="12.5pt" style:font-size-asian="12.5pt" style:font-size-complex="12.5pt"/>
    </style:style>
    <style:style style:name="P77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3"><office:annotation office:name="0" xml:id="358380411"><dc:creator>Your User Name</dc:creator><dc:date>2013-06-07T14:58:00</dc:date><meta:creator-initials>YUN</meta:creator-initials><text:p text:style-name="註解文字">正式送件請刪除</text:p></office:annotation>修改臨床試驗合約書簽範本</text:span><text:span text:style-name="T4"><text:s text:c="43"/></text:span></text:p>
      <text:p text:style-name="內文"><text:span text:style-name="T5">（此範本僅提供參考，請依實際情況加以述明）</text:span></text:p>
      <text:p text:style-name="內文"><text:span text:style-name="註解參照"><office:annotation-end office:name="0"/></text:span><text:span text:style-name="T6">簽</text:span><text:span text:style-name="T7"><text:s text:c="2"/></text:span><text:span text:style-name="T8">於</text:span><text:span text:style-name="T9"><text:s/></text:span><text:span text:style-name="T10"><text:s/></text:span><text:span text:style-name="T11">○○</text:span><text:span text:style-name="T12">部</text:span></text:p>
      <text:p text:style-name="P13"><text:span text:style-name="T14">主旨：檢陳擬與</text:span><text:span text:style-name="T15"><text:s/></text:span><text:span text:style-name="T16"><text:s text:c="4"/></text:span><text:span text:style-name="T17">請填寫廠商名稱</text:span><text:span text:style-name="T18"><text:s text:c="5"/></text:span><text:span text:style-name="T19">簽訂「</text:span><text:span text:style-name="T20"><text:s text:c="3"/></text:span><text:span text:style-name="T21">請填寫中文試驗計畫名稱</text:span><text:span text:style-name="T22"><text:s text:c="5"/></text:span><text:span text:style-name="T23">」（倫委會之案件編號</text:span><text:span text:style-name="T24"><text:s text:c="5"/></text:span><text:span text:style-name="T25">）臨床試驗計畫合約修訂書</text:span><text:span text:style-name="T26">1</text:span><text:span text:style-name="T27">式</text:span><text:span text:style-name="T28">3</text:span><text:span text:style-name="T29">份，請　鑒核。</text:span></text:p>
      <text:p text:style-name="P30">說明：</text:p>
      <text:list text:style-name="LFO1" text:continue-numbering="true">
        <text:list-item>
          <text:p text:style-name="P31"><text:span text:style-name="T32">本案業於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校附醫研字第</text:span><text:span text:style-name="T39"><text:s text:c="3"/></text:span><text:span text:style-name="T40">號函簽署臨床試驗合約書</text:span><text:span text:style-name="T41"><office:annotation office:name="1" xml:id="901872757"><dc:creator>林彥君-總院-醫學研究部</dc:creator><dc:date>2023-10-13T10:50:00</dc:date><meta:creator-initials>彥林</meta:creator-initials><text:p text:style-name="註解文字">1.<text:s/>次處需列出歷次合約簽署發文日期及文號</text:p><text:p text:style-name="註解文字">2.<text:s/>另請依檢核表檢附歷次合約發文公函與合約影本</text:p></office:annotation>。</text:span><text:span text:style-name="註解參照"><office:annotation-end office:name="1"/></text:span></text:p>
        </text:list-item>
        <text:list-item>
          <text:p text:style-name="P42"><text:span text:style-name="T43"><text:s text:c="4"/></text:span><text:span text:style-name="T44">（</text:span><text:span text:style-name="T45"><office:annotation office:name="2" xml:id="584235866"><dc:creator>林彥君-總院-醫學研究部</dc:creator><dc:date>2023-10-13T10:51:00</dc:date><meta:creator-initials>彥林</meta:creator-initials><text:p text:style-name="註解文字">請務必說明勿漏</text:p></office:annotation>說明修改之原因</text:span><text:span text:style-name="註解參照"><office:annotation-end office:name="2"/></text:span><text:span text:style-name="T46">）</text:span><text:span text:style-name="T47"><text:s text:c="5"/></text:span><text:span text:style-name="T48">。</text:span></text:p>
        </text:list-item>
        <text:list-item>
          <text:p text:style-name="P49"><text:span text:style-name="T50"><text:s text:c="4"/></text:span><text:span text:style-name="T51"><office:annotation office:name="3" xml:id="664029099"><dc:creator>吳淑珊-總院-醫學研究部</dc:creator><dc:date>2023-10-13T11:20:00</dc:date><meta:creator-initials>淑吳</meta:creator-initials><text:p text:style-name="註解文字">修改內容亦須於對應之修改對照表中說明</text:p></office:annotation>（原合約需修改之項目及修改之內容）</text:span><text:span text:style-name="T52"><text:s/></text:span><text:span text:style-name="註解參照"><office:annotation-end office:name="3"/></text:span><text:span text:style-name="T53"><text:s text:c="4"/></text:span><text:span text:style-name="T54">。</text:span></text:p>
        </text:list-item>
        <text:list-item>
          <text:p text:style-name="P55"><text:span text:style-name="T56">臨床試驗總經費由</text:span><text:span text:style-name="T57">○○○○</text:span><text:span text:style-name="T58">元變更為</text:span><text:span text:style-name="T59">○○○○○</text:span><text:span text:style-name="T60">元／臨床試驗總經費不變</text:span><text:span text:style-name="T61"><office:annotation office:name="4" xml:id="1489024458"><dc:creator>林彥君-總院-醫學研究部</dc:creator><dc:date>2023-10-13T10:51:00</dc:date><meta:creator-initials>彥林</meta:creator-initials><text:p text:style-name="註解文字">請依實際情形填寫</text:p></office:annotation>。</text:span><text:span text:style-name="註解參照"><office:annotation-end office:name="4"/></text:span></text:p>
        </text:list-item>
        <text:list-item>
          <text:p text:style-name="P62"><text:span text:style-name="T63">簽署後之臨床試驗計畫合約書由台大醫院、計畫主持人、臨床試驗委託者</text:span><text:span text:style-name="T64"><office:annotation office:name="5" xml:id="78667592"><dc:creator>林彥君-總院-醫學研究部</dc:creator><dc:date>2023-10-13T10:49:00</dc:date><meta:creator-initials>彥林</meta:creator-initials><text:p text:style-name="註解文字">若非受託研究機構代收請刪除本段</text:p></office:annotation>（由受託研究機構</text:span><text:span text:style-name="T65">○○○○○</text:span><text:span text:style-name="T66">代收）</text:span><text:span text:style-name="註解參照"><office:annotation-end office:name="5"/></text:span><text:span text:style-name="T67">叁方各執正本乙份為憑。</text:span></text:p>
        </text:list-item>
        <text:list-item>
          <text:p text:style-name="P68"><text:span text:style-name="T69">奉核後，擬請醫學研究部以</text:span><text:span text:style-name="T70">發文形式送交已簽署完畢之合約書給上述單位。</text:span></text:p>
        </text:list-item>
      </text:list>
      <text:p text:style-name="P71"/>
      <text:p text:style-name="P72"/>
      <text:p text:style-name="P73"><text:span text:style-name="T74">會辦單位：</text:span><text:span text:style-name="T75"><office:annotation office:name="6" xml:id="1764048964"><dc:creator>林彥君-總院-醫學研究部</dc:creator><dc:date>2023-10-26T16:51:00</dc:date><meta:creator-initials>彥林</meta:creator-initials><text:p text:style-name="註解文字">公文系統點選送出時，請務必依照此順序設定流程</text:p></office:annotation>醫學研究部、主計室（順會）</text:span><text:span text:style-name="註解參照"><office:annotation-end office:name="6"/>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4" style:num-suffix="." style:num-format="1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7" style:num-suffix=".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3/12/1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合約書簽署</dc:title>
    <dc:subject/>
    <meta:initial-creator>NTUH</meta:initial-creator>
    <dc:creator>林彥君-總院-醫學研究部</dc:creator>
    <meta:creation-date>2023-10-13T03:37:00Z</meta:creation-date>
    <dc:date>2023-12-15T02:29:00Z</dc:date>
    <meta:print-date>2011-03-25T01:18:00Z</meta:print-date>
    <meta:template xlink:href="Normal" xlink:type="simple"/>
    <meta:editing-cycles>3</meta:editing-cycles>
    <meta:editing-duration>PT120S</meta:editing-duration>
    <meta:user-defined meta:name="TemplateUrl"/>
    <meta:user-defined meta:name="ShowRepairView"/>
    <meta:user-defined meta:name="xd_ProgID"/>
    <meta:user-defined meta:name="_dlc_DocId">MRFUUCNHJDAY-1429-24</meta:user-defined>
    <meta:user-defined meta:name="_dlc_DocIdItemGuid">9577fcc7-3bd9-4312-968f-a02723c3c9ce</meta:user-defined>
    <meta:user-defined meta:name="_dlc_DocIdUrl">http://www.ntuh.gov.tw/NCTRC/_layouts/15/DocIdRedir.aspx?ID=MRFUUCNHJDAY-1429-24, MRFUUCNHJDAY-1429-24</meta:user-defined>
    <meta:user-defined meta:name="ShowCombineView"/>
    <meta:document-statistic meta:page-count="1" meta:paragraph-count="1" meta:word-count="62" meta:character-count="419" meta:row-count="2" meta:non-whitespace-character-count="358"/>
  </office:meta>
</office:document-meta>
</file>