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pt" style:font-size-asian="11pt" fo:background-color="#FFFF00"/>
    </style:style>
    <style:style style:name="T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pt" style:font-size-asian="11pt" fo:background-color="#FFFF00"/>
    </style:style>
    <style:style style:name="T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pt" style:font-size-asian="11pt" fo:background-color="#FFFF00"/>
    </style:style>
    <style:style style:name="T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pt" style:font-size-asian="11pt" fo:background-color="#FFFF00"/>
    </style:style>
    <style:style style:name="T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pt" style:font-size-asian="11pt" fo:background-color="#FFFF00"/>
    </style:style>
    <style:style style:name="P8" style:parent-style-name="內文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9" style:parent-style-name="內文" style:family="paragraph"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P10" style:parent-style-name="內文" style:family="paragraph"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P11" style:parent-style-name="內文" style:family="paragraph"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P12" style:parent-style-name="內文" style:family="paragraph"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P13" style:parent-style-name="內文" style:family="paragraph"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P14" style:parent-style-name="內文" style:family="paragraph"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P15" style:parent-style-name="內文" style:family="paragraph"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P16" style:parent-style-name="內文" style:family="paragraph"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P17" style:parent-style-name="內文" style:family="paragraph"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P18" style:parent-style-name="內文" style:family="paragraph"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P19" style:parent-style-name="內文" style:family="paragraph"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P20" style:parent-style-name="內文" style:family="paragraph"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P21" style:parent-style-name="內文" style:family="paragraph"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P22" style:parent-style-name="內文" style:family="paragraph"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P23" style:parent-style-name="內文" style:family="paragraph"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P24" style:parent-style-name="內文" style:family="paragraph"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P25" style:parent-style-name="內文" style:family="paragraph"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P26" style:parent-style-name="內文" style:family="paragraph"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P27" style:parent-style-name="內文" style:family="paragraph"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P28" style:parent-style-name="內文" style:family="paragraph"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P29" style:parent-style-name="內文" style:family="paragraph"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3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pt" style:font-size-asian="11pt" fo:background-color="#FFFF00"/>
    </style:style>
  </office:automatic-styles>
  <office:body>
    <office:text text:use-soft-page-breaks="true">
      <text:p text:style-name="P1"><text:span text:style-name="T3">本範例為參考用，請</text:span><text:span text:style-name="T4">依據實際需要</text:span><text:span text:style-name="T5">自行調整</text:span><text:span text:style-name="T6">格式</text:span><text:span text:style-name="T7">內容</text:span></text:p>
      <text:p text:style-name="P8">(標題)增修第X版</text:p>
      <text:p text:style-name="P9"/>
      <text:p text:style-name="P10">立約人：</text:p>
      <text:p text:style-name="P11">X方</text:p>
      <text:p text:style-name="P12">X方</text:p>
      <text:p text:style-name="P13">X方</text:p>
      <text:p text:style-name="P14"/>
      <text:p text:style-name="P15"/>
      <text:p text:style-name="P16">緣甲方委託乙方實施臨床試驗「XXX」（以下簡稱「本試驗」）事宜，前於X年X月X日簽定臨床試驗合約(以下簡稱「原合約」)，共同同意依照本增修合約，就原合約修訂如下：</text:p>
      <text:p text:style-name="P17"/>
      <text:p text:style-name="P18">一、 修訂原合約第三條執行期間為X年X月X日至X年X月X日。</text:p>
      <text:p text:style-name="P19">二、<text:s/>原合約第X條內容修訂為XXXXXX。</text:p>
      <text:p text:style-name="P20">三、 原合約附件二臨床試驗經費總預算表修訂為本合約之附件二。</text:p>
      <text:p text:style-name="P21">四、 除本修定書以上所約定者外，原合約（含附件）之各項約定及條款均仍繼續有效。</text:p>
      <text:p text:style-name="P22">五、 本合約正本一式三份，甲方、乙方及乙方之計畫主持人各執正本乙份為憑。</text:p>
      <text:p text:style-name="P23"/>
      <text:p text:style-name="P24"/>
      <text:p text:style-name="P25">簽名處</text:p>
      <text:p text:style-name="P26">(請自行繕打)</text:p>
      <text:p text:style-name="P27"/>
      <text:p text:style-name="P28"/>
      <text:p text:style-name="P29"/>
      <text:p text:style-name="內文"><text:span text:style-name="T30">若經費有變更，請務必在簽名頁之後附上最新版本之經費表與支付明細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Version.<text:s/>20220208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彥君</meta:initial-creator>
    <dc:creator>林彥君</dc:creator>
    <meta:creation-date>2023-03-16T06:40:00Z</meta:creation-date>
    <dc:date>2023-03-16T06:40:00Z</dc: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4" meta:row-count="2" meta:non-whitespace-character-count="294"/>
  </office:meta>
</office:document-meta>
</file>