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bullet text:level="2" text:style-name="WW_CharLFO17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11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12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13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14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15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P16" style:parent-style-name="內文" style:family="paragraph">
      <style:text-properties style:font-name="Book Antiqua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 fo:margin-left="0.5055in" fo:margin-right="-0.0006in" fo:text-indent="-0.5055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9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33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47" style:parent-style-name="內文" style:family="paragraph">
      <style:paragraph-properties fo:line-height="0.25in"/>
      <style:text-properties style:font-name="Book Antiqua" style:font-name-asian="標楷體" style:letter-kerning="false" fo:font-size="12.5pt" style:font-size-asian="12.5pt" style:font-size-complex="12.5pt"/>
    </style:style>
    <style:style style:name="P48" style:parent-style-name="內文" style:list-style-name="LFO18" style:family="paragraph">
      <style:paragraph-properties fo:line-height="0.3611in" fo:margin-left="0.8069in" fo:margin-right="-0.1069in" fo:text-indent="-0.473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61" style:parent-style-name="內文" style:list-style-name="LFO18" style:family="paragraph">
      <style:paragraph-properties fo:line-height="0.3611in" fo:margin-left="0.8069in" fo:text-indent="-0.4736in">
        <style:tab-stops/>
      </style:paragraph-properties>
      <style:text-properties style:font-name="Book Antiqua" style:font-name-asian="標楷體" style:letter-kerning="false" fo:font-size="12.5pt" style:font-size-asian="12.5pt" style:font-size-complex="12.5pt"/>
    </style:style>
    <style:style style:name="P62" style:parent-style-name="內文" style:list-style-name="LFO18" style:family="paragraph">
      <style:paragraph-properties fo:line-height="0.3611in" fo:margin-left="0.8069in" fo:text-indent="-0.4736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68" style:parent-style-name="內文" style:list-style-name="LFO18" style:family="paragraph">
      <style:paragraph-properties fo:line-height="0.3611in" fo:margin-left="0.8069in" fo:text-indent="-0.4736in">
        <style:tab-stops/>
      </style:paragraph-properties>
    </style:style>
    <style:style style:name="T6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71" style:parent-style-name="內文" style:list-style-name="LFO18" style:family="paragraph">
      <style:paragraph-properties fo:line-height="0.3611in" fo:margin-left="0.8069in" fo:text-indent="-0.4736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80" style:parent-style-name="內文" style:list-style-name="LFO18" style:family="paragraph">
      <style:paragraph-properties fo:line-height="0.3611in" fo:margin-left="0.8069in" fo:text-indent="-0.4736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82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83" style:parent-style-name="內文" style:family="paragraph">
      <style:paragraph-properties fo:line-height="0.3611in">
        <style:tab-stops>
          <style:tab-stop style:type="left" style:position="0.375in"/>
          <style:tab-stop style:type="left" style:position="0.6125in"/>
          <style:tab-stop style:type="left" style:position="0.6319in"/>
          <style:tab-stop style:type="left" style:position="0.875in"/>
        </style:tab-stops>
      </style:paragraph-properties>
      <style:text-properties style:font-name="Book Antiqua" style:font-name-asian="標楷體" fo:font-size="12.5pt" style:font-size-asian="12.5pt" style:font-size-complex="12.5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2.5pt" style:font-size-asian="12.5pt" style:font-size-complex="12.5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88" style:parent-style-name="內文" style:family="paragraph">
      <style:paragraph-properties fo:line-height="0.3611in">
        <style:tab-stops>
          <style:tab-stop style:type="left" style:position="0.375in"/>
          <style:tab-stop style:type="left" style:position="0.6125in"/>
          <style:tab-stop style:type="left" style:position="0.6319in"/>
          <style:tab-stop style:type="left" style:position="0.875in"/>
        </style:tab-stops>
      </style:paragraph-properties>
      <style:text-properties style:font-name="Book Antiqua" style:font-name-asian="標楷體" fo:font-size="12.5pt" style:font-size-asian="12.5pt" style:font-size-complex="12.5pt"/>
    </style:style>
    <style:style style:name="P89" style:parent-style-name="內文" style:family="paragraph">
      <style:paragraph-properties fo:line-height="0.3055in">
        <style:tab-stops>
          <style:tab-stop style:type="left" style:position="0.375in"/>
          <style:tab-stop style:type="left" style:position="0.6125in"/>
          <style:tab-stop style:type="left" style:position="0.6319in"/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7"><office:annotation office:name="0" xml:id="1044699176"><dc:creator>林彥君-總院-醫學研究部</dc:creator><dc:date>2024-03-28T08:24:00</dc:date><meta:creator-initials>彥林</meta:creator-initials><text:p text:style-name="註解文字">送件前請刪除</text:p></office:annotation>臨床試驗合約</text:span><text:span text:style-name="T8">終止案簽陳</text:span><text:span text:style-name="T9">範本</text:span><text:span text:style-name="T10"><text:s/></text:span></text:p>
      <text:p text:style-name="內文"><text:span text:style-name="T11">（此</text:span><text:span text:style-name="T12">範本</text:span><text:span text:style-name="T13">僅提供參考</text:span><text:span text:style-name="T14">，請依實際情況加以述明</text:span><text:span text:style-name="T15">）</text:span><text:span text:style-name="註解參照"><office:annotation-end office:name="0"/></text:span></text:p>
      <text:p text:style-name="P16"/>
      <text:p text:style-name="內文"><text:span text:style-name="T17">簽</text:span><text:span text:style-name="T18"><text:s text:c="2"/></text:span><text:span text:style-name="T19">於</text:span><text:span text:style-name="T20"><text:s/></text:span><text:span text:style-name="T21"><text:s/></text:span><text:span text:style-name="T22">○○</text:span><text:span text:style-name="T23">部</text:span></text:p>
      <text:p text:style-name="P24"><text:span text:style-name="T25">主旨：</text:span><text:span text:style-name="T26">檢陳</text:span><text:span text:style-name="T27">擬與</text:span><text:span text:style-name="T28"><text:s/></text:span><text:span text:style-name="T29"><text:s text:c="4"/></text:span><text:span text:style-name="T30">請填寫廠商名稱</text:span><text:span text:style-name="T31"><text:s text:c="5"/></text:span><text:span text:style-name="T32">簽訂「</text:span><text:span text:style-name="T33"><text:s text:c="3"/></text:span><text:span text:style-name="T34">請填寫</text:span><text:span text:style-name="T35">中文</text:span><text:span text:style-name="T36">試驗計畫名稱</text:span><text:span text:style-name="T37"><text:s text:c="5"/></text:span><text:span text:style-name="T38">」（倫委會之案件編號</text:span><text:span text:style-name="T39">○○○○○○</text:span><text:span text:style-name="T40">）臨床試驗計畫</text:span><text:span text:style-name="T41">終止</text:span><text:span text:style-name="T42">合約書</text:span><text:span text:style-name="T43">1</text:span><text:span text:style-name="T44">式</text:span><text:span text:style-name="T45">3</text:span><text:span text:style-name="T46">份，請　鑒核。</text:span></text:p>
      <text:p text:style-name="P47">說明：</text:p>
      <text:list text:style-name="LFO18" text:continue-numbering="true">
        <text:list-item>
          <text:p text:style-name="P48"><text:span text:style-name="T49">本案業</text:span><text:span text:style-name="T50">於</text:span><text:span text:style-name="T51">○○</text:span><text:span text:style-name="T52">年</text:span><text:span text:style-name="T53">○○</text:span><text:span text:style-name="T54">月</text:span><text:span text:style-name="T55">○○</text:span><text:span text:style-name="T56">日</text:span><text:span text:style-name="T57">校附醫研字第</text:span><text:span text:style-name="T58">○○○○○○</text:span><text:span text:style-name="T59">號函簽署臨床試驗合約書</text:span><text:span text:style-name="T60"><office:annotation office:name="1" xml:id="901872757"><dc:creator>林彥君-總院-醫學研究部</dc:creator><dc:date>2023-10-13T10:50:00</dc:date><meta:creator-initials>彥林</meta:creator-initials><text:p text:style-name="註解文字">1.<text:s/>次處需列出歷次合約簽署發文日期及文號</text:p><text:p text:style-name="註解文字">2.<text:s/>另請依檢核表檢附歷次合約發文公函與合約影本</text:p></office:annotation>。</text:span><text:span text:style-name="註解參照"><office:annotation-end office:name="1"/></text:span></text:p>
        </text:list-item>
        <text:list-item>
          <text:p text:style-name="P61">本計畫因○○○○○原因，於○○年○○月○○日終止。</text:p>
        </text:list-item>
        <text:list-item>
          <text:p text:style-name="P62"><text:span text:style-name="T63">（</text:span><text:span text:style-name="T64"><office:annotation office:name="2" xml:id="584235866"><dc:creator>林彥君-總院-醫學研究部</dc:creator><dc:date>2023-10-13T10:51:00</dc:date><meta:creator-initials>彥林</meta:creator-initials><text:p text:style-name="註解文字">請務必說明勿漏</text:p></office:annotation>說明</text:span><text:span text:style-name="T65">計畫目前執行狀況及已收案受試者後續處理</text:span><text:span text:style-name="註解參照"><office:annotation-end office:name="2"/></text:span><text:span text:style-name="T66">）</text:span><text:span text:style-name="T67">。</text:span></text:p>
        </text:list-item>
        <text:list-item>
          <text:p text:style-name="P68"><text:span text:style-name="T69"><office:annotation office:name="3" xml:id="83182264"><dc:creator>林彥君-總院-醫學研究部</dc:creator><dc:date>2024-03-28T08:45:00</dc:date><meta:creator-initials>彥林</meta:creator-initials><text:p text:style-name="註解文字">如不適用請自行刪除</text:p></office:annotation>本計畫之記帳扣款系統帳戶將另行申請結案</text:span><text:span text:style-name="T70">。</text:span><text:span text:style-name="註解參照"><office:annotation-end office:name="3"/></text:span></text:p>
        </text:list-item>
        <text:list-item>
          <text:p text:style-name="P71"><text:span text:style-name="T72">簽署後之臨床試驗計畫合約書由</text:span><text:span text:style-name="T73">台大醫院、計畫主持人、</text:span><text:span text:style-name="T74">臨床試驗委託</text:span><text:span text:style-name="T75">者</text:span><text:span text:style-name="T76"><office:annotation office:name="4" xml:id="78667592"><dc:creator>林彥君-總院-醫學研究部</dc:creator><dc:date>2023-10-13T10:49:00</dc:date><meta:creator-initials>彥林</meta:creator-initials><text:p text:style-name="註解文字">若非受託研究機構代收請刪除本段</text:p></office:annotation>（由受託研究機構○○○○○代收</text:span><text:span text:style-name="T77">）</text:span><text:span text:style-name="註解參照"><office:annotation-end office:name="4"/></text:span><text:span text:style-name="T78">叁方</text:span><text:span text:style-name="T79">各執正本乙份為憑。</text:span></text:p>
        </text:list-item>
        <text:list-item>
          <text:p text:style-name="P80"><text:span text:style-name="T81">奉核後，擬請醫學研究部以</text:span><text:span text:style-name="T82">發文形式送交已簽署完畢之合約書給上述單位。</text:span></text:p>
        </text:list-item>
      </text:list>
      <text:p text:style-name="P83"/>
      <text:p text:style-name="P84"/>
      <text:p text:style-name="P85"><text:span text:style-name="T86">會辦單位：</text:span><text:span text:style-name="T87"><office:annotation office:name="5" xml:id="1764048964"><dc:creator>林彥君-總院-醫學研究部</dc:creator><dc:date>2023-10-26T16:51:00</dc:date><meta:creator-initials>彥林</meta:creator-initials><text:p text:style-name="註解文字">公文系統點選送出時，請務必依照此順序設定流程</text:p></office:annotation>醫學研究部、主計室（順會）</text:span><text:span text:style-name="註解參照"><office:annotation-end office:name="5"/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Book Antiqua" style:use-window-font-color="true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 fo:font-size="13.5pt" style:font-size-asian="13.5pt" style:font-size-complex="13.5pt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Wingdings" fo:font-size="8pt" style:font-size-asian="8pt" style:font-size-complex="8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3.5pt" style:font-size-asian="13.5pt" style:font-size-complex="13.5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bullet text:level="2" text:style-name="WW_CharLFO17LVL2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024/3/28</text:p>
      </style:header>
      <style:footer>
        <text:p text:style-name="P3"><text:span text:style-name="T4">臺大醫院版權所有</text:span><text:span text:style-name="T5"><text:s/>© 201</text:span><text:span text:style-name="T6">6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合約書簽署</dc:title>
    <dc:subject/>
    <meta:initial-creator>NTUH</meta:initial-creator>
    <dc:creator>林彥君-總院-醫學研究部</dc:creator>
    <meta:creation-date>2024-03-28T00:46:00Z</meta:creation-date>
    <dc:date>2024-03-28T00:46:00Z</dc:date>
    <meta:print-date>2011-03-25T01:18:00Z</meta:print-date>
    <meta:template xlink:href="Normal" xlink:type="simple"/>
    <meta:editing-cycles>2</meta:editing-cycles>
    <meta:editing-duration>PT0S</meta:editing-duration>
    <meta:user-defined meta:name="TemplateUrl"/>
    <meta:user-defined meta:name="ShowRepairView"/>
    <meta:user-defined meta:name="xd_ProgID"/>
    <meta:user-defined meta:name="_dlc_DocId">MRFUUCNHJDAY-1429-24</meta:user-defined>
    <meta:user-defined meta:name="_dlc_DocIdItemGuid">9577fcc7-3bd9-4312-968f-a02723c3c9ce</meta:user-defined>
    <meta:user-defined meta:name="_dlc_DocIdUrl">http://www.ntuh.gov.tw/NCTRC/_layouts/15/DocIdRedir.aspx?ID=MRFUUCNHJDAY-1429-24, MRFUUCNHJDAY-1429-24</meta:user-defined>
    <meta:user-defined meta:name="ShowCombineView"/>
    <meta:document-statistic meta:page-count="1" meta:paragraph-count="1" meta:word-count="55" meta:character-count="369" meta:row-count="2" meta:non-whitespace-character-count="315"/>
  </office:meta>
</office:document-meta>
</file>