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763in" text:min-label-width="0.3333in" text:list-level-position-and-space-mode="label-alignment">
          <style:list-level-label-alignment text:label-followed-by="nothing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style:line-height-at-least="0in" fo:margin-left="-0.0763in" fo:margin-right="-0.043in">
        <style:tab-stops/>
      </style:paragraph-properties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FF0000" fo:font-size="17pt" style:font-size-asian="17pt" style:font-size-complex="17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FF" fo:font-size="15pt" style:font-size-asian="15pt" style:font-size-complex="15pt"/>
    </style:style>
    <style:style style:name="P31" style:parent-style-name="內文" style:family="paragraph">
      <style:paragraph-properties style:snap-to-layout-grid="false" style:line-height-at-least="0in" fo:margin-left="-0.0763in" fo:margin-right="-0.043in">
        <style:tab-stops/>
      </style:paragraph-properties>
      <style:text-properties style:font-name-asian="標楷體" fo:font-weight="bold" style:font-weight-asian="bold" style:font-weight-complex="bold" fo:color="#002060" fo:font-size="13pt" style:font-size-asian="13pt" style:font-size-complex="13pt"/>
    </style:style>
    <style:style style:name="P32" style:parent-style-name="清單段落" style:list-style-name="LFO22" style:family="paragraph">
      <style:paragraph-properties style:snap-to-layout-grid="false" style:contextual-spacing="false" fo:margin-bottom="0.0333in" style:line-height-at-least="0in" fo:margin-left="0.2597in" fo:margin-right="-0.043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34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35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36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38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39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0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1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2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4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5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6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8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49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50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51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T52" style:parent-style-name="預設段落字型" style:family="text">
      <style:text-properties style:font-name-asian="標楷體" fo:color="#002060" fo:font-size="13pt" style:font-size-asian="13pt" style:font-size-complex="13pt"/>
    </style:style>
    <style:style style:name="P53" style:parent-style-name="清單段落" style:list-style-name="LFO22" style:family="paragraph">
      <style:paragraph-properties style:snap-to-layout-grid="false" style:contextual-spacing="false" style:line-height-at-least="0in" fo:margin-left="0.2597in" fo:margin-right="-0.043in" fo:text-indent="-0.3347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FF0000" fo:font-size="13pt" style:font-size-asian="13pt" style:font-size-complex="13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57" style:parent-style-name="預設段落字型" style:family="text">
      <style:text-properties style:font-name-asian="標楷體" fo:color="#0070C0" fo:font-size="13pt" style:font-size-asian="13pt" style:font-size-complex="13pt"/>
    </style:style>
    <style:style style:name="P58" style:parent-style-name="內文" style:family="paragraph">
      <style:paragraph-properties style:snap-to-layout-grid="false" fo:text-align="end" style:line-height-at-least="0in" fo:margin-left="-0.075in" fo:margin-right="-0.043in">
        <style:tab-stops/>
      </style:paragraph-properties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ableColumn65" style:family="table-column">
      <style:table-column-properties style:column-width="4.6277in"/>
    </style:style>
    <style:style style:name="TableColumn66" style:family="table-column">
      <style:table-column-properties style:column-width="1.15in"/>
    </style:style>
    <style:style style:name="TableColumn67" style:family="table-column">
      <style:table-column-properties style:column-width="1.9013in"/>
    </style:style>
    <style:style style:name="Table64" style:family="table">
      <style:table-properties style:width="7.6791in" style:rel-width="102.94%" fo:margin-left="-0.109in" table:align="left"/>
    </style:style>
    <style:style style:name="TableRow68" style:family="table-row">
      <style:table-row-properties style:min-row-height="0.3562in"/>
    </style:style>
    <style:style style:name="TableCell6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833in" fo:margin-bottom="0.0833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6222in"/>
    </style:style>
    <style:style style:name="TableCell76" style:family="table-cell">
      <style:table-cell-properties fo:border-top="0.0069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833in" fo:margin-bottom="0.0833in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snap-to-layout-grid="false" fo:margin-top="0.0833in" fo:margin-bottom="0.0833in"/>
    </style:style>
    <style:style style:name="T8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-top="0.0069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833in" fo:margin-bottom="0.0833in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margin-top="0.0833in" fo:margin-bottom="0.0833in"/>
    </style:style>
    <style:style style:name="T99" style:parent-style-name="預設段落字型" style:family="text">
      <style:text-properties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Row103" style:family="table-row">
      <style:table-row-properties style:min-row-height="0.0201in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none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208in double #000000" style:border-line-width-top="0.0069in 0.0069in 0.0069in" fo:border-left="none" fo:border-bottom="none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end" fo:margin-top="0.0833in" fo:margin-bottom="0.0833in"/>
    </style:style>
    <style:style style:name="T10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0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18" style:family="table-row">
      <style:table-row-properties style:min-row-height="0.0409in"/>
    </style:style>
    <style:style style:name="TableCell1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0.0409in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39" style:family="table-row">
      <style:table-row-properties style:min-row-height="0.1493in"/>
    </style:style>
    <style:style style:name="TableCell140" style:family="table-cell">
      <style:table-cell-properties fo:border-top="none" fo:border-left="0.0208in solid #000000" fo:border-bottom="0.0347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1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1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148" style:family="table-row">
      <style:table-row-properties style:min-row-height="0.1993in"/>
    </style:style>
    <style:style style:name="TableCell149" style:family="table-cell">
      <style:table-cell-properties fo:border-top="0.0347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833in" fo:margin-bottom="0.0833in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55" style:family="table-row">
      <style:table-row-properties style:min-row-height="0.2541in"/>
    </style:style>
    <style:style style:name="TableCell156" style:family="table-cell">
      <style:table-cell-properties fo:border-top="0.0069in solid #000000" fo:border-left="0.0208in solid #000000" fo:border-bottom="0.0208in double #000000" style:border-line-width-bottom="0.0069in 0.0069in 0.0069in" fo:border-right="0.0069in dash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833in" fo:margin-bottom="0.0833in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0833in" fo:margin-bottom="0.0833in"/>
      <style:text-properties style:font-name-asian="標楷體" style:font-weight-complex="bold" fo:font-size="13pt" style:font-size-asian="13pt" style:font-size-complex="13pt"/>
    </style:style>
    <style:style style:name="TableCell163" style:family="table-cell">
      <style:table-cell-properties fo:border-top="0.0069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833in" fo:margin-bottom="0.0833in"/>
      <style:text-properties style:font-name-asian="標楷體" fo:font-weight="bold" style:font-weight-asian="bold"/>
    </style:style>
    <style:style style:name="P165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166" style:parent-style-name="內文" style:family="paragraph">
      <style:paragraph-properties style:snap-to-layout-grid="false" fo:margin-top="0.0833in" fo:margin-bottom="0.0833in"/>
    </style:style>
    <style:style style:name="T167" style:parent-style-name="預設段落字型" style:family="text">
      <style:text-properties style:font-name-asian="標楷體" fo:font-weight="bold" style:font-weight-asian="bold" fo:background-color="#FFFFFF"/>
    </style:style>
    <style:style style:name="T168" style:parent-style-name="預設段落字型" style:family="text">
      <style:text-properties style:font-name-asian="標楷體" fo:font-weight="bold" style:font-weight-asian="bold" fo:background-color="#FFFFFF"/>
    </style:style>
    <style:style style:name="T169" style:parent-style-name="預設段落字型" style:family="text">
      <style:text-properties style:font-name-asian="標楷體" fo:font-weight="bold" style:font-weight-asian="bold" fo:background-color="#FFFFFF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ableRow171" style:family="table-row">
      <style:table-row-properties style:min-row-height="0.0201in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none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174" style:family="table-cell">
      <style:table-cell-properties fo:border-top="0.0208in double #000000" style:border-line-width-top="0.0069in 0.0069in 0.0069in" fo:border-left="none" fo:border-bottom="none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0" fo:orphans="0" style:snap-to-layout-grid="false" fo:text-align="end" fo:margin-top="0.0833in" fo:margin-bottom="0.0833in"/>
    </style:style>
    <style:style style:name="T17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7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186" style:family="table-row">
      <style:table-row-properties style:min-row-height="0.0409in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3291in"/>
    </style:style>
    <style:style style:name="TableCell208" style:family="table-cell">
      <style:table-cell-properties fo:border-top="none" fo:border-left="0.0208in solid #000000" fo:border-bottom="0.0347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16" style:family="table-row">
      <style:table-row-properties style:min-row-height="0.1916in"/>
    </style:style>
    <style:style style:name="TableCell217" style:family="table-cell">
      <style:table-cell-properties fo:border-top="0.0347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margin-top="0.0833in" fo:margin-bottom="0.0833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2541in"/>
    </style:style>
    <style:style style:name="TableCell224" style:family="table-cell">
      <style:table-cell-properties fo:border-top="0.0069in solid #000000" fo:border-left="0.0208in solid #000000" fo:border-bottom="0.0208in double #000000" style:border-line-width-bottom="0.0069in 0.0069in 0.0069in" fo:border-right="0.0069in dashe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833in" fo:margin-bottom="0.0833in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style:snap-to-layout-grid="false" fo:margin-top="0.0833in" fo:margin-bottom="0.0833in"/>
    </style:style>
    <style:style style:name="T23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2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3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ableCell237" style:family="table-cell">
      <style:table-cell-properties fo:border-top="0.0069in solid #000000" fo:border-left="0.0069in dashe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833in" fo:margin-bottom="0.0833in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245" style:parent-style-name="預設段落字型" style:family="text">
      <style:text-properties style:font-name-asian="標楷體" fo:font-weight="bold" style:font-weight-asian="bold"/>
    </style:style>
    <style:style style:name="T246" style:parent-style-name="預設段落字型" style:family="text">
      <style:text-properties style:font-name-asian="標楷體" fo:font-weight="bold" style:font-weight-asian="bold"/>
    </style:style>
    <style:style style:name="P247" style:parent-style-name="內文" style:family="paragraph">
      <style:paragraph-properties style:snap-to-layout-grid="false" fo:margin-top="0.0833in" fo:margin-bottom="0.0833in"/>
    </style:style>
    <style:style style:name="T248" style:parent-style-name="預設段落字型" style:family="text">
      <style:text-properties style:font-name-asian="標楷體" fo:font-weight="bold" style:font-weight-asian="bold" fo:background-color="#FFFFFF"/>
    </style:style>
    <style:style style:name="T249" style:parent-style-name="預設段落字型" style:family="text">
      <style:text-properties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-asian="標楷體" fo:font-weight="bold" style:font-weight-asian="bold" fo:background-color="#FFFFFF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ableRow252" style:family="table-row">
      <style:table-row-properties style:min-row-height="0.0201in"/>
    </style:style>
    <style:style style:name="TableCell253" style:family="table-cell">
      <style:table-cell-properties fo:border-top="0.0208in double #000000" style:border-line-width-top="0.0069in 0.0069in 0.0069in" fo:border-left="0.0208in solid #000000" fo:border-bottom="none" fo:border-right="none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-top="0.0208in double #000000" style:border-line-width-top="0.0069in 0.0069in 0.0069in" fo:border-left="none" fo:border-bottom="none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0" fo:orphans="0" style:snap-to-layout-grid="false" fo:text-align="end" fo:margin-top="0.0833in" fo:margin-bottom="0.0833in"/>
    </style:style>
    <style:style style:name="T2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267" style:family="table-row">
      <style:table-row-properties style:min-row-height="0.0409in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81" style:family="table-row">
      <style:table-row-properties style:min-row-height="0.0409in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288" style:family="table-row">
      <style:table-row-properties style:min-row-height="0.0409in"/>
    </style:style>
    <style:style style:name="TableCell28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0" fo:orphans="0" style:snap-to-layout-grid="false" fo:margin-top="0.0833in" fo:margin-bottom="0.0833in" fo:margin-left="0.0159in">
        <style:tab-stops/>
      </style:paragraph-properties>
    </style:style>
    <style:style style:name="T29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29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97" style:parent-style-name="內文" style:family="paragraph">
      <style:paragraph-properties style:snap-to-layout-grid="false" style:line-height-at-least="0in" fo:margin-right="0.0826in"/>
      <style:text-properties style:font-name-asian="標楷體"/>
    </style:style>
  </office:automatic-styles>
  <office:body>
    <office:text text:use-soft-page-breaks="true">
      <text:p text:style-name="P1"><text:span text:style-name="T11">※</text:span><text:span text:style-name="T12">為</text:span><text:span text:style-name="T13">避免</text:span><text:span text:style-name="T14">額外處理</text:span><text:span text:style-name="T15">錯誤</text:span><text:span text:style-name="T16">更正</text:span><text:span text:style-name="T17">作業</text:span><text:span text:style-name="T18">，</text:span><text:span text:style-name="T19">請</text:span><text:span text:style-name="T20">務</text:span><text:span text:style-name="T21">必</text:span><text:span text:style-name="T22">填入正確</text:span><text:span text:style-name="T23">的資訊</text:span><text:span text:style-name="T24">。</text:span><text:span text:style-name="T25">感</text:span><text:span text:style-name="T26">謝</text:span><text:span text:style-name="T27">您的</text:span><text:span text:style-name="T28">配合</text:span><text:span text:style-name="T29">!</text:span><text:span text:style-name="T30">!</text:span></text:p>
      <text:p text:style-name="P31">【填寫說明】</text:p>
      <text:list text:style-name="LFO22" text:continue-numbering="true">
        <text:list-item>
          <text:p text:style-name="P32"><text:span text:style-name="T33">請先填寫第</text:span><text:span text:style-name="T34">1</text:span><text:span text:style-name="T35">聯</text:span><text:span text:style-name="T36"><text:s/>&gt;<text:s/></text:span><text:span text:style-name="T37">確認填入的資訊無誤</text:span><text:span text:style-name="T38"><text:s/></text:span><text:span text:style-name="T39">&gt;<text:s/></text:span><text:span text:style-name="T40">複製</text:span><text:span text:style-name="T41">一至</text:span><text:span text:style-name="T42">三</text:span><text:span text:style-name="T43">欄位</text:span><text:span text:style-name="T44">的</text:span><text:span text:style-name="T45">資料</text:span><text:span text:style-name="T46"><text:s/></text:span><text:span text:style-name="T47">&gt;<text:s/></text:span><text:span text:style-name="T48">貼於第</text:span><text:span text:style-name="T49">2</text:span><text:span text:style-name="T50">及第</text:span><text:span text:style-name="T51">3</text:span><text:span text:style-name="T52">聯。</text:span></text:p>
        </text:list-item>
        <text:list-item>
          <text:p text:style-name="P53"><text:span text:style-name="T54">無需</text:span><text:span text:style-name="T55">填寫</text:span><text:span text:style-name="T56">繳費單號</text:span><text:span text:style-name="T57">。</text:span></text:p>
        </text:list-item>
      </text:list>
      <text:p text:style-name="P58"><text:span text:style-name="T59">第</text:span><text:span text:style-name="T60"><text:page-number text:fixed="false">1</text:page-number></text:span><text:span text:style-name="T61">頁；共</text:span><text:span text:style-name="T62"><text:page-count>1</text:page-count></text:span><text:span text:style-name="T63">頁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>
            <text:p text:style-name="P70"><text:span text:style-name="T71">臺大醫院</text:span><text:span text:style-name="T72">「臨床研究委託案前置準備行政作業費」</text:span><text:span text:style-name="T73">（三聯式）繳費</text:span><text:span text:style-name="T74">單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台</text:span><text:span text:style-name="T79">大醫院作業基金</text:span><text:span text:style-name="T80">401</text:span><text:span text:style-name="T81">專戶</text:span></text:p>
            <text:p text:style-name="P82"><text:span text:style-name="T83">事由</text:span><text:span text:style-name="T84">：</text:span><text:span text:style-name="T85">臨床研究委託案前置準備行政作業費（計畫代碼</text:span><text:span text:style-name="T86"><text:s/>M</text:span><text:span text:style-name="T87">Q999</text:span><text:span text:style-name="T88">）</text:span></text:p>
          </table:table-cell>
          <table:covered-table-cell/>
          <table:table-cell table:style-name="TableCell89">
            <text:p text:style-name="P90"><text:span text:style-name="T91">第</text:span><text:span text:style-name="T92">1</text:span><text:span text:style-name="T93">聯</text:span><text:span text:style-name="T94"><text:s/>-<text:s/></text:span><text:span text:style-name="T95">醫學研究部</text:span><text:span text:style-name="T96">收執</text:span><text:span text:style-name="T97">聯</text:span></text:p>
            <text:p text:style-name="P98"><text:span text:style-name="T99">繳</text:span><text:span text:style-name="T100">費</text:span><text:span text:style-name="T101">單號</text:span><text:span text:style-name="T102">：</text:span></text:p>
          </table:table-cell>
        </table:table-row>
        <table:table-row table:style-name="TableRow103">
          <table:table-cell table:style-name="TableCell104">
            <text:p text:style-name="P105">一、<text:s/>本院倫委會案號：</text:p>
          </table:table-cell>
          <table:table-cell table:style-name="TableCell106" table:number-columns-spanned="2">
            <text:p text:style-name="P107"><text:span text:style-name="T108">(</text:span><text:span text:style-name="T109">取得</text:span><text:span text:style-name="T110">IRB</text:span><text:span text:style-name="T111">編號</text:span><text:span text:style-name="T112"><text:s/>[20XX</text:span><text:span text:style-name="T113">開頭</text:span><text:span text:style-name="T114">]</text:span><text:span text:style-name="T115">之後才可</text:span><text:span text:style-name="T116">繳費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二、</text:span><text:span text:style-name="T122"><text:s/></text:span><text:span text:style-name="T123">計畫主持人姓名</text:span><text:span text:style-name="T124">/</text:span><text:span text:style-name="T125">科部：</text:span><text:span text:style-name="T126"><text:s text:c="20"/></text:span><text:span text:style-name="T127">醫師</text:span><text:span text:style-name="T128">/</text:span><text:span text:style-name="T129"><text:s/></text:span><text:span text:style-name="T130"><text:s text:c="20"/></text:span><text:span text:style-name="T131">部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<text:span text:style-name="T135">三、</text:span><text:span text:style-name="T136"><text:s/></text:span><text:span text:style-name="T137">繳款單位</text:span><text:span text:style-name="T138">：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四、</text:span><text:span text:style-name="T143"><text:s/></text:span><text:span text:style-name="T144">繳費金額：新台幣</text:span><text:span text:style-name="T145">3</text:span><text:span text:style-name="T146">萬</text:span><text:span text:style-name="T147">元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<text:span text:style-name="T151">臺大醫院</text:span><text:span text:style-name="T152">「臨床研究委託案前置準備行政作業費」</text:span><text:span text:style-name="T153">（三聯式）繳費</text:span><text:span text:style-name="T154">單</text:span></text:p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台</text:span><text:span text:style-name="T159">大醫院作業基金</text:span><text:span text:style-name="T160">401</text:span><text:span text:style-name="T161">專戶</text:span></text:p>
            <text:p text:style-name="P162">事由：臨床研究委託案前置準備行政作業費（計畫代碼<text:s/>MQ999）</text:p>
          </table:table-cell>
          <table:covered-table-cell/>
          <table:table-cell table:style-name="TableCell163">
            <text:p text:style-name="P164">第2聯<text:s/>-<text:s/>本院出納組收執聯</text:p>
            <text:p text:style-name="P165">[<text:s/>收入來源：RQ01 ]</text:p>
            <text:p text:style-name="P166"><text:span text:style-name="T167">繳</text:span><text:span text:style-name="T168">費</text:span><text:span text:style-name="T169">單號</text:span><text:span text:style-name="T170">：</text:span></text:p>
          </table:table-cell>
        </table:table-row>
        <table:table-row table:style-name="TableRow171">
          <table:table-cell table:style-name="TableCell172">
            <text:p text:style-name="P173">一、<text:s/>本院倫委會案號：</text:p>
          </table:table-cell>
          <table:table-cell table:style-name="TableCell174" table:number-columns-spanned="2">
            <text:p text:style-name="P175"><text:span text:style-name="T176">(</text:span><text:span text:style-name="T177">取得</text:span><text:span text:style-name="T178">IRB</text:span><text:span text:style-name="T179">編號</text:span><text:span text:style-name="T180"><text:s/>[20XX</text:span><text:span text:style-name="T181">開頭</text:span><text:span text:style-name="T182">]</text:span><text:span text:style-name="T183">之後才可</text:span><text:span text:style-name="T184">繳費</text:span><text:span text:style-name="T185">)</text:span></text:p>
          </table:table-cell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二、</text:span><text:span text:style-name="T190"><text:s/></text:span><text:span text:style-name="T191">計畫主持人姓名</text:span><text:span text:style-name="T192">/</text:span><text:span text:style-name="T193">科部：</text:span><text:span text:style-name="T194"><text:s text:c="20"/></text:span><text:span text:style-name="T195">醫師</text:span><text:span text:style-name="T196">/</text:span><text:span text:style-name="T197"><text:s/></text:span><text:span text:style-name="T198"><text:s text:c="20"/></text:span><text:span text:style-name="T199">部</text:span></text:p>
          </table:table-cell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<text:span text:style-name="T203">三、</text:span><text:span text:style-name="T204"><text:s/></text:span><text:span text:style-name="T205">繳款單位</text:span><text:span text:style-name="T206">：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p text:style-name="P209"><text:span text:style-name="T210">四、</text:span><text:span text:style-name="T211"><text:s/></text:span><text:span text:style-name="T212">繳費金額：新台幣</text:span><text:span text:style-name="T213">3</text:span><text:span text:style-name="T214">萬</text:span><text:span text:style-name="T215">元</text:span>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<text:span text:style-name="T219">臺大醫院</text:span><text:span text:style-name="T220">「臨床研究委託案前置準備行政作業費」</text:span><text:span text:style-name="T221">（三聯式）繳費</text:span><text:span text:style-name="T222">單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台</text:span><text:span text:style-name="T227">大醫院作業基金</text:span><text:span text:style-name="T228">401</text:span><text:span text:style-name="T229">專戶</text:span></text:p>
            <text:p text:style-name="P230"><text:span text:style-name="T231">事由</text:span><text:span text:style-name="T232">：</text:span><text:span text:style-name="T233">臨床研究委託案前置準備行政作業費（計畫代碼</text:span><text:span text:style-name="T234"><text:s/>M</text:span><text:span text:style-name="T235">Q999</text:span><text:span text:style-name="T236">）</text:span></text:p>
          </table:table-cell>
          <table:covered-table-cell/>
          <table:table-cell table:style-name="TableCell237">
            <text:p text:style-name="P238"><text:span text:style-name="T239">第</text:span><text:span text:style-name="T240">3</text:span><text:span text:style-name="T241">聯</text:span><text:span text:style-name="T242"><text:s/>-<text:s/></text:span><text:span text:style-name="T243">繳</text:span><text:span text:style-name="T244"><text:s/></text:span><text:span text:style-name="T245">款人收執</text:span><text:span text:style-name="T246">聯</text:span></text:p>
            <text:p text:style-name="P247"><text:span text:style-name="T248">繳</text:span><text:span text:style-name="T249">費</text:span><text:span text:style-name="T250">單號</text:span><text:span text:style-name="T251">：</text:span></text:p>
          </table:table-cell>
        </table:table-row>
        <table:table-row table:style-name="TableRow252">
          <table:table-cell table:style-name="TableCell253">
            <text:p text:style-name="P254">一、<text:s/>本院倫委會案號：</text:p>
          </table:table-cell>
          <table:table-cell table:style-name="TableCell255" table:number-columns-spanned="2">
            <text:p text:style-name="P256"><text:span text:style-name="T257">(</text:span><text:span text:style-name="T258">取得</text:span><text:span text:style-name="T259">IRB</text:span><text:span text:style-name="T260">編號</text:span><text:span text:style-name="T261"><text:s/>[20XX</text:span><text:span text:style-name="T262">開頭</text:span><text:span text:style-name="T263">]</text:span><text:span text:style-name="T264">之後才可</text:span><text:span text:style-name="T265">繳費</text:span><text:span text:style-name="T266">)</text:span></text:p>
          </table:table-cell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二、</text:span><text:span text:style-name="T271"><text:s/></text:span><text:span text:style-name="T272">計畫主持人姓名</text:span><text:span text:style-name="T273">/</text:span><text:span text:style-name="T274">科部：</text:span><text:span text:style-name="T275"><text:s text:c="20"/></text:span><text:span text:style-name="T276">醫師</text:span><text:span text:style-name="T277">/</text:span><text:span text:style-name="T278"><text:s/></text:span><text:span text:style-name="T279"><text:s text:c="20"/></text:span><text:span text:style-name="T280">部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<text:span text:style-name="T284">三、</text:span><text:span text:style-name="T285"><text:s/></text:span><text:span text:style-name="T286">繳款單位</text:span><text:span text:style-name="T287">：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<text:span text:style-name="T291">四、</text:span><text:span text:style-name="T292"><text:s/></text:span><text:span text:style-name="T293">繳費金額：新台幣</text:span><text:span text:style-name="T294">3</text:span><text:span text:style-name="T295">萬</text:span><text:span text:style-name="T296">元</text:span></text:p>
          </table:table-cell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in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fo:font-weight="normal" style:font-weight-asian="normal" style:font-weight-complex="normal"/>
    </style:style>
    <style:style style:name="WW_CharLFO18LVL1" style:family="text">
      <style:text-properties fo:font-weight="normal" style:font-weight-asian="normal" style:font-weight-complex="normal"/>
    </style:style>
    <style:style style:name="WW_CharLFO19LVL1" style:family="text">
      <style:text-properties fo:font-weight="normal" style:font-weight-asian="normal" style:font-weight-complex="normal"/>
    </style:style>
    <style:style style:name="WW_CharLFO20LVL1" style:family="text">
      <style:text-properties fo:font-weight="normal" style:font-weight-asian="normal" style:font-weight-complex="normal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22LVL1" style:family="text">
      <style:text-properties fo:color="#00206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225in" text:min-label-width="0.3333in" text:list-level-position-and-space-mode="label-alignment">
          <style:list-level-label-alignment text:label-followed-by="listtab" fo:margin-left="0.5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01in" text:min-label-width="0.25in" text:list-level-position-and-space-mode="label-alignment">
          <style:list-level-label-alignment text:label-followed-by="listtab" fo:margin-left="1.1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1in" text:min-label-width="0.125in" text:list-level-position-and-space-mode="label-alignment">
          <style:list-level-label-alignment text:label-followed-by="listtab" fo:margin-left="1.6701in" fo:text-indent="-0.125in"/>
        </style:list-level-properties>
      </text:list-level-style-number>
      <text:list-level-style-number text:level="4" style:num-suffix="." style:num-format="1">
        <style:list-level-properties text:space-before="1.9201in" text:min-label-width="0.25in" text:list-level-position-and-space-mode="label-alignment">
          <style:list-level-label-alignment text:label-followed-by="listtab" fo:margin-left="2.1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1in" text:min-label-width="0.25in" text:list-level-position-and-space-mode="label-alignment">
          <style:list-level-label-alignment text:label-followed-by="listtab" fo:margin-left="2.6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125in" text:list-level-position-and-space-mode="label-alignment">
          <style:list-level-label-alignment text:label-followed-by="listtab" fo:margin-left="3.1701in" fo:text-indent="-0.125in"/>
        </style:list-level-properties>
      </text:list-level-style-number>
      <text:list-level-style-number text:level="7" style:num-suffix="." style:num-format="1">
        <style:list-level-properties text:space-before="3.4201in" text:min-label-width="0.25in" text:list-level-position-and-space-mode="label-alignment">
          <style:list-level-label-alignment text:label-followed-by="listtab" fo:margin-left="3.6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1in" text:min-label-width="0.25in" text:list-level-position-and-space-mode="label-alignment">
          <style:list-level-label-alignment text:label-followed-by="listtab" fo:margin-left="4.1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1in" text:min-label-width="0.125in" text:list-level-position-and-space-mode="label-alignment">
          <style:list-level-label-alignment text:label-followed-by="listtab" fo:margin-left="4.6701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-0.0763in" text:min-label-width="0.3333in" text:list-level-position-and-space-mode="label-alignment">
          <style:list-level-label-alignment text:label-followed-by="nothing" fo:margin-left="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版本：</text:span><text:span text:style-name="T4">N</text:span><text:span text:style-name="T5">TUH-CTC-</text:span><text:span text:style-name="T6">2</text:span><text:span text:style-name="T7">02</text:span><text:span text:style-name="T8">30721</text:span><text:span text:style-name="T9"><text:s/></text:span><text:span text:style-name="T10"><text:s text:c="29"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慧英</meta:initial-creator>
    <dc:creator>林彥君-總院-醫學研究部</dc:creator>
    <meta:creation-date>2023-11-17T00:23:00Z</meta:creation-date>
    <dc:date>2023-11-17T00:23:00Z</dc:date>
    <meta:print-date>2021-05-11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7" meta:row-count="6" meta:non-whitespace-character-count="722"/>
  </office:meta>
</office:document-meta>
</file>