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left="1.379cm" fo:margin-right="0cm" fo:margin-top="0cm" fo:margin-bottom="0.318cm" loext:contextual-spacing="false" fo:line-height="0.776cm" fo:text-align="justify" style:justify-single-word="false" fo:text-indent="-1.404cm" style:auto-text-indent="false">
        <style:tab-stops>
          <style:tab-stop style:position="-3.919cm"/>
        </style:tab-stops>
      </style:paragraph-properties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635cm" fo:margin-right="0cm" fo:margin-top="0.635cm" fo:margin-bottom="0.159cm" loext:contextual-spacing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margin-left="0.635cm" fo:margin-right="0cm" fo:margin-top="0cm" fo:margin-bottom="0.159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635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318cm" loext:contextual-spacing="false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0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1" style:family="paragraph" style:parent-style-name="Text_20_body" style:list-style-name="L1">
      <style:paragraph-properties fo:margin-left="1.588cm" fo:margin-right="0cm" fo:margin-top="0cm" fo:margin-bottom="0.127cm" loext:contextual-spacing="false" fo:line-height="0.776cm" fo:text-align="justify" style:justify-single-word="false" fo:text-indent="-0.953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style-complex="italic"/>
    </style:style>
    <style:style style:name="T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簽</text:span></text:span><text:span text:style-name="預設段落字型"><text:span text:style-name="T3">　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4"><text:span text:style-name="預設段落字型"><text:span text:style-name="T5">主旨：本案擬申請臨床試驗計畫案（本院倫委會案號：</text:span></text:span><text:span text:style-name="預設段落字型"><text:span text:style-name="T7"> <text:s text:c="7"/></text:span></text:span><text:span text:style-name="預設段落字型"><text:span text:style-name="T5">）之記帳扣款系統帳戶結案，詳如說明，簽請核示。</text:span></text:span></text:p>
      <text:p text:style-name="P5">說明：</text:p>
      <text:list xml:id="list1972727776" text:style-name="L1">
        <text:list-item>
          <text:p text:style-name="P11"><text:span text:style-name="預設段落字型"><text:span text:style-name="T5">依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7">OO</text:span></text:span><text:span text:style-name="預設段落字型"><text:span text:style-name="T9">日</text:span></text:span><text:span text:style-name="預設段落字型"><text:span text:style-name="T5">贊助單位</text:span></text:span><text:span text:style-name="預設段落字型"><text:span text:style-name="T7">請填寫贊助單位之名稱</text:span></text:span><text:span text:style-name="預設段落字型"><text:span text:style-name="T5">來函（如附件）。</text:span></text:span></text:p>
        </text:list-item>
        <text:list-item>
          <text:p text:style-name="P11"><text:span text:style-name="預設段落字型"><text:span text:style-name="T5">本計畫案「</text:span></text:span><text:span text:style-name="預設段落字型"><text:span text:style-name="T7">請填寫計畫名稱</text:span></text:span><text:span text:style-name="預設段落字型"><text:span text:style-name="T5">」已執行完畢，不需再使用記帳扣款系統。</text:span></text:span></text:p>
        </text:list-item>
        <text:list-item>
          <text:p text:style-name="P11"><text:span text:style-name="預設段落字型"><text:span text:style-name="T5">贊助單位於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5">起</text:span></text:span><text:span text:style-name="預設段落字型"><text:span text:style-name="T6">預先</text:span></text:span><text:span text:style-name="預設段落字型"><text:span text:style-name="T5">繳入檢查檢驗等項目經費共計新台幣</text:span></text:span><text:span text:style-name="預設段落字型"><text:span text:style-name="T7"> <text:s/>OOO</text:span></text:span><text:span text:style-name="預設段落字型"><text:span text:style-name="T9">元</text:span></text:span><text:span text:style-name="預設段落字型"><text:span text:style-name="T5">，執行期間之支出額共計新台幣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，扣除應繳臨床試驗統籌發展費新台幣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（支出總額之</text:span></text:span><text:span text:style-name="預設段落字型"><text:span text:style-name="T7">OO</text:span></text:span><text:span text:style-name="預設段落字型"><text:span text:style-name="T9">%</text:span></text:span><text:span text:style-name="預設段落字型"><text:span text:style-name="T5">），結餘款為新台幣</text:span></text:span><text:span text:style-name="預設段落字型"><text:span text:style-name="T8">零</text:span></text:span><text:span text:style-name="預設段落字型"><text:span text:style-name="T5">元，不再有支出產生。</text:span></text:span></text:p>
        </text:list-item>
        <text:list-item>
          <text:p text:style-name="P12">擬請關閉本計畫案之臨床試驗記帳扣款系統。</text:p>
        </text:list-item>
      </text:list>
      <text:p text:style-name="P6">敬 陳</text:p>
      <text:p text:style-name="P7">副 院 長</text:p>
      <text:p text:style-name="P8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cm" fo:margin-left="2.501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2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2:00Z</meta:creation-date>
    <dc:date>2019-09-26T09:15:05.231000000</dc:date>
    <meta:print-date>2006-06-08T06:27:00Z</meta:print-date>
    <meta:editing-cycles>3</meta:editing-cycles>
    <meta:editing-duration>PT2M7S</meta:editing-duration>
    <meta:document-statistic meta:table-count="1" meta:image-count="0" meta:object-count="0" meta:page-count="1" meta:paragraph-count="16" meta:word-count="275" meta:character-count="314" meta:non-whitespace-character-count="294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62</meta:user-defined>
    <meta:user-defined meta:name="_dlc_DocIdItemGuid" meta:value-type="string">35bc9832-a6b4-4979-b51a-199d7fd17fa3</meta:user-defined>
    <meta:user-defined meta:name="_dlc_DocIdUrl" meta:value-type="string">http://www.ntuh.gov.tw/NCTRC/_layouts/15/DocIdRedir.aspx?ID=MRFUUCNHJDAY-1496-162, MRFUUCNHJDAY-1496-162</meta:user-defined>
    <meta:user-defined meta:name="檔案類型" meta:value-type="string">word</meta:user-defined>
    <meta:template xlink:type="simple" xlink:actuate="onRequest" xlink:title="" xlink:href="Normal"/>
  </office:meta>
</office:document-meta>
</file>