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748cm" fo:margin-left="0.635cm" table:align="left"/>
    </style:style>
    <style:style style:name="表格1.A" style:family="table-column">
      <style:table-column-properties style:column-width="5.556cm"/>
    </style:style>
    <style:style style:name="表格1.B" style:family="table-column">
      <style:table-column-properties style:column-width="10.19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Text_20_body">
      <style:paragraph-properties fo:margin-left="1.379cm" fo:margin-right="0cm" fo:margin-top="0cm" fo:margin-bottom="0.318cm" loext:contextual-spacing="false" fo:line-height="0.776cm" fo:text-align="justify" style:justify-single-word="false" fo:text-indent="-1.358cm" style:auto-text-indent="false">
        <style:tab-stops>
          <style:tab-stop style:position="-3.919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635cm" fo:margin-right="0cm" fo:margin-top="0.635cm" fo:margin-bottom="0.159cm" loext:contextual-spacing="false" fo:text-align="justify" style:justify-single-word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635cm" fo:margin-right="0cm" fo:margin-top="0cm" fo:margin-bottom="0.159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.635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 style:master-page-name="MP0">
      <style:paragraph-properties fo:margin-top="0cm" fo:margin-bottom="0.318cm" loext:contextual-spacing="false"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1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style-complex="italic"/>
    </style:style>
    <style:style style:name="T7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font-size="13pt" fo:background-color="#ffffff" loext:char-shading-value="0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簽</text:span></text:span><text:span text:style-name="預設段落字型"><text:span text:style-name="T3">　於</text:span></text:span><text:span text:style-name="預設段落字型"><text:span text:style-name="T4"> <text:s/></text:span></text:span><text:span text:style-name="預設段落字型"><text:span text:style-name="T3">部</text:span></text:span></text:p>
      <text:p text:style-name="P5"><text:span text:style-name="預設段落字型"><text:span text:style-name="T5">主旨：本案擬申請臨床試驗計畫案（本院倫委會案號：</text:span></text:span><text:span text:style-name="預設段落字型"><text:span text:style-name="T7"> <text:s text:c="7"/></text:span></text:span><text:span text:style-name="預設段落字型"><text:span text:style-name="T5">）之記帳扣款系統帳戶結案，並將</text:span></text:span><text:span text:style-name="預設段落字型"><text:span text:style-name="T7">請填寫贊助單位之名稱</text:span></text:span><text:span text:style-name="預設段落字型"><text:span text:style-name="T5">預繳至本院401專戶之受試者檢查檢驗等項目經費結餘款，轉列至本計畫案人事費等項目繼續使用，詳如說明，簽請核示。</text:span></text:span></text:p>
      <text:p text:style-name="P6">說明：</text:p>
      <text:list xml:id="list3420679167" text:style-name="L1">
        <text:list-item>
          <text:p text:style-name="P11"><text:span text:style-name="預設段落字型"><text:span text:style-name="T5">依</text:span></text:span><text:span text:style-name="預設段落字型"><text:span text:style-name="T7">OOO</text:span></text:span><text:span text:style-name="預設段落字型"><text:span text:style-name="T9">年</text:span></text:span><text:span text:style-name="預設段落字型"><text:span text:style-name="T7">OO</text:span></text:span><text:span text:style-name="預設段落字型"><text:span text:style-name="T9">月</text:span></text:span><text:span text:style-name="預設段落字型"><text:span text:style-name="T7">OO</text:span></text:span><text:span text:style-name="預設段落字型"><text:span text:style-name="T9">日</text:span></text:span><text:span text:style-name="預設段落字型"><text:span text:style-name="T5">贊助單位</text:span></text:span><text:span text:style-name="預設段落字型"><text:span text:style-name="T7">請填寫贊助單位之名稱</text:span></text:span><text:span text:style-name="預設段落字型"><text:span text:style-name="T5">來函（如附件）。</text:span></text:span></text:p>
        </text:list-item>
        <text:list-item>
          <text:p text:style-name="P11"><text:span text:style-name="預設段落字型"><text:span text:style-name="T5">本計畫案「</text:span></text:span><text:span text:style-name="預設段落字型"><text:span text:style-name="T7">請填寫計畫名稱</text:span></text:span><text:span text:style-name="預設段落字型"><text:span text:style-name="T5">」已執行完畢，不需再使用記帳扣款系統。</text:span></text:span></text:p>
        </text:list-item>
        <text:list-item>
          <text:p text:style-name="P11"><text:span text:style-name="預設段落字型"><text:span text:style-name="T5">贊助單位於</text:span></text:span><text:span text:style-name="預設段落字型"><text:span text:style-name="T7">OOO</text:span></text:span><text:span text:style-name="預設段落字型"><text:span text:style-name="T9">年</text:span></text:span><text:span text:style-name="預設段落字型"><text:span text:style-name="T7">OO</text:span></text:span><text:span text:style-name="預設段落字型"><text:span text:style-name="T9">月</text:span></text:span><text:span text:style-name="預設段落字型"><text:span text:style-name="T5">起</text:span></text:span><text:span text:style-name="預設段落字型"><text:span text:style-name="T6">預先</text:span></text:span><text:span text:style-name="預設段落字型"><text:span text:style-name="T5">繳入檢查檢驗等項目經費共計新台幣</text:span></text:span><text:span text:style-name="預設段落字型"><text:span text:style-name="T8"> <text:s/></text:span></text:span><text:span text:style-name="預設段落字型"><text:span text:style-name="T5">元，執行期間之支出額共計新台幣</text:span></text:span><text:span text:style-name="預設段落字型"><text:span text:style-name="T7">OO</text:span></text:span><text:span text:style-name="預設段落字型"><text:span text:style-name="T9">元</text:span></text:span><text:span text:style-name="預設段落字型"><text:span text:style-name="T5">，扣除應繳臨床試驗統籌發展費新台幣</text:span></text:span><text:span text:style-name="預設段落字型"><text:span text:style-name="T7">OO</text:span></text:span><text:span text:style-name="預設段落字型"><text:span text:style-name="T9">元</text:span></text:span><text:span text:style-name="預設段落字型"><text:span text:style-name="T5">（支出總額之</text:span></text:span><text:span text:style-name="預設段落字型"><text:span text:style-name="T7">OO</text:span></text:span><text:span text:style-name="預設段落字型"><text:span text:style-name="T9">%</text:span></text:span><text:span text:style-name="預設段落字型"><text:span text:style-name="T5">），尚餘新台幣</text:span></text:span><text:span text:style-name="預設段落字型"><text:span text:style-name="T7">OO</text:span></text:span><text:span text:style-name="預設段落字型"><text:span text:style-name="T9">元</text:span></text:span><text:span text:style-name="預設段落字型"><text:span text:style-name="T5">。</text:span></text:span></text:p>
        </text:list-item>
        <text:list-item>
          <text:p text:style-name="P12">擬請關閉本計畫案之臨床試驗記帳扣款系統，並將上述餘款轉列至本計畫案人事費等項目繼續使用。</text:p>
        </text:list-item>
      </text:list>
      <text:p text:style-name="P7">敬 陳</text:p>
      <text:p text:style-name="P8">副 院 長</text:p>
      <text:p text:style-name="P9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承辦單位：</text:p>
          </table:table-cell>
          <table:table-cell table:style-name="表格1.A1" office:value-type="string">
            <text:p text:style-name="P3">會辦單位：醫學研究部、主計室</text:p>
          </table:table-cell>
        </table:table-row>
        <table:table-row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計畫主持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單位主管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8cm" fo:margin-left="2.251cm" fo:margin-right="2.247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1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2-6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11:00Z</meta:creation-date>
    <dc:date>2019-09-26T09:14:31.137000000</dc:date>
    <meta:print-date>2010-01-22T08:35:00Z</meta:print-date>
    <meta:editing-cycles>3</meta:editing-cycles>
    <meta:editing-duration>PT1M17S</meta:editing-duration>
    <meta:document-statistic meta:table-count="1" meta:image-count="0" meta:object-count="0" meta:page-count="1" meta:paragraph-count="16" meta:word-count="343" meta:character-count="383" meta:non-whitespace-character-count="363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ReviewingToolsShownOnce" meta:value-type="string"/>
    <meta:user-defined meta:name="_dlc_DocId" meta:value-type="string">MRFUUCNHJDAY-1496-157</meta:user-defined>
    <meta:user-defined meta:name="_dlc_DocIdItemGuid" meta:value-type="string">00bbeba8-da75-4a0a-9488-4bbd5faeeb4e</meta:user-defined>
    <meta:user-defined meta:name="_dlc_DocIdUrl" meta:value-type="string">http://www.ntuh.gov.tw/NCTRC/_layouts/15/DocIdRedir.aspx?ID=MRFUUCNHJDAY-1496-157, MRFUUCNHJDAY-1496-157</meta:user-defined>
    <meta:user-defined meta:name="檔案類型" meta:value-type="string">word</meta:user-defined>
    <meta:template xlink:type="simple" xlink:actuate="onRequest" xlink:title="" xlink:href="Normal"/>
  </office:meta>
</office:document-meta>
</file>