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5.367cm" fo:margin-left="0.635cm" table:align="left"/>
    </style:style>
    <style:style style:name="表格1.A" style:family="table-column">
      <style:table-column-properties style:column-width="5.431cm"/>
    </style:style>
    <style:style style:name="表格1.B" style:family="table-column">
      <style:table-column-properties style:column-width="9.936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635cm" loext:contextual-spacing="false" style:line-height-at-least="0.423cm" fo:text-align="justify" style:justify-single-word="false">
        <style:tab-stops>
          <style:tab-stop style:position="-4.445cm"/>
        </style:tab-stops>
      </style:paragraph-properties>
    </style:style>
    <style:style style:name="P4" style:family="paragraph" style:parent-style-name="Text_20_body">
      <style:paragraph-properties fo:margin-left="1.284cm" fo:margin-right="0cm" fo:margin-top="0cm" fo:margin-bottom="0.318cm" loext:contextual-spacing="false" fo:line-height="0.706cm" fo:text-align="justify" style:justify-single-word="false" fo:text-indent="-1.284cm" style:auto-text-indent="false">
        <style:tab-stops>
          <style:tab-stop style:position="-3.824cm"/>
        </style:tab-stops>
      </style:paragraph-properties>
    </style:style>
    <style:style style:name="P5" style:family="paragraph" style:parent-style-name="Text_20_body">
      <style:paragraph-properties fo:line-height="150%">
        <style:tab-stops>
          <style:tab-stop style:position="1.27cm"/>
        </style:tab-stops>
      </style:paragraph-properties>
      <style:text-properties fo:font-size="12.5pt" style:font-name-asian="標楷體" style:font-size-asian="12.5pt" style:font-size-complex="12.5pt"/>
    </style:style>
    <style:style style:name="P6" style:family="paragraph" style:parent-style-name="Text_20_body">
      <style:paragraph-properties fo:margin-left="0.635cm" fo:margin-right="0cm" fo:margin-top="0.635cm" fo:margin-bottom="0.159cm" loext:contextual-spacing="false" fo:text-align="justify" style:justify-single-word="false" fo:text-indent="0.688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margin-left="0.635cm" fo:margin-right="0cm" fo:margin-top="0cm" fo:margin-bottom="0.159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margin-left="0.635cm" fo:margin-right="0cm" fo:margin-top="0cm" fo:margin-bottom="0.635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.318cm" loext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10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fo:font-size="12.5pt" style:font-name-asian="標楷體" style:font-size-asian="12.5pt" style:font-size-complex="12.5pt"/>
    </style:style>
    <style:style style:name="P11" style:family="paragraph" style:parent-style-name="Text_20_body">
      <style:paragraph-properties fo:margin-top="0cm" fo:margin-bottom="0.318cm" loext:contextual-spacing="false" style:line-height-at-least="0.423cm" fo:text-align="justify" style:justify-single-word="false"/>
      <style:text-properties fo:font-size="12.5pt" style:font-name-asian="標楷體" style:font-size-asian="12.5pt" style:font-size-complex="12.5pt"/>
    </style:style>
    <style:style style:name="P12" style:family="paragraph" style:parent-style-name="Text_20_body">
      <style:paragraph-properties fo:margin-top="0cm" fo:margin-bottom="0.318cm" loext:contextual-spacing="false" fo:text-align="justify" style:justify-single-word="false"/>
    </style:style>
    <style:style style:name="P13" style:family="paragraph" style:parent-style-name="Text_20_body" style:master-page-name="MP0">
      <style:paragraph-properties style:line-height-at-least="0.423cm" fo:text-align="justify" style:justify-single-word="false" style:page-number="auto" fo:break-before="page">
        <style:tab-stops>
          <style:tab-stop style:position="-4.445cm"/>
        </style:tab-stops>
      </style:paragraph-properties>
    </style:style>
    <style:style style:name="P14" style:family="paragraph" style:parent-style-name="Text_20_body" style:list-style-name="L1">
      <style:paragraph-properties fo:margin-left="1.27cm" fo:margin-right="0cm" fo:margin-top="0cm" fo:margin-bottom="0.127cm" loext:contextual-spacing="false" fo:line-height="0.706cm" fo:text-align="justify" style:justify-single-word="false" fo:text-indent="-0.95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fo:color="#0000ff" fo:font-size="14pt" fo:font-weight="bold" style:letter-kerning="false" fo:background-color="#ffff00" loext:char-shading-value="0" style:font-name-asian="標楷體" style:font-size-asian="14pt" style:font-weight-asian="bold" style:font-size-complex="14pt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font-size="15pt" fo:font-weight="bold" style:letter-kerning="false" style:font-name-asian="標楷體" style:font-size-asian="15pt" style:font-weight-asian="bold" style:font-size-complex="15pt"/>
    </style:style>
    <style:style style:name="T5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5pt" style:font-size-complex="15pt"/>
    </style:style>
    <style:style style:name="T6" style:family="text">
      <style:text-properties fo:font-size="12.5pt" style:font-name-asian="標楷體" style:font-size-asian="12.5pt" style:font-size-complex="12.5pt"/>
    </style:style>
    <style:style style:name="T7" style:family="text">
      <style:text-properties fo:font-size="12.5pt" style:font-name-asian="標楷體" style:font-size-asian="12.5pt" style:font-size-complex="12.5pt" style:font-style-complex="italic"/>
    </style:style>
    <style:style style:name="T8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2.5pt" style:font-size-complex="12.5pt"/>
    </style:style>
    <style:style style:name="T9" style:family="text">
      <style:text-properties fo:font-size="12.5pt" fo:background-color="#ffffff" loext:char-shading-value="0" style:font-name-asian="標楷體" style:font-size-asian="12.5pt" style:font-size-complex="12.5pt"/>
    </style:style>
    <style:style style:name="T1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11" style:family="text">
      <style:text-properties fo:font-size="13pt" fo:background-color="#ffffff" loext:char-shading-value="0" style:font-name-asian="標楷體" style:font-size-asian="13pt" style:font-size-complex="13pt"/>
    </style:style>
    <style:style style:name="T12" style:family="text">
      <style:text-properties fo:color="#ff0000" fo:font-size="12.5pt" style:font-name-asian="標楷體" style:font-size-asian="12.5pt" style:font-size-complex="12.5pt"/>
    </style:style>
    <style:style style:name="T13" style:family="text">
      <style:text-properties fo:color="#0070c0" style:font-name="新細明體" style:font-weight-complex="bold"/>
    </style:style>
    <style:style style:name="T14" style:family="text">
      <style:text-properties fo:color="#ff3300" style:font-name="標楷體" style:font-name-asian="標楷體" style:font-weight-complex="bold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本範本僅供參考，請依實際情況擬稿，並請將不適用及提醒之文字刪除。</text:span></text:span></text:p>
      <text:p text:style-name="P3"><text:span text:style-name="預設段落字型"><text:span text:style-name="T3">簽</text:span></text:span><text:span text:style-name="預設段落字型"><text:span text:style-name="T4">　於</text:span></text:span><text:span text:style-name="預設段落字型"><text:span text:style-name="T5"> <text:s/></text:span></text:span><text:span text:style-name="預設段落字型"><text:span text:style-name="T4">部</text:span></text:span></text:p>
      <text:p text:style-name="P4"><text:span text:style-name="預設段落字型"><text:span text:style-name="T6">主旨：本案擬申請臨床試驗計畫案（本院倫委會案號：</text:span></text:span><text:bookmark-start text:name="_Hlk20232629"/><text:span text:style-name="預設段落字型"><text:span text:style-name="T10"> <text:s text:c="7"/></text:span></text:span><text:bookmark-end text:name="_Hlk20232629"/><text:span text:style-name="預設段落字型"><text:span text:style-name="T6">）之</text:span></text:span><text:span text:style-name="預設段落字型"><text:span text:style-name="T12">人事費等項目</text:span></text:span><text:span text:style-name="預設段落字型"><text:span text:style-name="T6">經費新台幣</text:span></text:span><text:span text:style-name="預設段落字型"><text:span text:style-name="T10">OO</text:span></text:span><text:span text:style-name="預設段落字型"><text:span text:style-name="T11">元</text:span></text:span><text:span text:style-name="預設段落字型"><text:span text:style-name="T6">轉列至</text:span></text:span><text:span text:style-name="預設段落字型"><text:span text:style-name="T12">檢查檢驗等項目</text:span></text:span><text:span text:style-name="預設段落字型"><text:span text:style-name="T6">，詳如說明，簽請核示。</text:span></text:span></text:p>
      <text:p text:style-name="P5">說明：</text:p>
      <text:list xml:id="list1297718677" text:style-name="L1">
        <text:list-item>
          <text:p text:style-name="P14"><text:span text:style-name="預設段落字型"><text:span text:style-name="T6">依</text:span></text:span><text:bookmark-start text:name="_Hlk20232614"/><text:span text:style-name="預設段落字型"><text:span text:style-name="T10">OOO</text:span></text:span><text:span text:style-name="預設段落字型"><text:span text:style-name="T11">年</text:span></text:span><text:span text:style-name="預設段落字型"><text:span text:style-name="T10">OO</text:span></text:span><text:span text:style-name="預設段落字型"><text:span text:style-name="T11">月</text:span></text:span><text:span text:style-name="預設段落字型"><text:span text:style-name="T10">OO</text:span></text:span><text:span text:style-name="預設段落字型"><text:span text:style-name="T11">日</text:span></text:span><text:bookmark-end text:name="_Hlk20232614"/><text:span text:style-name="預設段落字型"><text:span text:style-name="T6">贊助單位</text:span></text:span><text:span text:style-name="預設段落字型"><text:span text:style-name="T8">請填寫贊助單位之名稱</text:span></text:span><text:span text:style-name="預設段落字型"><text:span text:style-name="T6">來函（附件一）。</text:span></text:span></text:p>
        </text:list-item>
        <text:list-item>
          <text:p text:style-name="P14"><text:span text:style-name="預設段落字型"><text:span text:style-name="T6">本計畫案「</text:span></text:span><text:span text:style-name="預設段落字型"><text:span text:style-name="T9">請填寫計畫名稱</text:span></text:span><text:span text:style-name="預設段落字型"><text:span text:style-name="T7">」</text:span></text:span><text:span text:style-name="預設段落字型"><text:span text:style-name="T6">於</text:span></text:span><text:span text:style-name="預設段落字型"><text:span text:style-name="T10">OOO</text:span></text:span><text:span text:style-name="預設段落字型"><text:span text:style-name="T11">年</text:span></text:span><text:span text:style-name="預設段落字型"><text:span text:style-name="T10">OO</text:span></text:span><text:span text:style-name="預設段落字型"><text:span text:style-name="T11">月</text:span></text:span><text:span text:style-name="預設段落字型"><text:span text:style-name="T10">OO</text:span></text:span><text:span text:style-name="預設段落字型"><text:span text:style-name="T11">日</text:span></text:span><text:span text:style-name="預設段落字型"><text:span text:style-name="T6">業經本院研究倫理委員會審查通過，並已完成臨床試驗合約簽署，且向臨床試驗中心提出臨床試驗記帳扣款系統使用申請。</text:span></text:span></text:p>
        </text:list-item>
        <text:list-item>
          <text:p text:style-name="P14"><text:span text:style-name="預設段落字型"><text:span text:style-name="T6">茲因贊助單位</text:span></text:span><text:span text:style-name="預設段落字型"><text:span text:style-name="T10">OOO</text:span></text:span><text:span text:style-name="預設段落字型"><text:span text:style-name="T11">年</text:span></text:span><text:span text:style-name="預設段落字型"><text:span text:style-name="T10">OO</text:span></text:span><text:span text:style-name="預設段落字型"><text:span text:style-name="T11">月</text:span></text:span><text:span text:style-name="預設段落字型"><text:span text:style-name="T10">OO</text:span></text:span><text:span text:style-name="預設段落字型"><text:span text:style-name="T11">日</text:span></text:span><text:span text:style-name="預設段落字型"><text:span text:style-name="T6">誤將</text:span></text:span><text:span text:style-name="預設段落字型"><text:span text:style-name="T12">檢查檢驗等項目</text:span></text:span><text:span text:style-name="預設段落字型"><text:span text:style-name="T6">繳入本試驗之</text:span></text:span><text:span text:style-name="預設段落字型"><text:span text:style-name="T12">人事費等項目</text:span></text:span><text:span text:style-name="預設段落字型"><text:span text:style-name="T6">（附件二，繳款收據掃描檔），擬將本計畫案之</text:span></text:span><text:span text:style-name="預設段落字型"><text:span text:style-name="T12">人事費等項目</text:span></text:span><text:span text:style-name="預設段落字型"><text:span text:style-name="T6">經費新台幣</text:span></text:span><text:span text:style-name="預設段落字型"><text:span text:style-name="T10">OO</text:span></text:span><text:span text:style-name="預設段落字型"><text:span text:style-name="T9">元</text:span></text:span><text:span text:style-name="預設段落字型"><text:span text:style-name="T6">（含</text:span></text:span><text:span text:style-name="預設段落字型"><text:span text:style-name="T10">OO</text:span></text:span><text:span text:style-name="預設段落字型"><text:span text:style-name="T9">%</text:span></text:span><text:span text:style-name="預設段落字型"><text:span text:style-name="T6"> 臨床試驗統籌發展費）轉列至</text:span></text:span><text:span text:style-name="預設段落字型"><text:span text:style-name="T12">檢查檢驗等項目</text:span></text:span><text:span text:style-name="預設段落字型"><text:span text:style-name="T6">使用（附件三，臨床試驗合約）。</text:span></text:span></text:p>
        </text:list-item>
        <text:list-item>
          <text:p text:style-name="P14"><text:bookmark-start text:name="_Hlk20232586"/><text:span text:style-name="預設段落字型"><text:span text:style-name="T9">廠商聯絡人姓名：</text:span></text:span><text:span text:style-name="預設段落字型"><text:span text:style-name="T8">　　</text:span></text:span><text:span text:style-name="預設段落字型"><text:span text:style-name="T9">；聯絡電話：</text:span></text:span><text:span text:style-name="預設段落字型"><text:span text:style-name="T8">　　</text:span></text:span><text:span text:style-name="預設段落字型"><text:span text:style-name="T9">；電子信箱：</text:span></text:span><text:span text:style-name="預設段落字型"><text:span text:style-name="T8">　　</text:span></text:span><text:bookmark-end text:name="_Hlk20232586"/><text:span text:style-name="預設段落字型"><text:span text:style-name="T6">。</text:span></text:span></text:p>
        </text:list-item>
      </text:list>
      <text:p text:style-name="P6">敬 陳</text:p>
      <text:p text:style-name="P7">副 院 長</text:p>
      <text:p text:style-name="P8">院 <text:s text:c="3"/>長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承辦單位：</text:p>
          </table:table-cell>
          <table:table-cell table:style-name="表格1.A1" office:value-type="string">
            <text:p text:style-name="P12"><text:span text:style-name="預設段落字型"><text:span text:style-name="T6">會辦單位：醫學研究部、</text:span></text:span><office:annotation office:name="0"><dc:creator>mwychen</dc:creator><dc:date>2015-07-21T09:17:00</dc:date><text:p><text:span text:style-name="T13">若擬轉正之經費與</text:span><text:span text:style-name="T14">『研究藥品管理費』</text:span><text:span text:style-name="T13">無關，可不需送藥劑部會辦。</text:span></text:p></office:annotation><text:span text:style-name="預設段落字型"><text:span text:style-name="T6">藥劑部</text:span></text:span><office:annotation-end office:name="0"/><text:span text:style-name="預設段落字型"><text:span text:style-name="T6">、主計室</text:span></text:span></text:p>
          </table:table-cell>
        </table:table-row>
        <table:table-row>
          <table:table-cell table:style-name="表格1.A1" office:value-type="string">
            <text:p text:style-name="P10">承辦人：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0">計畫主持人：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0">單位主管：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fo:font-size="10pt" style:font-name-asian="華康仿宋體W6" style:font-family-asian="華康仿宋體W6" style:font-family-generic-asian="modern" style:font-pitch-asian="fixed" style:font-size-asian="10pt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2.752cm" fo:margin-right="2.24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5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3-4.odt</text:file-n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簽  於（     部）</dc:title>
    <dc:subject/>
    <meta:initial-creator>劉志揚</meta:initial-creator>
    <dc:creator>林彥君 </dc:creator>
    <meta:creation-date>2019-09-26T01:08:00Z</meta:creation-date>
    <dc:date>2019-09-26T09:13:58.949000000</dc:date>
    <meta:print-date>2006-06-08T06:27:00Z</meta:print-date>
    <meta:editing-cycles>3</meta:editing-cycles>
    <meta:editing-duration>PT31S</meta:editing-duration>
    <meta:document-statistic meta:table-count="1" meta:image-count="0" meta:object-count="0" meta:page-count="1" meta:paragraph-count="17" meta:word-count="381" meta:character-count="428" meta:non-whitespace-character-count="403"/>
    <meta:user-defined meta:name="_EmailEntryID">000000003E710880648AFF44800884292569912BC4008100</meta:user-defined>
    <meta:user-defined meta:name="_EmailStoreID">0000000038A1BB1005E5101AA1BB08002B2A56C200006D737073742E646C6C00000000004E495441F9BFB80100AA0037D96E0000000044003A005C006F00750074006C006F006F006B005C004F00750074006C006F006F006B002E007000730074000000</meta:user-defined>
    <meta:user-defined meta:name="_EmailStoreID0">0000000038A1BB1005E5101AA1BB08002B2A56C200006D737073742E646C6C00000000004E495441F9BFB80100AA0037D96E0000000044003A005C00550073006500720073005C003100300039003400330037005C0044006F00630075006D0065006E00740073005C004F00750074006C006F006F006B002000946A48685C0</meta:user-defined>
    <meta:user-defined meta:name="_EmailStoreID1">06C0069006E007900630040006E00740075002E0067006F0076002E00740077002E007000730074000000</meta:user-defined>
    <meta:user-defined meta:name="_NewReviewCycle" meta:value-type="string"/>
    <meta:user-defined meta:name="_ReviewingToolsShownOnce" meta:value-type="string"/>
    <meta:user-defined meta:name="_dlc_DocId" meta:value-type="string">MRFUUCNHJDAY-1496-167</meta:user-defined>
    <meta:user-defined meta:name="_dlc_DocIdItemGuid" meta:value-type="string">7a2d3115-fc88-4c07-b526-dff795de1f0f</meta:user-defined>
    <meta:user-defined meta:name="_dlc_DocIdUrl" meta:value-type="string">http://www.ntuh.gov.tw/NCTRC/_layouts/15/DocIdRedir.aspx?ID=MRFUUCNHJDAY-1496-167, MRFUUCNHJDAY-1496-167</meta:user-defined>
    <meta:user-defined meta:name="檔案類型" meta:value-type="string">word</meta:user-defined>
    <meta:template xlink:type="simple" xlink:actuate="onRequest" xlink:title="" xlink:href="Normal"/>
  </office:meta>
</office:document-meta>
</file>