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新字海-中楷" svg:font-family="文新字海-中楷" style:font-family-generic="system" style:font-pitch="variable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>
        <style:tab-stops>
          <style:tab-stop style:type="left" style:position="-1.75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00"/>
    </style:style>
    <style:style style:name="P15" style:parent-style-name="內文" style:family="paragraph">
      <style:paragraph-properties style:snap-to-layout-grid="false" fo:text-align="justify" fo:margin-bottom="0.125in" fo:line-height="150%">
        <style:tab-stops>
          <style:tab-stop style:type="left" style:position="-1.75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P18" style:parent-style-name="內文" style:family="paragraph">
      <style:paragraph-properties style:text-autospace="none" style:snap-to-layout-grid="false" fo:text-align="justify" fo:line-height="150%" fo:margin-left="0.5451in" fo:text-indent="-0.5437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HTML預設格式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list-style-name="LFO5" style:family="paragraph">
      <style:paragraph-properties style:snap-to-layout-grid="false" fo:text-align="justify" fo:line-height="150%" fo:margin-left="0.5in" fo:text-indent="-0.37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list-style-name="LFO5" style:family="paragraph">
      <style:paragraph-properties style:snap-to-layout-grid="false" fo:text-align="justify" fo:line-height="150%" fo:margin-left="0.5in" fo:text-indent="-0.374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標楷體" fo:font-size="13pt" style:font-size-asian="13pt" style:font-size-complex="13pt"/>
    </style:style>
    <style:style style:name="P69" style:parent-style-name="內文" style:list-style-name="LFO6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70" style:parent-style-name="內文" style:list-style-name="LFO6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71" style:parent-style-name="內文" style:list-style-name="LFO6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Verdana" style:font-name-asian="微軟正黑體"/>
    </style:style>
    <style:style style:name="T74" style:parent-style-name="預設段落字型" style:family="text">
      <style:text-properties style:font-name="Verdana" style:font-name-asian="微軟正黑體" fo:font-weight="bold" style:font-weight-asian="bold" style:font-weight-complex="bold" fo:color="#FF0000"/>
    </style:style>
    <style:style style:name="T75" style:parent-style-name="預設段落字型" style:family="text">
      <style:text-properties style:font-name="Verdana" style:font-name-asian="微軟正黑體"/>
    </style:style>
    <style:style style:name="P76" style:parent-style-name="註解文字" style:family="paragraph">
      <style:text-properties style:font-name="Verdana" style:font-name-asian="微軟正黑體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list-style-name="LFO6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Verdana" style:font-name-asian="微軟正黑體" fo:font-size="13pt" style:font-size-asian="13pt" style:font-size-complex="13pt"/>
    </style:style>
    <style:style style:name="T85" style:parent-style-name="預設段落字型" style:family="text">
      <style:text-properties style:font-name="Verdana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Verdana" style:font-name-asian="微軟正黑體" fo:font-weight="bold" style:font-weight-asian="bold" style:font-weight-complex="bold" fo:color="#FF0000" fo:font-size="13pt" style:font-size-asian="13pt" style:font-size-complex="13pt"/>
    </style:style>
    <style:style style:name="T87" style:parent-style-name="預設段落字型" style:family="text">
      <style:text-properties style:font-name="Verdana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Verdana" style:font-name-asian="微軟正黑體" fo:color="#0070C0"/>
    </style:style>
    <style:style style:name="T89" style:parent-style-name="預設段落字型" style:family="text">
      <style:text-properties style:font-name="Verdana" style:font-name-asian="微軟正黑體" fo:color="#0070C0"/>
    </style:style>
    <style:style style:name="T90" style:parent-style-name="預設段落字型" style:family="text">
      <style:text-properties style:font-name="Verdana" style:font-name-asian="微軟正黑體" fo:color="#0070C0"/>
    </style:style>
    <style:style style:name="T91" style:parent-style-name="預設段落字型" style:family="text">
      <style:text-properties style:font-name="Verdana" style:font-name-asian="微軟正黑體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list-style-name="LFO5" style:family="paragraph">
      <style:paragraph-properties style:snap-to-layout-grid="false" fo:text-align="justify" fo:margin-bottom="0.125in" fo:line-height="150%" fo:margin-left="0.5in" fo:text-indent="-0.37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margin-bottom="0.0625in" fo:line-height="150%"/>
      <style:text-properties style:font-name-asian="標楷體" fo:font-weight="bold" style:font-weight-asian="bold" fo:font-size="13pt" style:font-size-asian="13pt" style:font-size-complex="13pt"/>
    </style:style>
    <style:style style:name="TableColumn110" style:family="table-column">
      <style:table-column-properties style:column-width="2.1875in"/>
    </style:style>
    <style:style style:name="TableColumn111" style:family="table-column">
      <style:table-column-properties style:column-width="4.3097in"/>
    </style:style>
    <style:style style:name="Table109" style:family="table">
      <style:table-properties style:width="6.4972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P127" style:parent-style-name="內文" style:family="paragraph">
      <style:paragraph-properties style:snap-to-layout-grid="false" fo:text-align="justify" fo:margin-bottom="0.125in" fo:line-height="150%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bottom="0.125in" fo:line-height="150%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bottom="0.125in" fo:line-height="150%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margin-bottom="0.125in" fo:line-height="150%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bottom="0.125in" fo:line-height="150%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本範本僅供參考，請依實際</text:span><text:span text:style-name="T5">情況</text:span><text:span text:style-name="T6">擬稿</text:span><text:span text:style-name="T7">，</text:span><text:span text:style-name="T8">並請將不適用</text:span><text:span text:style-name="T9">(</text:span><text:span text:style-name="T10">及提</text:span><text:span text:style-name="T11">示</text:span><text:span text:style-name="T12">)之</text:span><text:span text:style-name="T13">文字刪除</text:span><text:span text:style-name="T14">。</text:span></text:p>
      <text:p text:style-name="P15"><text:span text:style-name="T16">簽</text:span><text:span text:style-name="T17"><text:s text:c="2"/></text:span></text:p>
      <text:p text:style-name="P18">主旨：有關院外機構聘任之臨床研究醫事人員申辦本院執業登記事宜，詳如說明，簽請核示。</text:p>
      <text:p text:style-name="P19">說明：</text:p>
      <text:list text:style-name="LFO5" text:continue-numbering="true">
        <text:list-item>
          <text:p text:style-name="P20"><text:span text:style-name="T21">本部</text:span><text:span text:style-name="T22">OOO</text:span><text:span text:style-name="T23">醫師主持之臨床</text:span><text:span text:style-name="T24">研究</text:span><text:span text:style-name="T25">案</text:span><text:span text:style-name="T26">「計畫名稱：</text:span><text:span text:style-name="T27"><text:s text:c="3"/></text:span><text:span text:style-name="T28">」</text:span><text:span text:style-name="T29">（</text:span><text:span text:style-name="T30">本院倫委會案案號：</text:span><text:span text:style-name="T31">OOOOO</text:span><text:span text:style-name="T32">）</text:span><text:span text:style-name="T33">，因</text:span><text:span text:style-name="T34">請敘明原因</text:span><text:span text:style-name="T35">，</text:span><text:span text:style-name="T36">需</text:span><text:span text:style-name="T37">由</text:span><text:span text:style-name="T38">請填寫機構名稱</text:span><text:span text:style-name="T39">聘任之</text:span><text:span text:style-name="T40">臨床研究</text:span><text:span text:style-name="T41">醫事人員</text:span><text:span text:style-name="T42">OOO</text:span><text:span text:style-name="T43">護理師</text:span><text:span text:style-name="T44">（或物理治療師、心理師、</text:span><text:span text:style-name="T45">…</text:span><text:span text:style-name="T46">）</text:span><text:span text:style-name="T47">至本院</text:span><text:span text:style-name="T48">協助執行</text:span><text:span text:style-name="T49">（</text:span><text:span text:style-name="T50">執行期間為</text:span><text:span text:style-name="T51">OOOO</text:span><text:span text:style-name="T52">年</text:span><text:span text:style-name="T53">OO</text:span><text:span text:style-name="T54">月</text:span><text:span text:style-name="T55">OO</text:span><text:span text:style-name="T56">日至</text:span><text:span text:style-name="T57">OOOO</text:span><text:span text:style-name="T58">年</text:span><text:span text:style-name="T59">OO</text:span><text:span text:style-name="T60">月</text:span><text:span text:style-name="T61">OO</text:span><text:span text:style-name="T62">日</text:span><text:span text:style-name="T63">）</text:span><text:span text:style-name="T64">，</text:span><text:span text:style-name="T65">敬請同意</text:span><text:span text:style-name="T66">辦理執業登記事宜</text:span><text:span text:style-name="T67">。</text:span></text:p>
        </text:list-item>
        <text:list-item>
          <text:p text:style-name="P68">隨文檢附相關文件：</text:p>
        </text:list-item>
      </text:list>
      <text:list text:style-name="LFO6" text:continue-numbering="true">
        <text:list-item>
          <text:p text:style-name="P69">聘任機構1個月內開立之在職證明文件（附件1）。</text:p>
        </text:list-item>
        <text:list-item>
          <text:p text:style-name="P70">醫事人員證書（附件2）。</text:p>
        </text:list-item>
        <text:list-item>
          <text:p text:style-name="P71"><text:span text:style-name="T72"><office:annotation office:name="0"><dc:creator>陳慧英-總院-醫學研究部</dc:creator><dc:date>2024-03-14T13:34:00</dc:date><text:p text:style-name="註解文字"><text:span text:style-name="T73">需含核准計畫案執行</text:span><text:span text:style-name="T74">有效</text:span><text:span text:style-name="T75">起迄日期。</text:span></text:p><text:p text:style-name="P76">倫委會核准有效期間內。</text:p></office:annotation>本院研究倫理委員會</text:span><text:span text:style-name="T77">新案或持續審查許可書</text:span><text:span text:style-name="註解參照"><office:annotation-end office:name="0"/></text:span><text:span text:style-name="T78">（附件</text:span><text:span text:style-name="T79">3</text:span><text:span text:style-name="T80">）</text:span><text:span text:style-name="T81">。</text:span></text:p>
        </text:list-item>
        <text:list-item>
          <text:p text:style-name="P82"><text:span text:style-name="T83"><office:annotation office:name="1"><dc:creator>陳慧英-總院-醫學研究部</dc:creator><dc:date>2026-04-14T15:00:00</dc:date><text:p text:style-name="註解文字"><text:span text:style-name="T84">本院「研究倫理委員會申請暨審查管理系統」</text:span><text:span text:style-name="T85">(eREC)<text:s/></text:span></text:p><text:p text:style-name="註解文字"><text:span text:style-name="T86">完整</text:span><text:span text:style-name="T87">之「案件一覽」頁面</text:span><text:span text:style-name="T88">（請於畫面上點滑鼠右鍵，選『列印』儲存為</text:span><text:span text:style-name="T89"><text:s/>PDF<text:s/></text:span><text:span text:style-name="T90">檔案）</text:span><text:span text:style-name="T91">。</text:span></text:p></office:annotation>研究案參與證明</text:span><text:span text:style-name="註解參照"><office:annotation-end office:name="1"/></text:span><text:span text:style-name="T92">（附件</text:span><text:span text:style-name="T93">4</text:span><text:span text:style-name="T94">）</text:span><text:span text:style-name="T95">。</text:span></text:p>
        </text:list-item>
      </text:list>
      <text:list text:style-name="LFO5" text:continue-numbering="true">
        <text:list-item>
          <text:p text:style-name="P96"><text:span text:style-name="T97">聯絡人姓名：</text:span><text:span text:style-name="T98"><text:s text:c="2"/></text:span><text:span text:style-name="T99">；聯絡電話：</text:span><text:span text:style-name="T100"><text:s text:c="2"/></text:span><text:span text:style-name="T101">；電子信箱：</text:span><text:span text:style-name="T102"><text:s text:c="2"/></text:span><text:span text:style-name="T103">；</text:span><text:span text:style-name="T104">計畫</text:span><text:span text:style-name="T105">主持人電子信箱</text:span><text:span text:style-name="T106"><text:s text:c="2"/></text:span><text:span text:style-name="T107">。</text:span></text:p>
        </text:list-item>
      </text:list>
      <text:p text:style-name="P108">第一層決行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承辦單位：</text:p>
          </table:table-cell>
          <table:table-cell table:style-name="TableCell115">
            <text:p text:style-name="P116">會辦單位：醫學研究部、人事室</text:p>
          </table:table-cell>
        </table:table-row>
        <table:table-row table:style-name="TableRow117">
          <table:table-cell table:style-name="TableCell118">
            <text:p text:style-name="P119">計畫主持人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單位主管：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新字海-中楷" svg:font-family="文新字海-中楷" style:font-family-generic="system" style:font-pitch="variable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尾字元" style:display-name="頁尾 字元" style:family="text">
      <style:text-properties style:letter-kerning="true"/>
    </style:style>
    <style:style style:name="內文二" style:display-name="內文二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font-name="文新字海-中楷" style:font-name-asian="文新字海-中楷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華康仿宋體W6" fo:font-size="10pt" style:font-size-asian="10pt"/>
    </style:style>
    <style:style style:name="WW_CharLFO3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="Verdana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605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（     部）</dc:title>
    <dc:subject/>
    <meta:initial-creator>劉志揚</meta:initial-creator>
    <dc:creator>林旻霏-總院-臨床試驗中心</dc:creator>
    <meta:creation-date>2026-05-29T01:43:00Z</meta:creation-date>
    <dc:date>2026-05-29T01:43:00Z</dc:date>
    <meta:print-date>2006-06-08T06:27:00Z</meta:print-date>
    <meta:template xlink:href="Normal.dotm" xlink:type="simple"/>
    <meta:editing-cycles>2</meta:editing-cycles>
    <meta:editing-duration>PT0S</meta:editing-duration>
    <meta:user-defined meta:name="_EmailSubject">台大醫院臨床試驗經費項目轉正簽呈格式</meta:user-defined>
    <meta:user-defined meta:name="_AuthorEmail">TeWei.Chen@parexel.com</meta:user-defined>
    <meta:user-defined meta:name="_AuthorEmailDisplayName">Chen, TeWei</meta:user-defined>
    <meta:user-defined meta:name="_EmailEntryID">000000009B80DA48E7013B46A8BF251620D65C650700B2EAF72BA66C8645A1FD6EC0408EADBD00000000C7050000B2EAF72BA66C8645A1FD6EC0408EADBD0000042178750000</meta:user-defined>
    <meta:user-defined meta:name="_NewReviewCycle"/>
    <meta:user-defined meta:name="_ReviewingToolsShownOnce"/>
    <meta:document-statistic meta:page-count="1" meta:paragraph-count="1" meta:word-count="60" meta:character-count="402" meta:row-count="2" meta:non-whitespace-character-count="343"/>
  </office:meta>
</office:document-meta>
</file>