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72cm" fo:margin-left="-0.058cm" style:page-number="1" table:align="left" style:writing-mode="lr-tb"/>
    </style:style>
    <style:style style:name="表格1.A" style:family="table-column">
      <style:table-column-properties style:column-width="9.118cm"/>
    </style:style>
    <style:style style:name="表格1.C" style:family="table-column">
      <style:table-column-properties style:column-width="9.137cm"/>
    </style:style>
    <style:style style:name="表格1.1" style:family="table-row">
      <style:table-row-properties style:row-height="14.5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text-properties style:font-name="Arial Unicode MS" style:font-name-asian="標楷體" style:font-name-complex="Arial"/>
    </style:style>
    <style:style style:name="P5" style:family="paragraph" style:parent-style-name="Standard">
      <style:paragraph-properties fo:line-height="150%"/>
      <style:text-properties style:font-name="Arial Unicode MS" style:font-name-asian="標楷體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Unicode MS" style:font-name-asian="標楷體" style:font-name-complex="Arial"/>
    </style:style>
    <style:style style:name="P7" style:family="paragraph" style:parent-style-name="Standard">
      <style:paragraph-properties fo:line-height="0.212cm"/>
      <style:text-properties style:font-name="Arial Unicode MS" style:font-name-asian="標楷體"/>
    </style:style>
    <style:style style:name="P8" style:family="paragraph" style:parent-style-name="Standard">
      <style:paragraph-properties fo:margin-left="0cm" fo:margin-right="0.145cm" fo:line-height="150%" fo:text-indent="0cm" style:auto-text-indent="false"/>
    </style:style>
    <style:style style:name="P9" style:family="paragraph" style:parent-style-name="Standard">
      <style:paragraph-properties fo:margin-left="2.582cm" fo:margin-right="0cm" fo:margin-top="0cm" fo:margin-bottom="0.318cm" fo:line-height="0.564cm" fo:text-indent="-2.582cm" style:auto-text-indent="false"/>
    </style:style>
    <style:style style:name="P10" style:family="paragraph" style:parent-style-name="Standard">
      <style:paragraph-properties fo:margin-left="2.54cm" fo:margin-right="0cm" fo:line-height="0.564cm" fo:text-indent="-2.54cm" style:auto-text-indent="false">
        <style:tab-stops>
          <style:tab-stop style:position="2.554cm"/>
        </style:tab-stops>
      </style:paragraph-properties>
    </style:style>
    <style:style style:name="P11" style:family="paragraph" style:parent-style-name="Standard">
      <style:paragraph-properties fo:margin-left="2.328cm" fo:margin-right="0cm" fo:text-indent="-2.328cm" style:auto-text-indent="false"/>
    </style:style>
    <style:style style:name="P12" style:family="paragraph" style:parent-style-name="Standard">
      <style:paragraph-properties fo:margin-left="2.328cm" fo:margin-right="0cm" fo:line-height="150%" fo:text-indent="-2.328cm" style:auto-text-indent="false"/>
    </style:style>
    <style:style style:name="P13" style:family="paragraph" style:parent-style-name="Standard">
      <style:paragraph-properties fo:margin-top="0.318cm" fo:margin-bottom="0cm" fo:line-height="150%"/>
    </style:style>
    <style:style style:name="P14" style:family="paragraph" style:parent-style-name="Standard">
      <style:paragraph-properties fo:margin-top="0.318cm" fo:margin-bottom="0cm" fo:line-height="150%"/>
      <style:text-properties style:font-name="Arial Unicode MS" style:font-name-asian="標楷體" style:font-name-complex="Arial"/>
    </style:style>
    <style:style style:name="P15" style:family="paragraph" style:parent-style-name="Standard">
      <style:paragraph-properties fo:margin-left="0.318cm" fo:margin-right="0cm" fo:line-height="0.635cm" fo:text-indent="-0.318cm" style:auto-text-indent="false"/>
    </style:style>
    <style:style style:name="P16" style:family="paragraph" style:parent-style-name="Standard">
      <style:paragraph-properties fo:margin-left="2.032cm" fo:margin-right="0cm" fo:text-indent="-2.032cm" style:auto-text-indent="false"/>
    </style:style>
    <style:style style:name="P17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/>
      <style:text-properties style:font-name="Arial Unicode MS" fo:font-size="11pt" style:font-name-asian="標楷體" style:font-size-asian="11pt" style:font-name-complex="Arial"/>
    </style:style>
    <style:style style:name="P18" style:family="paragraph" style:parent-style-name="Standard">
      <style:paragraph-properties fo:margin-left="0.635cm" fo:margin-right="0cm" fo:margin-top="0.212cm" fo:margin-bottom="0cm" fo:text-indent="-0.318cm" style:auto-text-indent="false"/>
      <style:text-properties fo:color="#0000ff" style:font-name="Arial Unicode MS" style:font-name-asian="標楷體" style:font-name-complex="Arial"/>
    </style:style>
    <style:style style:name="T1" style:family="text">
      <style:text-properties style:font-name="Arial Unicode MS" fo:font-size="14pt" fo:font-weight="bold" style:font-name-asian="標楷體" style:font-size-asian="14pt" style:font-weight-asian="bold" style:font-name-complex="Arial"/>
    </style:style>
    <style:style style:name="T2" style:family="text">
      <style:text-properties style:font-name="Arial Unicode MS" fo:font-size="11pt" style:font-name-asian="標楷體" style:font-size-asian="11pt" style:font-name-complex="Arial" style:font-size-complex="11pt"/>
    </style:style>
    <style:style style:name="T3" style:family="text">
      <style:text-properties style:font-name="Arial Unicode MS" style:font-name-asian="標楷體" style:font-name-complex="Arial"/>
    </style:style>
    <style:style style:name="T4" style:family="text">
      <style:text-properties style:font-name="Arial Unicode MS" style:font-name-asian="標楷體" style:font-name-complex="Arial Unicode MS"/>
    </style:style>
    <style:style style:name="T5" style:family="text">
      <style:text-properties style:font-name="Arial Unicode MS" fo:language="none" fo:country="none" style:font-name-asian="標楷體" style:language-asian="none" style:country-asian="none" style:font-name-complex="Arial"/>
    </style:style>
    <style:style style:name="T6" style:family="text">
      <style:text-properties style:font-name="Arial Unicode MS" fo:letter-spacing="0.053cm" style:letter-kerning="true" style:font-name-asian="標楷體" style:font-name-complex="Arial"/>
    </style:style>
    <style:style style:name="T7" style:family="text">
      <style:text-properties style:font-name="Arial Unicode MS" style:letter-kerning="true" style:font-name-asian="標楷體" style:font-name-complex="Arial"/>
    </style:style>
    <style:style style:name="T8" style:family="text">
      <style:text-properties style:font-name="Arial Unicode MS" fo:font-weight="bold" style:font-name-asian="標楷體" style:font-weight-asian="bold" style:font-name-complex="Arial"/>
    </style:style>
    <style:style style:name="T9" style:family="text">
      <style:text-properties fo:color="#0000ff" style:font-name="Arial Unicode MS" style:font-name-asian="標楷體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date-style style:name="N117">
      <number:year number:style="long"/>
      <number:text>年</number:text>
      <number:month number:style="long"/>
      <number:text>月</number:text>
      <number:day number:style="long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1">台大醫院臨床研究藥品管理費繳費單</text:span></text:p>
            <text:p text:style-name="P2"><text:span text:style-name="T2">第一聯 <text:s/>藥劑部收執</text:span></text:p>
            <text:p text:style-name="P6"/>
            <text:p text:style-name="P8"><text:span text:style-name="T3">繳費單編號： </text:span><text:span text:style-name="T5"><text:database-display text:table-name="" text:table-type="table" text:column-name="繳費單編號">«繳費單編號»</text:database-display></text:span><text:span text:style-name="T3"> <text:s/>　 </text:span></text:p>
            <text:p text:style-name="P1"><text:span text:style-name="T3">日　　　期：</text:span><text:span text:style-name="T4"><text:date style:data-style-name="N117" text:date-value="2016-09-13T14:56:55.85">2016年09月13日</text:date></text:span></text:p>
            <text:p text:style-name="P1"><text:span text:style-name="T3">院內編號：</text:span><text:span text:style-name="T5"><text:database-display text:table-name="" text:table-type="table" text:column-name="倫委會編號">«倫委會編號»</text:database-display></text:span></text:p>
            <text:p text:style-name="P1"><text:span text:style-name="T3">計畫主持醫師：</text:span><text:span text:style-name="T5"><text:database-display text:table-name="" text:table-type="table" text:column-name="主持人">«主持人»</text:database-display></text:span></text:p>
            <text:p text:style-name="P9"><text:span text:style-name="T3">藥　　　名：</text:span><text:span text:style-name="T5"><text:database-display text:table-name="" text:table-type="table" text:column-name="藥名">«藥名»</text:database-display></text:span></text:p>
            <text:p text:style-name="P10"><text:span text:style-name="T6">廠商名稱</text:span><text:span text:style-name="T7">：</text:span><text:span text:style-name="T5"><text:database-display text:table-name="" text:table-type="table" text:column-name="廠商">«廠商»</text:database-display></text:span><text:span text:style-name="T3"> </text:span></text:p>
            <text:p text:style-name="P12"><text:span text:style-name="T3">金　　　額：新台幣</text:span><text:span text:style-name="T5"><text:database-display text:table-name="" text:table-type="table" text:column-name="金額">«金額»</text:database-display></text:span><text:span text:style-name="T3">元整（含管理費）</text:span></text:p>
            <text:p text:style-name="P13"><text:span text:style-name="T3">繳費地點</text:span><text:span text:style-name="T8">　</text:span><text:span text:style-name="T3">：東址大廳左側出納組</text:span></text:p>
            <text:p text:style-name="P15"><text:span text:style-name="T9">*繳費後，請將第一聯與收據email至ntuhids@ntuh.gov.tw或傳真至(02) 2331-0930</text:span></text:p>
          </table:table-cell>
          <table:table-cell table:style-name="表格1.A1" office:value-type="string">
            <text:p text:style-name="P3"><text:span text:style-name="T1">台大醫院臨床研究藥品管理費繳費單</text:span></text:p>
            <text:p text:style-name="P2"><text:span text:style-name="T2">第二聯 出納組收執 [收入來源：RK02-RK002]</text:span></text:p>
            <text:p text:style-name="P5"/>
            <text:p text:style-name="P8"><text:span text:style-name="T3">繳費單編號： </text:span><text:span text:style-name="T5"><text:database-display text:table-name="" text:table-type="table" text:column-name="繳費單編號">«繳費單編號»</text:database-display></text:span><text:span text:style-name="T3"> <text:s/>　 </text:span></text:p>
            <text:p text:style-name="P1"><text:span text:style-name="T3">日　　　期：</text:span><text:span text:style-name="T4"><text:date style:data-style-name="N117" text:date-value="2016-09-13T14:56:55.87">2016年09月13日</text:date></text:span></text:p>
            <text:p text:style-name="P1"><text:span text:style-name="T3">院內編號：</text:span><text:span text:style-name="T3"><text:database-display text:table-name="" text:table-type="table" text:column-name="倫委會編號">«倫委會編號»</text:database-display></text:span></text:p>
            <text:p text:style-name="P1"><text:span text:style-name="T3">計畫主持醫師：</text:span><text:span text:style-name="T3"><text:database-display text:table-name="" text:table-type="table" text:column-name="主持人">«主持人»</text:database-display></text:span></text:p>
            <text:p text:style-name="P9"><text:span text:style-name="T3">藥　　　名：</text:span><text:span text:style-name="T3"><text:database-display text:table-name="" text:table-type="table" text:column-name="藥名">«藥名»</text:database-display></text:span></text:p>
            <text:p text:style-name="P16"><text:span text:style-name="T3">廠商名稱：</text:span><text:span text:style-name="T3"><text:database-display text:table-name="" text:table-type="table" text:column-name="廠商">«廠商»</text:database-display></text:span><text:span text:style-name="T3"> </text:span></text:p>
            <text:p text:style-name="P1"><text:span text:style-name="T3">金　　　額：新台幣</text:span><text:span text:style-name="T3"><text:database-display text:table-name="" text:table-type="table" text:column-name="金額">«金額»</text:database-display></text:span><text:span text:style-name="T3">元整（含管理費）</text:span></text:p>
            <text:p text:style-name="P1"><text:span text:style-name="T3">繳費地點　：東址大廳左側出納組</text:span></text:p>
            <text:p text:style-name="P17"/>
          </table:table-cell>
          <table:table-cell table:style-name="表格1.C1" office:value-type="string">
            <text:p text:style-name="P3"><text:span text:style-name="T1">台大醫院臨床研究藥品管理費繳費單</text:span></text:p>
            <text:p text:style-name="P2"><text:span text:style-name="T2">第三聯 廠商收執</text:span></text:p>
            <text:p text:style-name="P4"/>
            <text:p text:style-name="P8"><text:span text:style-name="T3">繳費單編號： </text:span><text:span text:style-name="T5"><text:database-display text:table-name="" text:table-type="table" text:column-name="繳費單編號">«繳費單編號»</text:database-display></text:span><text:span text:style-name="T3"> <text:s/>　 </text:span></text:p>
            <text:p text:style-name="P1"><text:span text:style-name="T3">日　　　期：</text:span><text:span text:style-name="T4"><text:date style:data-style-name="N117" text:date-value="2016-09-13T14:56:55.87">2016年09月13日</text:date></text:span></text:p>
            <text:p text:style-name="P1"><text:span text:style-name="T3">院內編號：</text:span><text:span text:style-name="T5"><text:database-display text:table-name="" text:table-type="table" text:column-name="倫委會編號">«倫委會編號»</text:database-display></text:span></text:p>
            <text:p text:style-name="P1"><text:span text:style-name="T3">計畫主持醫師：</text:span><text:span text:style-name="T5"><text:database-display text:table-name="" text:table-type="table" text:column-name="主持人">«主持人»</text:database-display></text:span></text:p>
            <text:p text:style-name="P9"><text:span text:style-name="T3">藥　　　名：</text:span><text:span text:style-name="T3"><text:database-display text:table-name="" text:table-type="table" text:column-name="藥名">«藥名»</text:database-display></text:span></text:p>
            <text:p text:style-name="P16"><text:span text:style-name="T3">廠商名稱：</text:span><text:span text:style-name="T3"><text:database-display text:table-name="" text:table-type="table" text:column-name="廠商">«廠商»</text:database-display></text:span><text:span text:style-name="T3"> </text:span></text:p>
            <text:p text:style-name="P11"><text:span text:style-name="T3">金　　　額：新台幣</text:span><text:span text:style-name="T3"><text:database-display text:table-name="" text:table-type="table" text:column-name="金額">«金額»</text:database-display></text:span><text:span text:style-name="T3">元整（含管理費）</text:span></text:p>
            <text:p text:style-name="P13"><text:span text:style-name="T3">繳費地點</text:span><text:span text:style-name="T8">　</text:span><text:span text:style-name="T3">：東址大廳左側出納組</text:span></text:p>
            <text:p text:style-name="P14"/>
            <text:p text:style-name="P18"/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  <style:text-properties fo:font-size="14pt" style:font-name-asian="標楷體" style:font-size-asian="14pt" style:font-size-complex="14pt"/>
    </style:style>
    <style:style style:name="樣式1" style:family="paragraph" style:parent-style-name="圖表目錄">
      <style:paragraph-properties fo:margin-left="0.988cm" fo:margin-right="0cm" fo:line-height="150%" fo:text-indent="-0.988cm" style:auto-text-indent="false">
        <style:tab-stops>
          <style:tab-stop style:position="16.57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ndnote_20_Symbol" style:display-name="End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1.501cm" fo:margin-right="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台大醫院臨床研究藥品管理費繳費單</dc:title>
    <meta:initial-creator>ntuhuser</meta:initial-creator>
    <meta:creation-date>2014-07-01T13:38:00</meta:creation-date>
    <dc:creator>林彥君</dc:creator>
    <dc:date>2014-07-01T13:38:00</dc:date>
    <meta:print-date>2014-03-19T14:47:00</meta:print-date>
    <meta:editing-cycles>2</meta:editing-cycles>
    <meta:editing-duration>P15824DT17H31M44S</meta:editing-duration>
    <meta:document-statistic meta:table-count="1" meta:image-count="0" meta:object-count="0" meta:page-count="1" meta:paragraph-count="31" meta:word-count="226" meta:character-count="494"/>
    <meta:generator>OpenOffice.org/3.3$Win32 OpenOffice.org_project/330m20$Build-9567</meta:generator>
    <meta:user-defined meta:name="_AdHocReviewCycleID" meta:value-type="float">-256786503</meta:user-defined>
    <meta:user-defined meta:name="_AuthorEmail">claire.chan@merck.com</meta:user-defined>
    <meta:user-defined meta:name="_AuthorEmailDisplayName">Chan, Claire</meta:user-defined>
    <meta:user-defined meta:name="_EmailSubject">請提供繳費單編號_201204018MSA</meta:user-defined>
    <meta:user-defined meta:name="_NewReviewCycle" meta:value-type="string"/>
    <meta:user-defined meta:name="_ReviewingToolsShownOnce" meta:value-type="string"/>
  </office:meta>
</office:document-meta>
</file>