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asian="標楷體" style:font-name-complex="Arial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font-name-asian="標楷體" style:font-size-asian="16pt" style:font-name-complex="Arial" style:font-size-complex="16pt"/>
    </style:style>
    <style:style style:name="P3" style:family="paragraph" style:parent-style-name="Standard">
      <style:paragraph-properties style:line-height-at-least="0.811cm"/>
      <style:text-properties style:font-name="Arial" style:font-name-asian="標楷體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經費支付確認書</text:p>
      <text:p text:style-name="P1"/>
      <text:p text:style-name="P3">茲同意使用_________________________________________(計劃經費名稱)之經費(計劃編號：____________________________________計畫經費提供單位)，共計新台幣________萬________仟_______佰________元整，以支付本實驗室於「台大醫院臨床試驗中心轉譯實驗室」所申請之儀器使用服務費用。</text:p>
      <text:p text:style-name="P1"/>
      <text:p text:style-name="P1">申請人所屬單位：</text:p>
      <text:p text:style-name="P1"/>
      <text:p text:style-name="P1"/>
      <text:p text:style-name="P1">申請人簽章：</text:p>
      <text:p text:style-name="P1"/>
      <text:p text:style-name="P1">計劃主持人：</text:p>
      <text:p text:style-name="P1"/>
      <text:p text:style-name="P1"/>
      <text:p text:style-name="P4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經費支付確認書</dc:title>
    <meta:initial-creator>NTUH</meta:initial-creator>
    <meta:creation-date>2014-03-24T11:35:00</meta:creation-date>
    <dc:date>2016-09-13T15:01:50.47</dc:date>
    <meta:editing-cycles>4</meta:editing-cycles>
    <meta:editing-duration>P2171DT9H31M51S</meta:editing-duration>
    <meta:generator>OpenOffice.org/3.3$Win32 OpenOffice.org_project/330m20$Build-9567</meta:generator>
    <meta:document-statistic meta:table-count="0" meta:image-count="0" meta:object-count="0" meta:page-count="1" meta:paragraph-count="6" meta:word-count="65" meta:character-count="235"/>
  </office:meta>
</office:document-meta>
</file>