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BE2000006723E918F0019F110A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61cm" fo:margin-left="-0.199cm" table:align="left" style:writing-mode="lr-tb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12.5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20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line-height="0.423cm" style:snap-to-layout-grid="false"/>
    </style:style>
    <style:style style:name="P5" style:family="paragraph" style:parent-style-name="Standard">
      <style:paragraph-properties fo:line-height="0.423cm"/>
    </style:style>
    <style:style style:name="P6" style:family="paragraph" style:parent-style-name="Standard">
      <style:paragraph-properties fo:margin-left="0.42cm" fo:margin-right="0cm" fo:text-align="justify" style:justify-single-word="false" fo:text-indent="-0.42cm" style:auto-text-indent="false"/>
    </style:style>
    <style:style style:name="P7" style:family="paragraph" style:parent-style-name="Standard">
      <style:paragraph-properties fo:margin-left="0.42cm" fo:margin-right="0cm" fo:text-align="justify" style:justify-single-word="false" fo:text-indent="-0.42cm" style:auto-text-indent="false"/>
    </style:style>
    <style:style style:name="P8" style:family="paragraph" style:parent-style-name="Standard">
      <style:paragraph-properties fo:margin-left="0.499cm" fo:margin-right="0cm" fo:text-align="justify" style:justify-single-word="false" fo:text-indent="-0.499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8pt" style:font-size-asian="18pt" style:font-size-complex="18pt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style:language-asian="zh" style:country-asian="HK"/>
    </style:style>
    <style:style style:name="T4" style:family="text">
      <style:text-properties style:language-asian="zh" style:country-asian="HK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officeooo:rsid="00157404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NTUH International Delegation Request Form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Items</text:p>
          </table:table-cell>
          <table:table-cell table:style-name="表格1.B1" office:value-type="string">
            <text:p text:style-name="P1">Contents</text:p>
          </table:table-cell>
        </table:table-row>
        <table:table-row table:style-name="表格1.1">
          <table:table-cell table:style-name="表格1.A1" office:value-type="string">
            <text:p text:style-name="P1">Date and time of the proposed visit</text:p>
          </table:table-cell>
          <table:table-cell table:style-name="表格1.B1" office:value-type="string">
            <text:p text:style-name="Standard">Option 1: <text:s/>___/ ___/ ___/ ___ to ___/ ___/ ___/ ___</text:p>
            <text:p text:style-name="Standard">Option 2: <text:s/>___/ ___/ ___/ ___ to ___/ ___/ ___/ ___</text:p>
            <text:p text:style-name="Standard"><text:span text:style-name="T1">(</text:span>year/month/day/time，2 options for the ease of the arrangement of the visit)</text:p>
          </table:table-cell>
        </table:table-row>
        <table:table-row table:style-name="表格1.1">
          <table:table-cell table:style-name="表格1.A1" office:value-type="string">
            <text:p text:style-name="P1">Name of visiting institution</text:p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1">Names of delegation/<text:span text:style-name="T3">v</text:span><text:span text:style-name="T3">isitors</text:span></text:p>
          </table:table-cell>
          <table:table-cell table:style-name="表格1.B1" office:value-type="string">
            <text:p text:style-name="P4"/>
            <text:p text:style-name="P5"/>
            <text:p text:style-name="P5"/>
            <text:p text:style-name="P5"/>
            <text:p text:style-name="P5"><text:span text:style-name="T1">*</text:span>A list of names of all visitors and their background are required to be sent with the form.</text:p>
          </table:table-cell>
        </table:table-row>
        <table:table-row table:style-name="表格1.1">
          <table:table-cell table:style-name="表格1.A1" office:value-type="string">
            <text:p text:style-name="P1">Purpose of visit/Specific areas or topics of interest for discussion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Application Unit</text:p>
          </table:table-cell>
          <table:table-cell table:style-name="表格1.B1" office:value-type="string">
            <text:p text:style-name="Standard">Name of the Institution: <text:s text:c="10"/>Person to Contact:</text:p>
            <text:p text:style-name="Standard">Tel: <text:s text:c="26"/>Cell:</text:p>
            <text:p text:style-name="Standard">E-mail:</text:p>
          </table:table-cell>
        </table:table-row>
        <table:table-row table:style-name="表格1.1">
          <table:table-cell table:style-name="表格1.A1" office:value-type="string">
            <text:p text:style-name="P1">Agree to Pay for the Visit?</text:p>
            <text:p text:style-name="P1"/>
          </table:table-cell>
          <table:table-cell table:style-name="表格1.B1" office:value-type="string">
            <text:p text:style-name="Standard">□<text:span text:style-name="T1"> </text:span>Yes <text:s text:c="3"/><text:span text:style-name="T5"><text:s/>□ No</text:span></text:p>
            <text:p text:style-name="Standard">For the details of the payment of fees, please contact the person in charge at the hospital.</text:p>
          </table:table-cell>
        </table:table-row>
      </table:table>
      <text:p text:style-name="Standard">Application note:</text:p>
      <text:p text:style-name="P6">1. Time for the visit is basically scheduled for 1-2 hours.</text:p>
      <text:p text:style-name="P6">2. To protect our patients' privacy and to keep our infection management under control, visitors are usually arranged to view a multi-media introduction in the conference room and at the same time to exchange experiences in hospital management and special department practice. <text:s/>If the on-the-spot visit is required, the public area of the East Building and the Children's Hospital are recommended. <text:s/>If visitors, especially those of the same medical background, are few, they may be allowed to visit medical areas with the permission of the related department.</text:p>
      <text:p text:style-name="P6">3. Members of any business group related to medicine making and medical care instrument manufacture cannot be included in the visitor's list.</text:p>
      <text:p text:style-name="P6">4. The group from Mainland China is accepted only through the recommendation or invitation of a medical care related institution. A member of the institution must be present throughout the visiting activity to take responsibility for the visitor's identity and his/her behavior. <text:s/>No letter of invitation or agreement will be issued by the hospital.</text:p>
      <text:p text:style-name="P6">5. The application form, together with the list of names of visitors, must be sent to Miss Chung of the Department of Public Affairs through e-mail 14 week days before the expected date of the visit.</text:p>
      <text:p text:style-name="Standard"/>
      <text:p text:style-name="Standard">Things to notice for visitors:</text:p>
      <text:p text:style-name="P8">1. No sound or picture recording is allowed during briefing in the conference room without permission.</text:p>
      <text:p text:style-name="P8">2. No picture taking is allowed without the permission of the visited department and the patient's family members, to avoid interference with the patient's privacy and his/her rights of medical care.</text:p>
      <text:p text:style-name="P8"><text:soft-page-break/>3. During the visit in any department, the visitor is not to stay away from the group and intrude into the medical care area.</text:p>
      <text:p text:style-name="P8">4. The visitor is to follow the plan for the visit arranged by the hospital, and is not allowed to ask for any change of the plan as he/she wishes.</text:p>
      <text:p text:style-name="Standard"/>
      <text:p text:style-name="Standard"><text:span text:style-name="T1">***</text:span>For further questions, please email:030471@ntuh.gov.tw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影像1" text:anchor-type="as-char" svg:width="2.037cm" svg:height="1.104cm" draw:z-index="1"><draw:image xlink:href="Pictures/1000020100000BE2000006723E918F0019F110A1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TUH's Application Form for Official Visits</dc:title>
    <meta:initial-creator>wslien</meta:initial-creator>
    <meta:creation-date>2018-08-22T08:39:00</meta:creation-date>
    <dc:creator>NTUH user</dc:creator>
    <dc:date>2018-09-05T17:02:00</dc:date>
    <meta:editing-cycles>9</meta:editing-cycles>
    <meta:editing-duration>PT13M</meta:editing-duration>
    <meta:document-statistic meta:table-count="1" meta:image-count="1" meta:object-count="0" meta:page-count="2" meta:paragraph-count="31" meta:word-count="447" meta:character-count="2712" meta:non-whitespace-character-count="2253"/>
    <meta:generator>NDC_ODF_Application_Tools/1.0.2$Windows_X86_64 LibreOffice_project/e7b18eac6983b57cd36244d0d7751dceefe72182</meta:generator>
  </office:meta>
</office:document-meta>
</file>