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2055in" style:use-optimal-column-width="false"/>
    </style:style>
    <style:style style:name="TableColumn7" style:family="table-column">
      <style:table-column-properties style:column-width="1.053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9.1493in" fo:margin-left="0in" table:align="left"/>
    </style:style>
    <style:style style:name="TableRow14" style:family="table-row">
      <style:table-row-properties style:min-row-height="0.5208in" style:use-optimal-row-height="false"/>
    </style:style>
    <style:style style:name="TableCell15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fo:color="#FF0000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fo:color="#FF0000"/>
    </style:style>
    <style:style style:name="TableCell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  <style:text-properties fo:color="#FF0000"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  <style:text-properties fo:color="#FF0000"/>
    </style:style>
    <style:style style:name="TableCell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  <style:text-properties fo:color="#FF0000"/>
    </style:style>
    <style:style style:name="TableCell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fo:color="#FF0000"/>
    </style:style>
    <style:style style:name="TableCell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fo:color="#FF0000"/>
    </style:style>
    <style:style style:name="TableRow41" style:family="table-row">
      <style:table-row-properties style:min-row-height="0.5208in" style:use-optimal-row-height="fal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5208in" style:use-optimal-row-height="false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208in"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208in" style:use-optimal-row-height="false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可招收外校學生人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梯次</text:span></text:p>
            <text:p text:style-name="內文"><text:span text:style-name="T18">組別</text:span></text:p>
          </table:table-cell>
          <table:table-cell table:style-name="TableCell19">
            <text:p text:style-name="P20">(A1)<text:span text:style-name="T21"><text:s text:c="2"/></text:span><text:span text:style-name="T22">07/17~08/25</text:span></text:p>
          </table:table-cell>
          <table:table-cell table:style-name="TableCell23">
            <text:p text:style-name="P24">(A2) <text:s text:c="2"/></text:p>
            <text:p text:style-name="P25">08/28~10/06</text:p>
          </table:table-cell>
          <table:table-cell table:style-name="TableCell26">
            <text:p text:style-name="P27">(A3) <text:s text:c="2"/></text:p>
            <text:p text:style-name="P28">10/09~11/17</text:p>
          </table:table-cell>
          <table:table-cell table:style-name="TableCell29">
            <text:p text:style-name="P30">(A4)</text:p>
            <text:p text:style-name="P31">11/27~01/05</text:p>
          </table:table-cell>
          <table:table-cell table:style-name="TableCell32">
            <text:p text:style-name="P33">(A5) <text:s/></text:p>
            <text:p text:style-name="P34">01/08~02/23</text:p>
          </table:table-cell>
          <table:table-cell table:style-name="TableCell35">
            <text:p text:style-name="P36">(A6) <text:s text:c="2"/></text:p>
            <text:p text:style-name="P37">02/26~04/05</text:p>
          </table:table-cell>
          <table:table-cell table:style-name="TableCell38">
            <text:p text:style-name="P39">(A7) <text:s text:c="2"/></text:p>
            <text:p text:style-name="P40">04/08~05/17</text:p>
          </table:table-cell>
        </table:table-row>
        <table:table-row table:style-name="TableRow41">
          <table:table-cell table:style-name="TableCell42">
            <text:p text:style-name="P43"><text:span text:style-name="T44">(</text:span><text:span text:style-name="T45">骨科</text:span><text:span text:style-name="T46">)</text:span></text:p>
            <text:p text:style-name="P47"><text:span text:style-name="T48">骨科</text:span><text:span text:style-name="T49">240</text:span><text:span text:style-name="T50">小時</text:span>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<text:span text:style-name="T68">(</text:span><text:span text:style-name="T69">心肺急性</text:span><text:span text:style-name="T70">)</text:span></text:p>
            <text:p text:style-name="P71">心肺急性240小時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<text:span text:style-name="T89">(</text:span><text:span text:style-name="T90">小兒</text:span><text:span text:style-name="T91">)</text:span></text:p>
            <text:p text:style-name="P92"><text:span text:style-name="T93">小兒</text:span><text:span text:style-name="T94">240</text:span><text:span text:style-name="T95">小時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<text:span text:style-name="T113">(</text:span><text:span text:style-name="T114">神經</text:span><text:span text:style-name="T115">)</text:span></text:p>
            <text:p text:style-name="P116"><text:span text:style-name="T117">神經</text:span><text:span text:style-name="T118">240</text:span><text:span text:style-name="T119">小時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</table:table>
      <text:p text:style-name="內文"/>
      <text:p text:style-name="內文"/>
      <text:p text:style-name="內文"><text:span text:style-name="T134">【重要】各站滿</text:span><text:span text:style-name="T135">4</text:span><text:span text:style-name="T136">人才開站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huser</meta:initial-creator>
    <dc:creator>ntuhuser</dc:creator>
    <meta:creation-date>2022-12-30T00:33:00Z</meta:creation-date>
    <dc:date>2022-12-30T01:44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