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color="#FF0000" fo:font-size="14pt" style:font-size-asian="14pt"/>
    </style:style>
    <style:style style:name="T3" style:parent-style-name="預設段落字型" style:family="text">
      <style:text-properties style:font-name-asian="標楷體" fo:color="#FF0000" fo:font-size="14pt" style:font-size-asian="14pt"/>
    </style:style>
    <style:style style:name="T4" style:parent-style-name="預設段落字型" style:family="text">
      <style:text-properties style:font-name-asian="標楷體" fo:color="#FF0000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9" style:family="table">
      <style:table-properties style:width="6.644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277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437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25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6069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</text:span><text:span text:style-name="T6">台大醫院復健部物理治療技術科</text:span></text:p>
      <text:p text:style-name="P7">實習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通訊住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子信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(H)：<text:s text:c="19"/>(手機)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自傳</text:p>
            <text:p text:style-name="P52">經歷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專長</text:p>
          </table:table-cell>
          <table:table-cell table:style-name="TableCell62" table:number-columns-spanned="5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班上名次</text:p>
          </table:table-cell>
          <table:table-cell table:style-name="TableCell70" table:number-columns-spanned="5">
            <text:p text:style-name="P71"><text:s text:c="11"/>/全班共 <text:s text:c="3"/>名學生<text:s/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語言</text:p>
          </table:table-cell>
          <table:table-cell table:style-name="TableCell75" table:number-columns-spanned="5">
            <text:p text:style-name="P76">（ <text:s/>）台語 <text:s/>（ <text:s/>）英語 <text:s/>（ <text:s/>）其他________</text:p>
            <text:p text:style-name="P77">1：聽及說都沒問題 <text:s text:c="3"/>2：聽的懂，但說有待將強<text:s/>3：聽及說都有待加強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一.<text:s/>請問希望在本部門實習幾週？</text:p>
            <text:p text:style-name="P81"/>
            <text:p text:style-name="P82">二.就第二題回答的內容，請問理想上的實習期間及實習內容為何？（例如：若第一題回答12週，則第二題回答A3：小兒及A4：骨科。）</text:p>
            <text:p text:style-name="P83"/>
            <text:p text:style-name="P84"><text:span text:style-name="T85">三</text:span><text:span text:style-name="T86">、如果無法符合理想上的實習安排，其他可以接受的實習期間及實習內容為何？（承第二及三題，例如：</text:span><text:span text:style-name="T87">A3：骨科及A4：小兒</text:span><text:span text:style-name="T88">，或A</text:span><text:span text:style-name="T89">3：神經及A4：骨科</text:span><text:span text:style-name="T90">，或</text:span><text:span text:style-name="T91">A4：骨科及A5：小兒</text:span><text:span text:style-name="T92">等，可列出各種可接受的實習期間與實習內容組合，方便錄取後進行實習安排，儘量符合同學需求。）</text:span>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復健部物理治療技術科</dc:title>
    <dc:subject/>
    <meta:initial-creator>ntuhuser</meta:initial-creator>
    <dc:creator>ntuhuser</dc:creator>
    <meta:creation-date>2022-12-30T00:33:00Z</meta:creation-date>
    <dc:date>2022-12-30T00:33:00Z</dc:date>
    <meta:print-date>2011-12-19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