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margin-right="-0.2319in"/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-asian="標楷體" fo:color="#FF0000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text-properties style:font-name-asian="標楷體" fo:color="#C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FF0000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color="#FF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text-properties style:font-name-asian="標楷體" fo:color="#C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台大醫院復健部物理治療技術科</text:p>
      <text:p text:style-name="P2">實習學生遴選辦法</text:p>
      <text:p text:style-name="P3"/>
      <text:p text:style-name="P4">中華民國103年12月29日修正通過</text:p>
      <text:p text:style-name="P5"/>
      <text:p text:style-name="P6">第一條：為遴選有意願及適當之實習學生，安排至本物理治療部門（以下簡稱本部門）實習，特訂立本辦法。</text:p>
      <text:p text:style-name="P7"/>
      <text:p text:style-name="P8">第二條：申請者須符合下列條件之ㄧ：</text:p>
      <text:p text:style-name="內文"><text:span text:style-name="T9">（</text:span><text:span text:style-name="T10">一</text:span><text:span text:style-name="T11">）</text:span><text:span text:style-name="T12">具有強烈學習意願及專業熱忱者</text:span><text:span text:style-name="T13">，</text:span><text:span text:style-name="T14">或由</text:span><text:span text:style-name="T15">師長</text:span><text:span text:style-name="T16">推薦之優秀學生</text:span><text:span text:style-name="T17">。</text:span></text:p>
      <text:p text:style-name="內文"><text:span text:style-name="T18">（</text:span><text:span text:style-name="T19">二</text:span><text:span text:style-name="T20">）</text:span><text:span text:style-name="T21">各學期成績平均達全班</text:span><text:span text:style-name="T22">前</text:span><text:span text:style-name="T23">三</text:span><text:span text:style-name="T24">分之一</text:span><text:span text:style-name="T25">者</text:span><text:span text:style-name="T26">。</text:span></text:p>
      <text:p text:style-name="P27">（三）各專業科目成績達七十分以上者。</text:p>
      <text:p text:style-name="P28"/>
      <text:p text:style-name="P29">第三條：申請者請依規定備妥以下書面申請文件：</text:p>
      <text:p text:style-name="P30">（一）實習申請表一份。</text:p>
      <text:p text:style-name="P31">（二）個人基本資料表一份(包含基本資料、成績、經歷與專長、申請站別與組別)。</text:p>
      <text:p text:style-name="P32">（三）在校成績影印本一份（四年制大一至大三上學期）(六年制大一至大四上學期)，請掃描成PDF檔。</text:p>
      <text:p text:style-name="P33"/>
      <text:p text:style-name="內文"><text:span text:style-name="T34">第四條：書面申請文件請於期限</text:span><text:span text:style-name="T35">（</text:span><text:span text:style-name="T36">11</text:span><text:span text:style-name="T37">2</text:span><text:span text:style-name="T38">年</text:span><text:span text:style-name="T39">1</text:span><text:span text:style-name="T40">月</text:span><text:span text:style-name="T41">18</text:span><text:span text:style-name="T42">日</text:span><text:span text:style-name="T43">，</text:span><text:span text:style-name="T44">晚上</text:span><text:span text:style-name="T45">12:00</text:span><text:span text:style-name="T46">前</text:span><text:span text:style-name="T47">）</text:span><text:span text:style-name="T48">內以</text:span><text:span text:style-name="T49">電子郵件</text:span><text:span text:style-name="T50">寄</text:span><text:span text:style-name="T51">至</text:span><text:span text:style-name="T52">臺大醫院復健部物理治療技術科</text:span><text:span text:style-name="T53">教學</text:span><text:span text:style-name="T54">組</text:span><text:span text:style-name="T55">長</text:span><text:span text:style-name="T56">陳佳琳</text:span><text:span text:style-name="T57">物理治療師</text:span><text:span text:style-name="T58">，</text:span><text:span text:style-name="T59">招生專用</text:span><text:span text:style-name="T60">電子郵件信箱</text:span><text:span text:style-name="T61">deboneire@gmail.com</text:span><text:span text:style-name="T62">。</text:span><text:span text:style-name="T63">電子檔（檔名</text:span><text:span text:style-name="T64">請設</text:span><text:span text:style-name="T65">為實習申請表</text:span><text:span text:style-name="T66">_</text:span><text:span text:style-name="T67">姓名</text:span><text:span text:style-name="T68">、</text:span><text:span text:style-name="T69">個人基本資料表</text:span><text:span text:style-name="T70">_</text:span><text:span text:style-name="T71">姓名</text:span><text:span text:style-name="T72">）</text:span><text:span text:style-name="T73">。</text:span></text:p>
      <text:p text:style-name="P74"/>
      <text:p text:style-name="內文"><text:span text:style-name="T75">第五條：本部門</text:span><text:span text:style-name="T76">依書面申請文件</text:span><text:span text:style-name="T77">進行第一階段</text:span><text:span text:style-name="T78">書面審查，</text:span><text:span text:style-name="T79">由</text:span><text:span text:style-name="T80">教學</text:span><text:span text:style-name="T81">組</text:span><text:span text:style-name="T82">長及各組教學督導擔任。</text:span><text:span text:style-name="T83">審查通過名單</text:span><text:span text:style-name="T84">將</text:span><text:span text:style-name="T85">於</text:span><text:span text:style-name="T86">11</text:span><text:span text:style-name="T87">2</text:span><text:span text:style-name="T88">年</text:span><text:span text:style-name="T89">2</text:span><text:span text:style-name="T90">月</text:span><text:span text:style-name="T91">3</text:span><text:span text:style-name="T92">日</text:span><text:span text:style-name="T93">以電子郵件通知</text:span><text:span text:style-name="T94">，並</text:span><text:span text:style-name="T95">訂於</text:span><text:span text:style-name="T96">11</text:span><text:span text:style-name="T97">2</text:span><text:span text:style-name="T98">年</text:span><text:span text:style-name="T99">2</text:span><text:span text:style-name="T100">月</text:span><text:span text:style-name="T101">1</text:span><text:span text:style-name="T102">1</text:span><text:span text:style-name="T103">日週六下午</text:span><text:span text:style-name="T104">於臺灣大學物</text:span><text:span text:style-name="T105">理治療學系進行第二階段遴選</text:span><text:span text:style-name="T106">。</text:span></text:p>
      <text:p text:style-name="P107"/>
      <text:p text:style-name="內文"><text:span text:style-name="T108">第六條：</text:span><text:span text:style-name="T109">第二階段面試由科主任、總教學長、</text:span><text:span text:style-name="T110">教學督導及遴選委員若干名擔任</text:span><text:span text:style-name="T111">。</text:span><text:span text:style-name="T112">錄取名單及備取名單將</text:span><text:span text:style-name="T113">於</text:span><text:span text:style-name="T114">11</text:span><text:span text:style-name="T115">2</text:span><text:span text:style-name="T116">年</text:span><text:span text:style-name="T117">2</text:span><text:span text:style-name="T118">月</text:span><text:span text:style-name="T119">24</text:span><text:span text:style-name="T120">日</text:span><text:span text:style-name="T121">前</text:span><text:span text:style-name="T122">以</text:span><text:span text:style-name="T123">電子郵件</text:span><text:span text:style-name="T124">通知申</text:span><text:span text:style-name="T125">請同學及其所屬學系（電子郵件為主）。</text:span><text:span text:style-name="T126"><text:s/></text:span></text:p>
      <text:p text:style-name="P127"/>
      <text:p text:style-name="內文"><text:span text:style-name="T128">第</text:span><text:span text:style-name="T129">七</text:span><text:span text:style-name="T130">條：錄取同學需於</text:span><text:span text:style-name="T131">11</text:span><text:span text:style-name="T132">2</text:span><text:span text:style-name="T133">年</text:span><text:span text:style-name="T134">3</text:span><text:span text:style-name="T135">月</text:span><text:span text:style-name="T136">1</text:span><text:span text:style-name="T137">0</text:span><text:span text:style-name="T138">日</text:span><text:span text:style-name="T139"><text:s/>(</text:span><text:span text:style-name="T140">晚上</text:span><text:span text:style-name="T141">12:00</text:span><text:span text:style-name="T142">截止</text:span><text:span text:style-name="T143">)</text:span><text:span text:style-name="T144"><text:s/></text:span><text:span text:style-name="T145">前</text:span><text:span text:style-name="T146">將實習意願書以</text:span><text:span text:style-name="T147">電子郵件寄至</text:span><text:span text:style-name="T148">臺大醫院復健部物理治療技術科</text:span><text:span text:style-name="T149">教學</text:span><text:span text:style-name="T150">組</text:span><text:span text:style-name="T151">長</text:span><text:span text:style-name="T152">，確定錄取名單將</text:span><text:span text:style-name="T153">於</text:span><text:span text:style-name="T154">11</text:span><text:span text:style-name="T155">2</text:span><text:span text:style-name="T156">年</text:span><text:span text:style-name="T157">3</text:span><text:span text:style-name="T158">月</text:span><text:span text:style-name="T159">1</text:span><text:span text:style-name="T160">7</text:span><text:span text:style-name="T161">日</text:span><text:span text:style-name="T162">向</text:span><text:span text:style-name="T163">各校公佈之。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院附設醫院物理治療實習學生遴選辦法</dc:title>
    <dc:subject/>
    <meta:initial-creator>User</meta:initial-creator>
    <dc:creator>ntuhuser</dc:creator>
    <meta:creation-date>2022-12-30T00:34:00Z</meta:creation-date>
    <dc:date>2022-12-30T00:34:00Z</dc:date>
    <meta:print-date>2011-12-19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