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olumn35" style:family="table-column">
      <style:table-column-properties style:column-width="1.4555in" style:use-optimal-column-width="false"/>
    </style:style>
    <style:style style:name="TableColumn36" style:family="table-column">
      <style:table-column-properties style:column-width="2.0833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2.0645in" style:use-optimal-column-width="false"/>
    </style:style>
    <style:style style:name="Table34" style:family="table">
      <style:table-properties style:width="6.6034in" fo:margin-left="0in" table:align="center"/>
    </style:style>
    <style:style style:name="TableRow39" style:family="table-row">
      <style:table-row-properties style:min-row-height="0.8944in" style:use-optimal-row-height="false"/>
    </style:style>
    <style:style style:name="TableCell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dotted #000000" fo:border-right="0.0069in dotte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52in double #000000" style:border-line-width-top="0.0173in 0.0173in 0.0173in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52in double #000000" style:border-line-width-top="0.0173in 0.0173in 0.0173in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52in double #000000" style:border-line-width-top="0.0173in 0.0173in 0.0173in" fo:border-left="0.0069in dotted #000000" fo:border-bottom="0.0069in dotte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8944in" style:use-optimal-row-height="false"/>
    </style:style>
    <style:style style:name="TableCell55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8944in" style:use-optimal-row-height="false"/>
    </style:style>
    <style:style style:name="TableCell66" style:family="table-cell">
      <style:table-cell-properties fo:border-top="0.0069in dotted #000000" fo:border-left="0.052in double #000000" style:border-line-width-left="0.0173in 0.0173in 0.0173in" fo:border-bottom="0.0069in dotted #000000" fo:border-right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dotted #000000" fo:border-left="0.0069in dotted #000000" fo:border-bottom="0.0069in dotte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513in" style:use-optimal-row-height="false"/>
    </style:style>
    <style:style style:name="TableCell76" style:family="table-cell">
      <style:table-cell-properties fo:border-top="0.0069in dotted #000000" fo:border-left="0.052in double #000000" style:border-line-width-left="0.0173in 0.0173in 0.0173in" fo:border-bottom="0.052in double #000000" style:border-line-width-bottom="0.0173in 0.0173in 0.0173in" fo:border-right="0.0069in dotte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dotted #000000" fo:border-left="0.0069in dotted #000000" fo:border-bottom="0.052in double #000000" style:border-line-width-bottom="0.0173in 0.0173in 0.0173in" fo:border-right="0.0069in dotte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dotted #000000" fo:border-left="0.0069in dotted #000000" fo:border-bottom="0.052in double #000000" style:border-line-width-bottom="0.0173in 0.0173in 0.0173in" fo:border-right="0.0069in dotte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0.0069in dotte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1548in" style:use-optimal-row-height="false"/>
    </style:style>
    <style:style style:name="TableCell86" style:family="table-cell">
      <style:table-cell-properties fo:border-top="0.0069in dotted #000000" fo:border-left="0.052in double #000000" style:border-line-width-left="0.0173in 0.0173in 0.0173in" fo:border-bottom="0.052in double #000000" style:border-line-width-bottom="0.0173in 0.0173in 0.0173in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dotted #000000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list-style-name="LFO2" style:family="paragraph">
      <style:paragraph-properties fo:widows="2" fo:orphans="2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-asian="標楷體" fo:color="#444444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444444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444444" style:letter-kerning="false"/>
    </style:style>
    <style:style style:name="T102" style:parent-style-name="預設段落字型" style:family="text">
      <style:text-properties style:font-name-asian="標楷體" fo:color="#444444" style:letter-kerning="false"/>
    </style:style>
    <style:style style:name="T103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清單段落" style:family="paragraph">
      <style:paragraph-properties fo:widows="2" fo:orphans="2" fo:margin-left="0.3347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color="#444444" style:letter-kerning="false"/>
    </style:style>
    <style:style style:name="P114" style:parent-style-name="清單段落" style:list-style-name="LFO1" style:family="paragraph">
      <style:paragraph-properties fo:widows="2" fo:orphans="2" fo:margin-left="0.7875in" fo:text-indent="-0.3347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P118" style:parent-style-name="內文Web" style:list-style-name="LFO1" style:family="paragraph">
      <style:paragraph-properties fo:margin-top="0in" fo:margin-bottom="0in" fo:margin-left="0.6708in" fo:text-indent="-0.21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清單段落" style:list-style-name="LFO2" style:family="paragraph">
      <style:paragraph-properties fo:widows="2" fo:orphans="2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margin-left="-0.4166in" fo:margin-right="-0.3902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大醫院TMS教育訓練系統使用申請表</text:p>
      <text:p text:style-name="P2"><text:span text:style-name="T3">(</text:span><text:span text:style-name="T4">國立</text:span><text:span text:style-name="T5">臺灣大學</text:span><text:span text:style-name="T6">專任</text:span><text:span text:style-name="T7">講師級以上</text:span><text:span text:style-name="T8">教職人員申請</text:span><text:span text:style-name="T9">研究倫理委員會</text:span><text:span text:style-name="T10">計畫審查</text:span><text:span text:style-name="T11">，</text:span></text:p>
      <text:p text:style-name="P12"><text:span text:style-name="T13">有</text:span><text:span text:style-name="T14">修習</text:span><text:span text:style-name="T15">醫學倫理或臨床試驗訓練課程需求者</text:span><text:span text:style-name="T16">適</text:span><text:span text:style-name="T17">用</text:span><text:span text:style-name="T18">)</text:span><text:span text:style-name="T19"><text:s/></text:span></text:p>
      <text:p text:style-name="P20"><text:span text:style-name="T21">申請日期</text:span><text:span text:style-name="T22">：</text:span><text:span text:style-name="T23"><text:s/></text:span><text:span text:style-name="T24"><text:s text:c="2"/></text:span><text:span text:style-name="T25">年</text:span><text:span text:style-name="T26"><text:s/></text:span><text:span text:style-name="T27"><text:s/></text:span><text:span text:style-name="T28"><text:s/></text:span><text:span text:style-name="T29">月</text:span><text:span text:style-name="T30"><text:s/></text:span><text:span text:style-name="T31"><text:s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姓名</text:p>
            <text:p text:style-name="P42"><text:span text:style-name="T43">(</text:span><text:span text:style-name="T44">中文</text:span><text:span text:style-name="T45">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e-REC</text:p>
            <text:p text:style-name="P50"><text:span text:style-name="T51">帳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機構</text:span></text:p>
          </table:table-cell>
          <table:table-cell table:style-name="TableCell58">
            <text:p text:style-name="P59">國立臺灣大學</text:p>
          </table:table-cell>
          <table:table-cell table:style-name="TableCell60">
            <text:p text:style-name="P61"><text:span text:style-name="T62">單位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職稱</text:p>
            <text:p text:style-name="P68">(限講師級以上專任教職)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>西元出生年月日</text:p>
          </table:table-cell>
          <table:table-cell table:style-name="TableCell82">
            <text:p text:style-name="P83">(yyyy/mm/dd)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申請人簽章：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<text:span text:style-name="T92">註</text:span><text:span text:style-name="T93">：</text:span></text:p>
      <text:list text:style-name="LFO2" text:continue-numbering="true">
        <text:list-item>
          <text:p text:style-name="P94"><text:span text:style-name="T95">請將以下兩項文件</text:span><text:span text:style-name="T96">e</text:span><text:span text:style-name="T97">-M</text:span><text:span text:style-name="T98">ail</text:span><text:span text:style-name="T99">寄至本會</text:span><text:span text:style-name="T100">公用</text:span><text:span text:style-name="T101">信箱</text:span><text:span text:style-name="T102">（</text:span><text:span text:style-name="T103">ntuhrec@ntuh.gov.tw</text:span><text:span text:style-name="T104">），並請於</text:span><text:span text:style-name="T105">主旨</text:span><text:span text:style-name="T106">註明</text:span></text:p>
        </text:list-item>
      </text:list>
      <text:p text:style-name="P107"><text:span text:style-name="T108">(</text:span><text:span text:style-name="T109">申請人</text:span><text:span text:style-name="T110">姓名</text:span><text:span text:style-name="T111">)TMS</text:span><text:span text:style-name="T112">帳號申請</text:span><text:span text:style-name="T113">：</text:span></text:p>
      <text:list text:style-name="LFO1" text:continue-numbering="true">
        <text:list-item>
          <text:p text:style-name="P114"><text:span text:style-name="T115">申請表</text:span><text:span text:style-name="T116">WORD</text:span><text:span text:style-name="T117">電子檔</text:span></text:p>
        </text:list-item>
        <text:list-item>
          <text:p text:style-name="P118"><text:span text:style-name="T119">申請表簽名掃描檔或圖檔</text:span><text:span text:style-name="T120"><text:s/></text:span><text:span text:style-name="T121">(</text:span><text:span text:style-name="T122">pdf/</text:span><text:span text:style-name="T123">jpg/jpe</text:span><text:span text:style-name="T124">g</text:span><text:span text:style-name="T125">/gif/bmp/png)</text:span></text:p>
        </text:list-item>
      </text:list>
      <text:list text:style-name="LFO2" text:continue-numbering="true">
        <text:list-item>
          <text:p text:style-name="P126"><text:span text:style-name="T127">本權限</text:span><text:span text:style-name="T128">有效期限為</text:span><text:span text:style-name="T129">2</text:span><text:span text:style-name="T130">年</text:span><text:span text:style-name="T131">，到期後自動關閉權限，若日後有使用需求，請再提出申請。</text:span></text:p>
        </text:list-item>
      </text:list>
      <text:p text:style-name="P132">謝謝您！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大醫院資訊作業副帳號申請表</dc:title>
    <meta:initial-creator>RuRu</meta:initial-creator>
    <dc:creator>臺大醫院研究倫理委員會</dc:creator>
    <meta:creation-date>2023-07-05T01:05:00Z</meta:creation-date>
    <dc:date>2023-07-05T01:05:00Z</dc:date>
    <meta:print-date>2023-02-03T02:55:00Z</meta:print-date>
    <meta:template xlink:href="Normal" xlink:type="simple"/>
    <meta:editing-cycles>2</meta:editing-cycles>
    <meta:editing-duration>PT0S</meta:editing-duration>
    <meta:user-defined meta:name="_dlc_DocId">MRFUUCNHJDAY-2264-23</meta:user-defined>
    <meta:user-defined meta:name="_dlc_DocIdItemGuid">833dfc92-e923-4526-89b7-b8ac0215a5b1</meta:user-defined>
    <meta:user-defined meta:name="_dlc_DocIdUrl">http://www.ntuh.gov.tw/RECO/application/_layouts/15/DocIdRedir.aspx?ID=MRFUUCNHJDAY-2264-23, MRFUUCNHJDAY-2264-23</meta:user-defined>
    <meta:document-statistic meta:page-count="1" meta:paragraph-count="1" meta:word-count="53" meta:character-count="359" meta:row-count="2" meta:non-whitespace-character-count="307"/>
  </office:meta>
</office:document-meta>
</file>