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5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margin-right="0.1548in"/>
      <style:text-properties style:font-name="標楷體" style:font-name-asian="標楷體" fo:color="#000000"/>
    </style:style>
    <style:style style:name="P4" style:parent-style-name="內文" style:list-style-name="LFO1" style:family="paragraph">
      <style:paragraph-properties fo:margin-right="0.1548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margin-right="0.1548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margin-right="0.1548in"/>
      <style:text-properties style:font-name="標楷體" style:font-name-asian="標楷體" fo:color="#000000"/>
    </style:style>
    <style:style style:name="P37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right="2.9881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ableColumn129" style:family="table-column">
      <style:table-column-properties style:column-width="0.7909in" style:use-optimal-column-width="false"/>
    </style:style>
    <style:style style:name="TableColumn130" style:family="table-column">
      <style:table-column-properties style:column-width="1.209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128" style:family="table">
      <style:table-properties style:width="2.9166in" fo:margin-left="0in" table:align="left"/>
    </style:style>
    <style:style style:name="TableRow133" style:family="table-row">
      <style:table-row-properties style:min-row-height="0.1465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頁首" style:family="paragraph">
      <style:paragraph-properties fo:margin-top="0.0694in" fo:margin-left="0.0013in" fo:text-indent="0.0069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頁首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4pt"/>
    </style:style>
    <style:style style:name="P142" style:parent-style-name="內文" style:family="paragraph">
      <style:paragraph-properties fo:margin-top="0.125in"/>
    </style:style>
    <style:style style:name="P143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break-before="page" fo:margin-right="2.01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right="2.9881in"/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2222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fo:color="#000000" fo:font-size="11pt" style:font-size-asian="11pt" style:font-size-complex="11pt"/>
    </style:style>
    <style:style style:name="T211" style:parent-style-name="預設段落字型" style:family="text">
      <style:text-properties fo:color="#000000" fo:font-size="11pt" style:font-size-asian="11pt" style:font-size-complex="11pt"/>
    </style:style>
    <style:style style:name="T212" style:parent-style-name="預設段落字型" style:family="text">
      <style:text-properties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fo:color="#000000" fo:font-size="11pt" style:font-size-asian="11pt" style:font-size-complex="11pt"/>
    </style:style>
    <style:style style:name="P215" style:parent-style-name="內文" style:family="paragraph">
      <style:paragraph-properties fo:margin-top="0.125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125in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Column234" style:family="table-column">
      <style:table-column-properties style:column-width="0.7909in" style:use-optimal-column-width="false"/>
    </style:style>
    <style:style style:name="TableColumn235" style:family="table-column">
      <style:table-column-properties style:column-width="1.209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233" style:family="table">
      <style:table-properties style:width="2.9166in" fo:margin-left="0in" table:align="left"/>
    </style:style>
    <style:style style:name="TableRow238" style:family="table-row">
      <style:table-row-properties style:min-row-height="0.1465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0" style:parent-style-name="頁首" style:family="paragraph">
      <style:paragraph-properties fo:margin-top="0.0694in" fo:margin-left="0.0013in" fo:text-indent="0.0069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4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頁首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paragraph-properties fo:margin-top="0.125in"/>
    </style:style>
    <style:style style:name="P248" style:parent-style-name="內文" style:family="paragraph">
      <style:paragraph-properties fo:margin-top="0.125in" fo:margin-bottom="0.125in" fo:margin-right="3.8131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top="0.125in" fo:margin-bottom="0.125in" fo:margin-right="3.8131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margin-top="0.125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top="0.125in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olumn305" style:family="table-column">
      <style:table-column-properties style:column-width="0.7909in" style:use-optimal-column-width="false"/>
    </style:style>
    <style:style style:name="TableColumn306" style:family="table-column">
      <style:table-column-properties style:column-width="1.209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304" style:family="table">
      <style:table-properties style:width="2.9166in" fo:margin-left="0.3333in" table:align="left"/>
    </style:style>
    <style:style style:name="TableRow309" style:family="table-row">
      <style:table-row-properties style:min-row-height="0.1465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1" style:parent-style-name="頁首" style:family="paragraph">
      <style:paragraph-properties fo:margin-top="0.0694in" fo:margin-left="0.0013in" fo:text-indent="0.0069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3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5" style:parent-style-name="頁首" style:family="paragraph">
      <style:paragraph-properties fo:text-align="justify" fo:margin-top="0.0694in"/>
      <style:text-properties style:font-name="標楷體" style:font-name-asian="標楷體" fo:font-weight="bold" style:font-weight-asian="bold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頁首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4pt"/>
    </style:style>
    <style:style style:name="P318" style:parent-style-name="內文" style:family="paragraph">
      <style:paragraph-properties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試者知情同意過程紀錄格式(貼於電子病歷)</text:p>
      <text:list text:style-name="LFO1" text:continue-numbering="true">
        <text:list-item>
          <text:p text:style-name="P3">使用說明：</text:p>
          <text:list text:continue-numbering="true">
            <text:list-item>
              <text:p text:style-name="P4"><text:span text:style-name="T5">受試者參與</text:span><text:span text:style-name="T6">臨床研究案</text:span><text:span text:style-name="T7">，</text:span><text:span text:style-name="T8">若屬</text:span><text:span text:style-name="T9">若涉及病人照護、診斷或治療之介入性計畫，其取得同意者、獲得知情同意者姓名、取得時間、取得方式應記錄於病歷</text:span><text:span text:style-name="T10">。另</text:span><text:span text:style-name="T11">須於病歷</text:span><text:span text:style-name="T12">紀錄</text:span><text:span text:style-name="T13">已提供受試者「臺大醫院臨床試驗/研究參與者須知」，以及</text:span><text:span text:style-name="T14">“</text:span><text:span text:style-name="T15">知情同意”決定過程、提供訊息者和獲得知情同意者姓名及日期</text:span><text:span text:style-name="T16">。</text:span><text:span text:style-name="T17">為利計畫人員執行，提供二種受試者知情同意過程記錄格式如下，格式一用於受試者接受充分說明後即簽署同意書</text:span><text:span text:style-name="T18">；</text:span><text:span text:style-name="T19">格式二用於受試者接受充分說明後，尚須帶回同意書考慮是否參加，之後再簽署同意書</text:span><text:span text:style-name="T20">，故分開兩張張貼</text:span><text:span text:style-name="T21">。</text:span></text:p>
            </text:list-item>
            <text:list-item>
              <text:p text:style-name="P22"><text:span text:style-name="T23">請選擇適用之格式或自行設計</text:span><text:span text:style-name="T24">(</text:span><text:span text:style-name="T25">但應有格式內之內容</text:span><text:span text:style-name="T26">)</text:span><text:span text:style-name="T27">，並</text:span><text:span text:style-name="T28">將</text:span><text:span text:style-name="T29">「知情同意過程記錄格式」</text:span><text:span text:style-name="T30">內容紀錄於電子病歷中</text:span><text:span text:style-name="T31">(</text:span><text:span text:style-name="T32">可記載於門診、急診、住院等</text:span><text:span text:style-name="T33">SOAP</text:span><text:span text:style-name="T34">或相關表單中</text:span><text:span text:style-name="T35">)</text:span></text:p>
            </text:list-item>
            <text:list-item>
              <text:p text:style-name="P36">格式內之文件編號為本格式版本，請勿更動。</text:p>
            </text:list-item>
          </text:list>
        </text:list-item>
      </text:list>
      <text:p text:style-name="P37"/>
      <text:p text:style-name="P38">格式一 (說明及同意書簽署同時進行)</text:p>
      <text:p text:style-name="P39"/>
      <text:p text:style-name="P40"><draw:frame draw:z-index="251656704" draw:id="id0" draw:style-name="a0" draw:name="Text Box 4" text:anchor-type="paragraph" svg:x="0.25in" svg:y="0in" svg:width="3.79167in" svg:height="4.58333in" style:rel-width="scale" style:rel-height="scale"><draw:text-box><text:p text:style-name="內文"><text:span text:style-name="T41">NTUH-REC No.:</text:span><text:span text:style-name="T42"><text:s text:c="16"/></text:span></text:p><text:p text:style-name="內文"><text:span text:style-name="T43">Study Title</text:span><text:span text:style-name="T44">：</text:span><text:span text:style-name="T45"><text:s text:c="26"/></text:span><text:span text:style-name="T46"><text:s/></text:span><text:span text:style-name="T47"><text:s text:c="2"/></text:span><text:span text:style-name="T48"><text:s/></text:span><text:span text:style-name="T49"><text:s text:c="4"/></text:span></text:p><text:p text:style-name="P50"><text:s text:c="45"/></text:p><text:p text:style-name="P51"><text:s text:c="45"/></text:p><text:p text:style-name="P52"><text:span text:style-name="T53">The subject</text:span><text:span text:style-name="T54"><text:s text:c="12"/></text:span><text:span text:style-name="T55"><text:s/></text:span><text:span text:style-name="T56">has been provided the sheet of Clinical Trial/Research Note and<text:s/></text:span><text:span text:style-name="T57">was fully explained the content of the<text:s/></text:span><text:span text:style-name="T58">i</text:span><text:span text:style-name="T59">nformed consent<text:s/></text:span><text:span text:style-name="T60">form<text:s/></text:span><text:span text:style-name="T61">on</text:span><text:span text:style-name="T62"><text:s text:c="2"/></text:span><text:span text:style-name="T63"><text:s/></text:span><text:span text:style-name="T64"><text:s/></text:span><text:span text:style-name="T65">/</text:span><text:span text:style-name="T66"><text:s text:c="2"/></text:span><text:span text:style-name="T67">/</text:span><text:span text:style-name="T68"><text:s text:c="2"/></text:span><text:span text:style-name="T69"><text:s text:c="2"/></text:span><text:span text:style-name="T70">(yyyy/mm/dd)</text:span><text:span text:style-name="T71"><text:s/>by</text:span><text:span text:style-name="T72"><text:s/></text:span><text:span text:style-name="T73">□</text:span><text:span text:style-name="T74">Principle Investigator<text:s/></text:span><text:span text:style-name="T75">□</text:span><text:span text:style-name="T76">Co-Investigator<text:s/></text:span><text:span text:style-name="T77">□</text:span><text:span text:style-name="T78">Other:<text:s/></text:span><text:span text:style-name="T79">(identity)</text:span><text:span text:style-name="T80"><text:s/></text:span><text:span text:style-name="T81"><text:s text:c="2"/></text:span><text:span text:style-name="T82"><text:s text:c="3"/></text:span><text:span text:style-name="T83"><text:s text:c="2"/></text:span><text:span text:style-name="T84"><text:s text:c="5"/></text:span><text:span text:style-name="T85">:</text:span><text:span text:style-name="T86">(name)</text:span><text:span text:style-name="T87"><text:s text:c="6"/></text:span><text:span text:style-name="T88"><text:s text:c="2"/></text:span><text:span text:style-name="T89"><text:s text:c="8"/></text:span><text:span text:style-name="T90">. The subject had enough time to consider and ask all questions regarding the study</text:span><text:span text:style-name="T91">.</text:span></text:p><text:p text:style-name="P92">The subject had<text:s/>signed<text:s/>informed consent<text:s/>form<text:s/>on</text:p><text:p text:style-name="P93"><text:span text:style-name="T94"><text:s text:c="4"/></text:span><text:span text:style-name="T95">/</text:span><text:span text:style-name="T96"><text:s/></text:span><text:span text:style-name="T97"><text:s/></text:span><text:span text:style-name="T98"><text:s text:c="2"/></text:span><text:span text:style-name="T99">/</text:span><text:span text:style-name="T100"><text:s text:c="3"/></text:span><text:span text:style-name="T101">(</text:span><text:span text:style-name="T102">yyyy/mm/dd</text:span><text:span text:style-name="T103">)</text:span><text:span text:style-name="T104">. A copy of the signed<text:s/></text:span><text:span text:style-name="T105">i</text:span><text:span text:style-name="T106">nformed consent<text:s/></text:span><text:span text:style-name="T107">form</text:span><text:span text:style-name="T108"><text:s/>was provided to the subject</text:span><text:span text:style-name="T109">.</text:span></text:p><text:p text:style-name="P110"><text:span text:style-name="T111">Princip</text:span><text:span text:style-name="T112">al</text:span><text:span text:style-name="T113"><text:s/>Investigator\Co-Investigator</text:span><text:span text:style-name="T114">：</text:span><text:span text:style-name="T115"><text:s text:c="10"/></text:span><text:span text:style-name="T116"><text:s/></text:span></text:p><text:p text:style-name="P117"><text:span text:style-name="T118"><text:s text:c="4"/></text:span><text:span text:style-name="T119">/</text:span><text:span text:style-name="T120"><text:s/></text:span><text:span text:style-name="T121"><text:s/></text:span><text:span text:style-name="T122"><text:s text:c="2"/></text:span><text:span text:style-name="T123">/</text:span><text:span text:style-name="T124"><text:s text:c="3"/></text:span><text:span text:style-name="T125">(</text:span><text:span text:style-name="T126">yyyy/mm/dd</text:span><text:span text:style-name="T127">)</text:span></text:p><table:table table:style-name="Table128"><table:table-columns><table:table-column table:style-name="TableColumn129"/><table:table-column table:style-name="TableColumn130"/><table:table-column table:style-name="TableColumn131"/><table:table-column table:style-name="TableColumn132"/></table:table-columns><table:table-row table:style-name="TableRow133"><table:table-cell table:style-name="TableCell134"><text:p text:style-name="P135">文件編號</text:p></table:table-cell><table:table-cell table:style-name="TableCell136"><text:p text:style-name="P137">01010-4-000001</text:p></table:table-cell><table:table-cell table:style-name="TableCell138"><text:p text:style-name="P139">版次</text:p></table:table-cell><table:table-cell table:style-name="TableCell140"><text:p text:style-name="P141">05</text:p></table:table-cell></table:table-row></table:table><text:p text:style-name="P142"/></draw:text-box><svg:title/><svg:desc/></draw:frame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2"/>
      <text:p text:style-name="P153">(格式二請見次頁)</text:p>
      <text:soft-page-break/>
      <text:p text:style-name="P154">格式二<text:s/>(說明及同意書簽署分階段進行)</text:p>
      <text:p text:style-name="P155">(1)說明階段</text:p>
      <text:p text:style-name="內文"><draw:frame draw:z-index="251657728" draw:id="id1" draw:style-name="a1" draw:name="Text Box 5" text:anchor-type="paragraph" svg:x="0.25in" svg:y="0.125in" svg:width="3.5in" svg:height="4.425in" style:rel-width="scale" style:rel-height="scale"><draw:text-box><text:p text:style-name="內文"><text:span text:style-name="T156">NTUH-REC No.:</text:span><text:span text:style-name="T157"><text:s text:c="16"/></text:span></text:p><text:p text:style-name="內文"><text:span text:style-name="T158">Study Title</text:span><text:span text:style-name="T159">：</text:span><text:span text:style-name="T160"><text:s text:c="26"/></text:span><text:span text:style-name="T161"><text:s/></text:span><text:span text:style-name="T162"><text:s text:c="2"/></text:span><text:span text:style-name="T163"><text:s/></text:span><text:span text:style-name="T164"><text:s text:c="4"/></text:span></text:p><text:p text:style-name="P165"><text:s text:c="45"/></text:p><text:p text:style-name="P166"><text:s text:c="45"/></text:p><text:p text:style-name="P167"><text:span text:style-name="T168">The subject</text:span><text:span text:style-name="T169"><text:s text:c="12"/></text:span><text:span text:style-name="T170"><text:s/></text:span><text:span text:style-name="T171">has been provided the sheet of Clinical Trial/Research Note<text:s/></text:span><text:span text:style-name="T172">and<text:s/></text:span><text:span text:style-name="T173">was fully explained the content of the<text:s/></text:span><text:span text:style-name="T174">i</text:span><text:span text:style-name="T175">nformed consent<text:s/></text:span><text:span text:style-name="T176">form<text:s/></text:span><text:span text:style-name="T177">on</text:span><text:span text:style-name="T178"><text:s text:c="2"/></text:span><text:span text:style-name="T179"><text:s/></text:span><text:span text:style-name="T180"><text:s/></text:span><text:span text:style-name="T181">/</text:span><text:span text:style-name="T182"><text:s text:c="2"/></text:span><text:span text:style-name="T183">/</text:span><text:span text:style-name="T184"><text:s text:c="2"/></text:span><text:span text:style-name="T185"><text:s text:c="2"/></text:span><text:span text:style-name="T186">(yyyy/mm/dd)</text:span><text:span text:style-name="T187"><text:s/>by</text:span><text:span text:style-name="T188"><text:s/></text:span><text:span text:style-name="T189">□</text:span><text:span text:style-name="T190">Principle</text:span><text:span text:style-name="T191"><text:s/></text:span><text:span text:style-name="T192">Investigator</text:span><text:span text:style-name="T193"><text:s/></text:span><text:span text:style-name="T194">□</text:span><text:span text:style-name="T195">Co-Investigator</text:span><text:span text:style-name="T196"><text:s/>□</text:span><text:span text:style-name="T197">Other:<text:s/></text:span><text:span text:style-name="T198">(identity)</text:span><text:span text:style-name="T199"><text:s text:c="5"/></text:span><text:span text:style-name="T200"><text:s text:c="3"/></text:span><text:span text:style-name="T201"><text:s text:c="5"/></text:span><text:span text:style-name="T202">:</text:span><text:span text:style-name="T203">(name)</text:span><text:span text:style-name="T204"><text:s text:c="5"/></text:span><text:span text:style-name="T205"><text:s/></text:span><text:span text:style-name="T206"><text:s text:c="9"/></text:span><text:span text:style-name="T207">. The subject had enough time to ask all questions regarding the study</text:span><text:span text:style-name="T208">.<text:s/></text:span><text:span text:style-name="T209">The subject</text:span><text:span text:style-name="T210"><text:s/>br</text:span><text:span text:style-name="T211">ought</text:span><text:span text:style-name="T212"><text:s/>the consent<text:s/></text:span><text:span text:style-name="T213">form</text:span><text:span text:style-name="T214"><text:s/>back to consider whether to participate.</text:span></text:p><text:p text:style-name="P215"><text:span text:style-name="T216">Princip</text:span><text:span text:style-name="T217">al</text:span><text:span text:style-name="T218"><text:s/>Investigator\Co-Investigator</text:span><text:span text:style-name="T219">：</text:span><text:span text:style-name="T220"><text:s text:c="10"/></text:span><text:span text:style-name="T221"><text:s/></text:span></text:p><text:p text:style-name="P222"><text:span text:style-name="T223"><text:s text:c="4"/></text:span><text:span text:style-name="T224">/</text:span><text:span text:style-name="T225"><text:s/></text:span><text:span text:style-name="T226"><text:s/></text:span><text:span text:style-name="T227"><text:s text:c="2"/></text:span><text:span text:style-name="T228">/</text:span><text:span text:style-name="T229"><text:s text:c="3"/></text:span><text:span text:style-name="T230">(</text:span><text:span text:style-name="T231">yyyy/mm/dd</text:span><text:span text:style-name="T232">)</text:span></text:p><table:table table:style-name="Table233"><table:table-columns><table:table-column table:style-name="TableColumn234"/><table:table-column table:style-name="TableColumn235"/><table:table-column table:style-name="TableColumn236"/><table:table-column table:style-name="TableColumn237"/></table:table-columns><table:table-row table:style-name="TableRow238"><table:table-cell table:style-name="TableCell239"><text:p text:style-name="P240">文件編號</text:p></table:table-cell><table:table-cell table:style-name="TableCell241"><text:p text:style-name="P242">01010-4-000002</text:p></table:table-cell><table:table-cell table:style-name="TableCell243"><text:p text:style-name="P244">版次</text:p></table:table-cell><table:table-cell table:style-name="TableCell245"><text:p text:style-name="P246">05</text:p></table:table-cell></table:table-row></table:table><text:p text:style-name="P247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8">(2)簽署同意書階段</text:p>
      <text:p text:style-name="P249"><text:span text:style-name="T250"><draw:frame draw:z-index="251658752" draw:id="id2" draw:style-name="a2" draw:name="Text Box 7" text:anchor-type="paragraph" svg:x="0.25in" svg:y="0in" svg:width="3.625in" svg:height="3.425in" style:rel-width="scale" style:rel-height="scale"><draw:text-box><text:p text:style-name="內文"><text:span text:style-name="T251">NTUH-REC No.:</text:span><text:span text:style-name="T252"><text:s text:c="16"/></text:span></text:p><text:p text:style-name="內文"><text:span text:style-name="T253">Study Title</text:span><text:span text:style-name="T254">：</text:span><text:span text:style-name="T255"><text:s text:c="26"/></text:span><text:span text:style-name="T256"><text:s/></text:span><text:span text:style-name="T257"><text:s text:c="2"/></text:span><text:span text:style-name="T258"><text:s/></text:span><text:span text:style-name="T259"><text:s text:c="4"/></text:span></text:p><text:p text:style-name="P260"><text:s text:c="45"/></text:p><text:p text:style-name="P261"><text:s text:c="45"/></text:p><text:p text:style-name="P262"><text:span text:style-name="T263">The subject</text:span><text:span text:style-name="T264"><text:s text:c="12"/></text:span><text:span text:style-name="T265"><text:s/></text:span><text:span text:style-name="T266">understood the content of the i</text:span><text:span text:style-name="T267">nformed consent<text:s/></text:span><text:span text:style-name="T268">form and<text:s/></text:span><text:span text:style-name="T269">signed<text:s/></text:span><text:span text:style-name="T270">i</text:span><text:span text:style-name="T271">nformed consent<text:s/></text:span><text:span text:style-name="T272">form</text:span><text:span text:style-name="T273"><text:s/>on</text:span><text:span text:style-name="T274"><text:s/></text:span><text:span text:style-name="T275"><text:s/></text:span><text:span text:style-name="T276"><text:s text:c="3"/>/</text:span><text:span text:style-name="T277"><text:s text:c="2"/></text:span><text:span text:style-name="T278">/</text:span><text:span text:style-name="T279"><text:s text:c="2"/></text:span><text:span text:style-name="T280">(yyyy/mm/dd)</text:span><text:span text:style-name="T281">. A copy of the signed<text:s/></text:span><text:span text:style-name="T282">i</text:span><text:span text:style-name="T283">nformed consent<text:s/></text:span><text:span text:style-name="T284">form</text:span><text:span text:style-name="T285"><text:s/>was provided to the subject.</text:span></text:p><text:p text:style-name="P286"><text:span text:style-name="T287">Princip</text:span><text:span text:style-name="T288">al</text:span><text:span text:style-name="T289"><text:s/>Investigator\Co-Investigator</text:span><text:span text:style-name="T290">：</text:span><text:span text:style-name="T291"><text:s text:c="10"/></text:span><text:span text:style-name="T292"><text:s text:c="2"/></text:span></text:p><text:p text:style-name="P293"><text:span text:style-name="T294"><text:s text:c="4"/></text:span><text:span text:style-name="T295">/</text:span><text:span text:style-name="T296"><text:s/></text:span><text:span text:style-name="T297"><text:s/></text:span><text:span text:style-name="T298"><text:s text:c="2"/></text:span><text:span text:style-name="T299">/</text:span><text:span text:style-name="T300"><text:s text:c="3"/></text:span><text:span text:style-name="T301">(</text:span><text:span text:style-name="T302">yyyy/mm/dd</text:span><text:span text:style-name="T303">)</text:span></text:p><table:table table:style-name="Table304"><table:table-columns><table:table-column table:style-name="TableColumn305"/><table:table-column table:style-name="TableColumn306"/><table:table-column table:style-name="TableColumn307"/><table:table-column table:style-name="TableColumn308"/></table:table-columns><table:table-row table:style-name="TableRow309"><table:table-cell table:style-name="TableCell310"><text:p text:style-name="P311">文件編號</text:p></table:table-cell><table:table-cell table:style-name="TableCell312"><text:p text:style-name="P313">01010-4-000003</text:p></table:table-cell><table:table-cell table:style-name="TableCell314"><text:p text:style-name="P315">版次</text:p></table:table-cell><table:table-cell table:style-name="TableCell316"><text:p text:style-name="P317">05</text:p></table:table-cell></table:table-row></table:table><text:p text:style-name="P31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試者知情同意過程記錄格式(貼於病歷三號紙)</dc:title>
    <dc:subject/>
    <meta:initial-creator>ntuhuser</meta:initial-creator>
    <dc:creator>吳紫瑜</dc:creator>
    <meta:creation-date>2024-01-16T05:11:00Z</meta:creation-date>
    <dc:date>2024-01-16T05:23:00Z</dc:date>
    <meta:print-date>2015-03-11T00:13:00Z</meta:print-date>
    <meta:template xlink:href="Normal" xlink:type="simple"/>
    <meta:editing-cycles>2</meta:editing-cycles>
    <meta:editing-duration>PT900S</meta:editing-duration>
    <meta:user-defined meta:name="_dlc_DocId">MRFUUCNHJDAY-2257-21</meta:user-defined>
    <meta:user-defined meta:name="_dlc_DocIdItemGuid">d860b348-aeda-4fed-9b74-34333a488905</meta:user-defined>
    <meta:user-defined meta:name="_dlc_DocIdUrl">http://www.ntuh.gov.tw/RECO/application/_layouts/15/DocIdRedir.aspx?ID=MRFUUCNHJDAY-2257-21, MRFUUCNHJDAY-2257-21</meta:user-defined>
    <meta:document-statistic meta:page-count="2" meta:paragraph-count="1" meta:word-count="69" meta:character-count="465" meta:row-count="3" meta:non-whitespace-character-count="397"/>
  </office:meta>
</office:document-meta>
</file>