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Quattrocento Sans" svg:font-family="Quattrocento Sans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3055in">
        <style:tab-stops>
          <style:tab-stop style:type="center" style:position="5.3472in"/>
          <style:tab-stop style:type="right" style:position="10.6944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頁首" style:family="paragraph">
      <style:paragraph-properties fo:text-align="center" fo:line-height="0.25in">
        <style:tab-stops>
          <style:tab-stop style:type="center" style:position="5.3472in"/>
          <style:tab-stop style:type="right" style:position="10.6944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line-height="0.1805in"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" style:parent-style-name="清單段落" style:list-style-name="LFO2" style:family="paragraph">
      <style:paragraph-properties fo:line-height="0.1805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9" style:parent-style-name="清單段落" style:list-style-name="LFO2" style:family="paragraph">
      <style:paragraph-properties fo:line-height="0.180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Quattrocento Sans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Quattrocento Sans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Quattrocento Sans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89" style:family="table-column">
      <style:table-column-properties style:column-width="1.9687in"/>
    </style:style>
    <style:style style:name="TableColumn90" style:family="table-column">
      <style:table-column-properties style:column-width="2.8548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1.7715in"/>
    </style:style>
    <style:style style:name="TableColumn93" style:family="table-column">
      <style:table-column-properties style:column-width="1.7722in"/>
    </style:style>
    <style:style style:name="Table88" style:family="table">
      <style:table-properties style:width="9.6472in" fo:margin-left="-0.0034in" table:align="left"/>
    </style:style>
    <style:style style:name="TableRow94" style:family="table-row">
      <style:table-row-properties style:row-height="0.5284in"/>
    </style:style>
    <style:style style:name="TableCell95" style:family="table-cell">
      <style:table-cell-properties fo:border-top="0.0069in solid #000000" fo:border-left="0.0069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9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P105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106" style:family="table-cell">
      <style:table-cell-properties fo:border-top="0.0069in solid #000000" fo:border-left="0.0069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109" style:family="table-cell">
      <style:table-cell-properties fo:border-top="0.0069in solid #000000" fo:border-left="0.0069in solid #000000" fo:border-bottom="0.0208in solid #666666" fo:border-right="0.0069in solid #000000" fo:background-color="#E7E6E6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style:line-height-at-least="0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fo:text-align="center" fo:margin-bottom="0in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Row114" style:family="table-row">
      <style:table-row-properties style:min-row-height="0.504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language-asian="zh" style:country-asian="TW"/>
    </style:style>
    <style:style style:name="TableRow125" style:family="table-row">
      <style:table-row-properties style:min-row-height="0.674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Row136" style:family="table-row">
      <style:table-row-properties style:min-row-height="0.682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fo:font-weight="bold" style:font-weight-asian="bold" fo:color="#2E74B5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臺灣大學醫學院附設醫院</text:p>
      <text:p text:style-name="P7">教育訓練表(Training Log)</text:p>
      <text:p text:style-name="P8">說明：</text:p>
      <text:list text:style-name="LFO2" text:continue-numbering="true">
        <text:list-item>
          <text:p text:style-name="P9"><text:span text:style-name="T10">教育訓練表依據</text:span><text:span text:style-name="T11">藥品優良臨床試驗作業準則</text:span><text:span text:style-name="T12">第</text:span><text:span text:style-name="T13">14</text:span><text:span text:style-name="T14">條</text:span><text:span text:style-name="T15">(</text:span><text:span text:style-name="T16">所有參與試驗執行之人員，應有符合工作資格之教育、訓練及經驗</text:span><text:span text:style-name="T17">)</text:span><text:span text:style-name="T18">及第</text:span><text:span text:style-name="T19">15</text:span><text:span text:style-name="T20">條</text:span><text:span text:style-name="T21">(</text:span><text:span text:style-name="T22">所有臨床試驗之資料，應予記錄及保存</text:span><text:span text:style-name="T23">)</text:span><text:span text:style-name="T24">等條文</text:span><text:span text:style-name="T25">制定，主要適用於所有參與研究執行人員</text:span><text:span text:style-name="T26">於執行計畫前</text:span><text:span text:style-name="T27">對試驗內容及工作事項充分了解</text:span><text:span text:style-name="T28">之教育訓練證明。若為藥品臨床試驗執行前於病房教育訓練相關文件之保存，請參考臨床試驗中心「藥品臨床試驗執行前於病房教育宣導簡報說明」。</text:span></text:p>
        </text:list-item>
        <text:list-item>
          <text:p text:style-name="P29"><text:span text:style-name="T30">試驗主持人應確保所有試驗相關人員對試驗計畫書</text:span><text:span text:style-name="T31">、</text:span><text:span text:style-name="T32">研究藥品</text:span><text:span text:style-name="T33">及執行流程等充分了解，故</text:span><text:span text:style-name="T34">此表適用於</text:span><text:span text:style-name="T35">研究</text:span><text:span text:style-name="T36">相關訓練內容記錄</text:span><text:span text:style-name="T37">，</text:span><text:span text:style-name="T38">如</text:span><text:span text:style-name="T39">特殊儀器</text:span><text:span text:style-name="T40">/</text:span><text:span text:style-name="T41">評估工具</text:span><text:span text:style-name="T42">、</text:span><text:span text:style-name="T43">計畫書</text:span><text:span text:style-name="T44">/</text:span><text:span text:style-name="T45">同意書各版本</text:span><text:span text:style-name="T46">、</text:span><text:span text:style-name="T47">新</text:span><text:span text:style-name="T48">進</text:span><text:span text:style-name="T49">研究人員</text:span><text:span text:style-name="T50">訓練</text:span><text:span text:style-name="T51">等</text:span><text:span text:style-name="T52">，</text:span><text:span text:style-name="T53">可</text:span><text:span text:style-name="T54">依研究性質使用</text:span><text:span text:style-name="T55">。</text:span></text:p>
        </text:list-item>
      </text:list>
      <text:p text:style-name="P56"><text:span text:style-name="T57">倫委會</text:span><text:span text:style-name="T58">案號</text:span><text:span text:style-name="T59">(R</text:span><text:span text:style-name="T60">EC Number</text:span><text:span text:style-name="T61">)<text:s/></text:span><text:span text:style-name="T62">：</text:span><text:span text:style-name="T63">___</text:span><text:span text:style-name="T64">________________</text:span><text:span text:style-name="T65"><text:s text:c="4"/></text:span></text:p>
      <text:p text:style-name="P66"><text:span text:style-name="T67">計畫名稱</text:span><text:span text:style-name="T68">(</text:span><text:span text:style-name="T69">Study Title)</text:span><text:span text:style-name="T70">：</text:span><text:span text:style-name="T71">___</text:span><text:span text:style-name="T72">____________________</text:span><text:span text:style-name="T73"><text:s text:c="4"/></text:span><text:span text:style-name="T74">_</text:span><text:span text:style-name="T75"><text:s/></text:span><text:span text:style-name="T76"><text:s text:c="2"/></text:span><text:span text:style-name="T77"><text:s/></text:span></text:p>
      <text:p text:style-name="P78"><text:span text:style-name="T79">計畫主持人</text:span><text:span text:style-name="T80">(</text:span><text:span text:style-name="T81">Principal investigator</text:span><text:span text:style-name="T82">)</text:span><text:span text:style-name="T83">：</text:span><text:span text:style-name="T84">__</text:span><text:span text:style-name="T85">_</text:span><text:span text:style-name="T86">___________</text:span><text:span text:style-name="T87"><text:s text:c="3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訓練日期</text:p>
            <text:p text:style-name="P97">(Date of Training)</text:p>
          </table:table-cell>
          <table:table-cell table:style-name="TableCell98">
            <text:p text:style-name="P99">訓練項目</text:p>
            <text:p text:style-name="P100">(Item Trained)</text:p>
          </table:table-cell>
          <table:table-cell table:style-name="TableCell101">
            <text:p text:style-name="P102"><text:span text:style-name="T103">訓練方式</text:span><text:span text:style-name="T104">*</text:span></text:p>
            <text:p text:style-name="P105">(Type of Training)</text:p>
          </table:table-cell>
          <table:table-cell table:style-name="TableCell106">
            <text:p text:style-name="P107">受訓練者簽名</text:p>
            <text:p text:style-name="P108">(Trainee<text:s/>Signature)</text:p>
          </table:table-cell>
          <table:table-cell table:style-name="TableCell109">
            <text:p text:style-name="P110">訓練者簽名</text:p>
            <text:p text:style-name="P111"><text:span text:style-name="T112">(Trainer<text:s/></text:span><text:span text:style-name="T113">Signature)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><text:span text:style-name="T147">*</text:span><text:span text:style-name="T148">實體</text:span><text:span text:style-name="T149">/</text:span><text:span text:style-name="T150">線上</text:span><text:span text:style-name="T151">/</text:span><text:span text:style-name="T152">文件閱讀等方式</text:span><text:span text:style-name="T153"><text:s text:c="64"/></text:span><text:span text:style-name="T154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Quattrocento Sans" svg:font-family="Quattrocento Sans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letter-kerning="false"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1pt" style:font-size-asian="11pt" fo:language="en" fo:country="GB" style:language-asian="en" style:country-asian="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false" style:font-size-complex="12pt" fo:language="en" fo:country="GB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fo:language="en" fo:country="GB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en" fo:country="GB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版本</text:span><text:span text:style-name="T4">1.0</text:span><text:span text:style-name="T5">日期</text:span><text:span text:style-name="T6">2022/12/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育柔</meta:initial-creator>
    <dc:creator>臺大醫院研究倫理委員會</dc:creator>
    <meta:creation-date>2023-07-05T02:26:00Z</meta:creation-date>
    <dc:date>2023-07-05T02:26:00Z</dc:date>
    <meta:print-date>2022-12-2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