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2777in">
        <style:tab-stops>
          <style:tab-stop style:type="center" style:position="5.3472in"/>
          <style:tab-stop style:type="right" style:position="10.6944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頁首" style:family="paragraph">
      <style:paragraph-properties fo:text-align="center" fo:margin-bottom="0.25in" fo:line-height="0.25in">
        <style:tab-stops>
          <style:tab-stop style:type="center" style:position="5.3472in"/>
          <style:tab-stop style:type="right" style:position="10.6944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margin-top="0.125in" fo:line-height="0.1944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4" style:parent-style-name="內文" style:family="paragraph">
      <style:paragraph-properties fo:margin-bottom="0.25in" fo:line-height="0.1944i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olumn63" style:family="table-column">
      <style:table-column-properties style:column-width="0.8902in"/>
    </style:style>
    <style:style style:name="TableColumn64" style:family="table-column">
      <style:table-column-properties style:column-width="1.0416in"/>
    </style:style>
    <style:style style:name="TableColumn65" style:family="table-column">
      <style:table-column-properties style:column-width="1.7694in"/>
    </style:style>
    <style:style style:name="TableColumn66" style:family="table-column">
      <style:table-column-properties style:column-width="1.1458in"/>
    </style:style>
    <style:style style:name="TableColumn67" style:family="table-column">
      <style:table-column-properties style:column-width="0.9368in"/>
    </style:style>
    <style:style style:name="TableColumn68" style:family="table-column">
      <style:table-column-properties style:column-width="1.5631in"/>
    </style:style>
    <style:style style:name="TableColumn69" style:family="table-column">
      <style:table-column-properties style:column-width="0.9368in"/>
    </style:style>
    <style:style style:name="TableColumn70" style:family="table-column">
      <style:table-column-properties style:column-width="1.559in"/>
    </style:style>
    <style:style style:name="Table62" style:family="table">
      <style:table-properties style:width="9.843in" style:rel-width="100%" fo:margin-left="0in" table:align="center"/>
    </style:style>
    <style:style style:name="TableRow71" style:family="table-row">
      <style:table-row-properties style:row-height="0.534in"/>
    </style:style>
    <style:style style:name="TableCell72" style:family="table-cell">
      <style:table-cell-properties fo:border-top="0.0069in solid #000000" fo:border-left="0.0069in solid #000000" fo:border-bottom="0.0208in solid #666666" fo:border-right="0.0069in solid #000000" fo:background-color="#E7E6E6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74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208in solid #666666" fo:border-right="0.0069in solid #000000" fo:background-color="#E7E6E6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77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208in solid #666666" fo:border-right="0.0069in solid #000000" fo:background-color="#E7E6E6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style:line-height-at-least="0i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P83" style:parent-style-name="內文" style:family="paragraph">
      <style:paragraph-properties fo:text-align="center" fo:margin-bottom="0in" style:line-height-at-least="0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87" style:family="table-cell">
      <style:table-cell-properties fo:border-top="0.0069in solid #000000" fo:border-left="0.0069in solid #000000" fo:border-bottom="0.0208in solid #666666" fo:border-right="0.0416in solid #000000" fo:background-color="#E7E6E6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90" style:family="table-cell">
      <style:table-cell-properties fo:border-top="0.0416in solid #000000" fo:border-left="0.0416in solid #000000" fo:border-bottom="0.0208in solid #666666" fo:border-right="0.0069in solid #000000" fo:background-color="#E7E6E6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93" style:family="table-cell">
      <style:table-cell-properties fo:border-top="0.0416in solid #000000" fo:border-left="0.0069in solid #000000" fo:border-bottom="0.0208in solid #666666" fo:border-right="0.0416in solid #000000" fo:background-color="#E7E6E6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96" style:family="table-cell">
      <style:table-cell-properties fo:border-top="0.0416in solid #000000" fo:border-left="0.0416in solid #000000" fo:border-bottom="0.0208in solid #666666" fo:border-right="0.0069in solid #000000" fo:background-color="#E7E6E6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99" style:family="table-cell">
      <style:table-cell-properties fo:border-top="0.0416in solid #000000" fo:border-left="0.0069in solid #000000" fo:border-bottom="0.0208in solid #666666" fo:border-right="0.0416in solid #000000" fo:background-color="#E7E6E6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101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Row102" style:family="table-row">
      <style:table-row-properties style:min-row-height="0.617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Row119" style:family="table-row">
      <style:table-row-properties style:min-row-height="0.556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Cell145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Cell147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Cell149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P15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155" style:family="table-column">
      <style:table-column-properties style:column-width="4.9215in"/>
    </style:style>
    <style:style style:name="TableColumn156" style:family="table-column">
      <style:table-column-properties style:column-width="4.9215in"/>
    </style:style>
    <style:style style:name="Table154" style:family="table">
      <style:table-properties style:width="9.843in" style:rel-width="100%" fo:margin-left="0in" table:align="left" fo:break-before="pag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E7E6E6" fo:padding-top="0in" fo:padding-left="0.075in" fo:padding-bottom="0in" fo:padding-right="0.075in"/>
    </style:style>
    <style:style style:name="P159" style:parent-style-name="內文" style:family="paragraph">
      <style:paragraph-properties fo:line-height="100%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5" style:family="table-row">
      <style:table-row-properties style:min-row-height="0.48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72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74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79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83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86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88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90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92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94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0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17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29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37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41" style:parent-style-name="清單段落" style:list-style-name="LFO3" style:family="paragraph">
      <style:paragraph-properties fo:line-height="0.1944in" fo:margin-left="0.3333in">
        <style:tab-stops/>
      </style:paragraph-properties>
    </style:style>
    <style:style style:name="T24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P249" style:parent-style-name="內文" style:family="paragraph">
      <style:paragraph-properties fo:line-height="0.1666in">
        <style:tab-stops>
          <style:tab-stop style:type="left" style:position="8.99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116480457"/>臺灣大學醫學院附設醫院<text:bookmark-end text:name="_Hlk116480457"/></text:p>
      <text:p text:style-name="P10">研究授權表(Delegation of<text:s/>Responsibilities<text:s/>Log)</text:p>
      <text:p text:style-name="P11"><text:span text:style-name="T12">說明</text:span><text:span text:style-name="T13">：研究授權表</text:span><text:span text:style-name="T14">依據</text:span><text:span text:style-name="T15">藥品優良臨床試驗作業準則</text:span><text:span text:style-name="T16">第</text:span><text:span text:style-name="T17">3</text:span><text:span text:style-name="T18">4</text:span><text:span text:style-name="T19">條</text:span><text:span text:style-name="T20">（</text:span><text:span text:style-name="T21">試驗主持人應保留其授權臨床試驗相關責任之試驗相關人員名單</text:span><text:span text:style-name="T22">）</text:span><text:span text:style-name="T23">及第</text:span><text:span text:style-name="T24">38</text:span><text:span text:style-name="T25">條</text:span><text:span text:style-name="T26">（</text:span><text:span text:style-name="T27">試驗主持人應確保所有試驗相關人員</text:span><text:span text:style-name="T28">對試驗計畫書及研究藥品充分了解，以及其於臨床試驗中之責任與工作</text:span><text:span text:style-name="T29">）</text:span><text:span text:style-name="T30">制定，適用於</text:span><text:span text:style-name="T31">所有參與</text:span><text:span text:style-name="T32">研究</text:span><text:span text:style-name="T33">執行之人員</text:span><text:span text:style-name="T34">被授權執行之項目證明。</text:span></text:p>
      <text:p text:style-name="P35"><text:span text:style-name="T36">倫委會</text:span><text:span text:style-name="T37">案號</text:span><text:span text:style-name="T38">（</text:span><text:span text:style-name="T39">REC Number</text:span><text:span text:style-name="T40">）</text:span><text:span text:style-name="T41">：</text:span><text:span text:style-name="T42">___</text:span><text:span text:style-name="T43">______________________</text:span><text:span text:style-name="T44">___</text:span></text:p>
      <text:p text:style-name="P45"><text:span text:style-name="T46">計畫名稱</text:span><text:span text:style-name="T47">（</text:span><text:span text:style-name="T48">Study Title</text:span><text:span text:style-name="T49">）</text:span><text:span text:style-name="T50">：</text:span><text:span text:style-name="T51">___</text:span><text:span text:style-name="T52">______________________</text:span><text:span text:style-name="T53">_______</text:span></text:p>
      <text:p text:style-name="P54"><text:span text:style-name="T55">計畫主持人</text:span><text:span text:style-name="T56">（</text:span><text:span text:style-name="T57">Principal investigator</text:span><text:span text:style-name="T58">）</text:span><text:span text:style-name="T59">：</text:span><text:span text:style-name="T60">____</text:span><text:span text:style-name="T61">_________________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  <text:p text:style-name="P74">(Name)</text:p>
          </table:table-cell>
          <table:table-cell table:style-name="TableCell75">
            <text:p text:style-name="P76">計畫中角色</text:p>
            <text:p text:style-name="P77">(Study Role)</text:p>
          </table:table-cell>
          <table:table-cell table:style-name="TableCell78">
            <text:p text:style-name="P79"><text:span text:style-name="T80">被授權項</text:span><text:span text:style-name="T81">目</text:span><text:span text:style-name="T82">*</text:span></text:p>
            <text:p text:style-name="P83"><text:span text:style-name="T84"><text:s/>(</text:span><text:span text:style-name="T85">Study Tasks</text:span><text:span text:style-name="T86">)</text:span></text:p>
          </table:table-cell>
          <table:table-cell table:style-name="TableCell87">
            <text:p text:style-name="P88">中文正楷簽名</text:p>
            <text:p text:style-name="P89">(Signature)</text:p>
          </table:table-cell>
          <table:table-cell table:style-name="TableCell90">
            <text:p text:style-name="P91">開始日期</text:p>
            <text:p text:style-name="P92">(Start Date)</text:p>
          </table:table-cell>
          <table:table-cell table:style-name="TableCell93">
            <text:p text:style-name="P94">計畫主持人簽名/日期</text:p>
            <text:p text:style-name="P95">(PI Signature /Date)</text:p>
          </table:table-cell>
          <table:table-cell table:style-name="TableCell96">
            <text:p text:style-name="P97">結束日期</text:p>
            <text:p text:style-name="P98">(End Date)</text:p>
          </table:table-cell>
          <table:table-cell table:style-name="TableCell99">
            <text:p text:style-name="P100">計畫主持人簽名/日期</text:p>
            <text:p text:style-name="P101">(PI Signature /Date)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*被授權項目列於附件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soft-page-break/>
            <text:p text:style-name="P159"><text:span text:style-name="T160">*</text:span><text:span text:style-name="T161">附件一</text:span><text:span text:style-name="T162"><text:s/></text:span><text:span text:style-name="T163">被授權項目</text:span><text:span text:style-name="T164">(Study Tasks)</text:span></text:p>
          </table:table-cell>
          <table:covered-table-cell/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><text:span text:style-name="T168">Institutional Review Board/</text:span><text:span text:style-name="T169">Research Ethics Committee</text:span><text:span text:style-name="T170"><text:s/></text:span><text:span text:style-name="T171">communications &amp; submissions</text:span></text:p>
              </text:list-item>
              <text:list-item>
                <text:p text:style-name="P172"><text:span text:style-name="T173">Screen/ recruit study participants</text:span></text:p>
              </text:list-item>
              <text:list-item>
                <text:p text:style-name="P174"><text:span text:style-name="T175">Explain</text:span><text:span text:style-name="T176">/</text:span><text:span text:style-name="T177">obtain</text:span><text:span text:style-name="T178"><text:s/>inform consent form<text:s/></text:span></text:p>
              </text:list-item>
              <text:list-item>
                <text:p text:style-name="P179"><text:span text:style-name="T180">Confirm eligibility</text:span><text:span text:style-name="T181">(inclusion/</text:span><text:span text:style-name="T182">exclusion)</text:span></text:p>
              </text:list-item>
              <text:list-item>
                <text:p text:style-name="P183"><text:span text:style-name="T184">Obtain medical/</text:span><text:span text:style-name="T185">medication history</text:span></text:p>
              </text:list-item>
              <text:list-item>
                <text:p text:style-name="P186"><text:span text:style-name="T187">Perform physical examination</text:span></text:p>
              </text:list-item>
              <text:list-item>
                <text:p text:style-name="P188"><text:span text:style-name="T189">Conduct study visit procedures (e.g. vital signs, height, weight, ECG)</text:span></text:p>
              </text:list-item>
              <text:list-item>
                <text:p text:style-name="P190"><text:span text:style-name="T191">Make study related medical decisions</text:span></text:p>
              </text:list-item>
              <text:list-item>
                <text:p text:style-name="P192"><text:span text:style-name="T193">Evaluate study related test results</text:span></text:p>
              </text:list-item>
              <text:list-item>
                <text:p text:style-name="P194"><text:span text:style-name="T195">Assess<text:s/></text:span><text:span text:style-name="T196">Adverse Event</text:span><text:span text:style-name="T197">(AE)</text:span><text:span text:style-name="T198">/</text:span><text:span text:style-name="T199">Serious Adverse Event</text:span><text:span text:style-name="T200">(SAE)</text:span><text:span text:style-name="T201"><text:s/></text:span><text:span text:style-name="T202">causality</text:span></text:p>
              </text:list-item>
              <text:list-item>
                <text:p text:style-name="P203"><text:span text:style-name="T204">Report<text:s/></text:span><text:span text:style-name="T205">Adverse Event</text:span><text:span text:style-name="T206">(AE)</text:span><text:span text:style-name="T207">/</text:span><text:span text:style-name="T208">Serious Adverse Event</text:span><text:span text:style-name="T209">(SAE)</text:span></text:p>
              </text:list-item>
              <text:list-item>
                <text:p text:style-name="P210"><text:span text:style-name="T211">Collect/process/ship biological samples</text:span></text:p>
              </text:list-item>
            </text:list>
          </table:table-cell>
          <table:table-cell table:style-name="TableCell212">
            <text:list text:style-name="LFO3" text:continue-numbering="true">
              <text:list-item>
                <text:p text:style-name="P213"><text:span text:style-name="T214">(e)</text:span><text:span text:style-name="T215">Case report form(CRF)<text:s/></text:span><text:span text:style-name="T216">entries, corrections and queries</text:span></text:p>
              </text:list-item>
              <text:list-item>
                <text:p text:style-name="P217"><text:span text:style-name="T218">Uses<text:s/></text:span><text:span text:style-name="T219">Interactive Web Response System</text:span><text:span text:style-name="T220">(IWRS)</text:span><text:span text:style-name="T221">/</text:span><text:span text:style-name="T222">Interactive Voice Response</text:span><text:span text:style-name="T223"><text:s/></text:span><text:span text:style-name="T224">System</text:span><text:span text:style-name="T225">(IVRS)</text:span></text:p>
              </text:list-item>
              <text:list-item>
                <text:p text:style-name="P226"><text:span text:style-name="T227">Randomise study participants(with or without IWRS/</text:span><text:span text:style-name="T228">IVRS)</text:span></text:p>
              </text:list-item>
              <text:list-item>
                <text:p text:style-name="P229"><text:span text:style-name="T230">Investigational Product</text:span><text:span text:style-name="T231">(IP)<text:s/></text:span><text:span text:style-name="T232">receipt, storage, temperature monitor p</text:span><text:span text:style-name="T233">repares, dispenses, and/or administers<text:s/></text:span><text:span text:style-name="T234">IP</text:span></text:p>
              </text:list-item>
              <text:list-item>
                <text:p text:style-name="P235"><text:span text:style-name="T236">Emergency unblinding</text:span></text:p>
              </text:list-item>
              <text:list-item>
                <text:p text:style-name="P237"><text:span text:style-name="T238">Administration of<text:s/></text:span><text:span text:style-name="T239">e</text:span><text:span text:style-name="T240">lectronic patient-reported outcomes(ePRO) questionnaires, monitor compliance and patient training of ePRO completion</text:span></text:p>
              </text:list-item>
              <text:list-item>
                <text:p text:style-name="P241"><text:span text:style-name="T242">If other, please specify:</text:span></text:p>
              </text:list-item>
            </text:list>
            <text:p text:style-name="P243"><text:span text:style-name="T244">(</text:span><text:span text:style-name="T245">研究團隊可於第</text:span><text:span text:style-name="T246">19</text:span><text:span text:style-name="T247">項起自行增列</text:span><text:span text:style-name="T248">)</text:span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letter-kerning="false"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1pt" style:font-size-asian="11pt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letter-kerning="false" style:font-size-complex="12pt" fo:language="en" fo:country="GB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en" fo:country="GB" style:language-asian="en" style:country-asian="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false" fo:font-size="11pt" style:font-size-asian="11pt" fo:language="en" fo:country="GB" style:language-asian="en" style:country-asian="US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false" fo:font-size="10pt" style:font-size-asian="10pt" style:font-size-complex="10pt" fo:language="en" fo:country="GB" style:language-asian="en" style:country-asian="US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fo:language="en" fo:country="GB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fo:language="en" fo:country="GB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fo:language="en" fo:country="GB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false" fo:font-size="11pt" style:font-size-asian="11pt" fo:language="en" fo:country="GB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902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6597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 2</text:span></text:p>
        <text:p text:style-name="頁尾"><text:span text:style-name="T6">版本</text:span><text:span text:style-name="T7">1.0</text:span><text:span text:style-name="T8">日期</text:span><text:span text:style-name="T9">2022/12/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育柔</meta:initial-creator>
    <dc:creator>臺大醫院研究倫理委員會</dc:creator>
    <meta:creation-date>2024-03-22T07:47:00Z</meta:creation-date>
    <dc:date>2024-03-22T07:47:00Z</dc:date>
    <meta:print-date>2024-03-22T07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