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標楷體e...." svg:font-family="標楷體e...." style:font-family-generic="roman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201in" text:min-label-width="0.25in"/>
      </text:list-level-style-number>
      <text:list-level-style-number text:level="2" style:num-suffix="、" style:num-format="甲, 乙, 丙, ...">
        <style:list-level-properties text:space-before="0.752in" text:min-label-width="0.3333in"/>
      </text:list-level-style-number>
      <text:list-level-style-number text:level="3" style:num-suffix="." style:num-format="i">
        <style:list-level-properties fo:text-align="end" text:space-before="1.0854in" text:min-label-width="0.3333in"/>
      </text:list-level-style-number>
      <text:list-level-style-number text:level="4" style:num-suffix="." style:num-format="1">
        <style:list-level-properties text:space-before="1.4187in" text:min-label-width="0.3333in"/>
      </text:list-level-style-number>
      <text:list-level-style-number text:level="5" style:num-suffix="、" style:num-format="甲, 乙, 丙, ...">
        <style:list-level-properties text:space-before="1.752in" text:min-label-width="0.3333in"/>
      </text:list-level-style-number>
      <text:list-level-style-number text:level="6" style:num-suffix="." style:num-format="i">
        <style:list-level-properties fo:text-align="end" text:space-before="2.0854in" text:min-label-width="0.3333in"/>
      </text:list-level-style-number>
      <text:list-level-style-number text:level="7" style:num-suffix="." style:num-format="1">
        <style:list-level-properties text:space-before="2.4187in" text:min-label-width="0.3333in"/>
      </text:list-level-style-number>
      <text:list-level-style-number text:level="8" style:num-suffix="、" style:num-format="甲, 乙, 丙, ...">
        <style:list-level-properties text:space-before="2.752in" text:min-label-width="0.3333in"/>
      </text:list-level-style-number>
      <text:list-level-style-number text:level="9" style:num-suffix="." style:num-format="i">
        <style:list-level-properties fo:text-align="end" text:space-before="3.085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bullet text:level="4" text:style-name="WW_CharLFO9LVL4" text:bullet-char="">
        <style:list-level-properties text:space-before="1.333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bullet text:level="4" text:style-name="WW_CharLFO10LVL4" text:bullet-char="">
        <style:list-level-properties text:space-before="1.333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bullet text:level="4" text:style-name="WW_CharLFO11LVL4" text:bullet-char="">
        <style:list-level-properties text:space-before="1.333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16in"/>
      </text:list-level-style-number>
      <text:list-level-style-number text:level="2" text:style-name="WW_CharLFO29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043in"/>
    </style:style>
    <style:style style:name="Ru1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3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4" style:family="ruby">
      <style:ruby-properties style:ruby-align="distribute-space" style:ruby-position="abov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5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6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7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8" style:family="ruby">
      <style:ruby-properties style:ruby-align="distribute-space" style:ruby-position="abov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9" style:family="ruby">
      <style:ruby-properties style:ruby-align="distribute-space" style:ruby-position="abov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0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1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2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3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4" style:family="ruby">
      <style:ruby-properties style:ruby-align="distribute-space" style:ruby-position="above"/>
    </style:style>
    <style:style style:name="P20" style:parent-style-name="內文" style:family="paragraph">
      <style:paragraph-properties style:snap-to-layout-grid="false" fo:text-align="center" style:line-height-at-least="0.1666in" fo:margin-right="0.04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5" style:family="ruby">
      <style:ruby-properties style:ruby-align="distribute-space" style:ruby-position="above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6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7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8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19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0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1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2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3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4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5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Ru26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Ru27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Ru28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Ru29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Ru30" style:family="ruby">
      <style:ruby-properties style:ruby-align="distribute-space" style:ruby-position="above"/>
    </style:style>
    <style:style style:name="P39" style:parent-style-name="內文" style:family="paragraph">
      <style:paragraph-properties fo:text-align="justify" fo:line-height="0.2361in" fo:text-indent="0.25in"/>
    </style:style>
    <style:style style:name="T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1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3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4" style:family="ruby">
      <style:ruby-properties style:ruby-align="distribute-space" style:ruby-position="above"/>
    </style:style>
    <style:style style:name="T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5" style:family="ruby">
      <style:ruby-properties style:ruby-align="distribute-space" style:ruby-position="above"/>
    </style:style>
    <style:style style:name="T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6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7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8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39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0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1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2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3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4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5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6" style:family="ruby">
      <style:ruby-properties style:ruby-align="distribute-space" style:ruby-position="above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7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8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49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0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1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2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3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4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5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6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7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8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59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0" style:family="ruby">
      <style:ruby-properties style:ruby-align="distribute-space" style:ruby-position="above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1" style:family="ruby">
      <style:ruby-properties style:ruby-align="distribute-space" style:ruby-position="above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2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3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4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5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6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7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8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69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0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1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2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3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4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5" style:family="ruby">
      <style:ruby-properties style:ruby-align="distribute-space" style:ruby-position="above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6" style:family="ruby">
      <style:ruby-properties style:ruby-align="distribute-space" style:ruby-position="above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7" style:family="ruby">
      <style:ruby-properties style:ruby-align="distribute-space" style:ruby-position="above"/>
    </style:style>
    <style:style style:name="T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8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79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0" style:family="ruby">
      <style:ruby-properties style:ruby-align="distribute-space" style:ruby-position="above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1" style:family="ruby">
      <style:ruby-properties style:ruby-align="distribute-space" style:ruby-position="above"/>
    </style:style>
    <style:style style:name="T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2" style:family="ruby">
      <style:ruby-properties style:ruby-align="distribute-space" style:ruby-position="above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3" style:family="ruby">
      <style:ruby-properties style:ruby-align="distribute-space" style:ruby-position="above"/>
    </style:style>
    <style:style style:name="T1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4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5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6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7" style:family="ruby">
      <style:ruby-properties style:ruby-align="distribute-space" style:ruby-position="above"/>
    </style:style>
    <style:style style:name="T1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8" style:family="ruby">
      <style:ruby-properties style:ruby-align="distribute-space" style:ruby-position="above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89" style:family="ruby">
      <style:ruby-properties style:ruby-align="distribute-space" style:ruby-position="above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0" style:family="ruby">
      <style:ruby-properties style:ruby-align="distribute-space" style:ruby-position="above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1" style:family="ruby">
      <style:ruby-properties style:ruby-align="distribute-space" style:ruby-position="above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2" style:family="ruby">
      <style:ruby-properties style:ruby-align="distribute-space" style:ruby-position="above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3" style:family="ruby">
      <style:ruby-properties style:ruby-align="distribute-space" style:ruby-position="above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4" style:family="ruby">
      <style:ruby-properties style:ruby-align="distribute-space" style:ruby-position="above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5" style:family="ruby">
      <style:ruby-properties style:ruby-align="distribute-space" style:ruby-position="above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6" style:family="ruby">
      <style:ruby-properties style:ruby-align="distribute-space" style:ruby-position="above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7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8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99" style:family="ruby">
      <style:ruby-properties style:ruby-align="distribute-space" style:ruby-position="above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0" style:family="ruby">
      <style:ruby-properties style:ruby-align="distribute-space" style:ruby-position="above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1" style:family="ruby">
      <style:ruby-properties style:ruby-align="distribute-space" style:ruby-position="above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2" style:family="ruby">
      <style:ruby-properties style:ruby-align="distribute-space" style:ruby-position="above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3" style:family="ruby">
      <style:ruby-properties style:ruby-align="distribute-space" style:ruby-position="above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4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5" style:family="ruby">
      <style:ruby-properties style:ruby-align="distribute-space" style:ruby-position="above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6" style:family="ruby">
      <style:ruby-properties style:ruby-align="distribute-space" style:ruby-position="above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7" style:family="ruby">
      <style:ruby-properties style:ruby-align="distribute-space" style:ruby-position="above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8" style:family="ruby">
      <style:ruby-properties style:ruby-align="distribute-space" style:ruby-position="above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09" style:family="ruby">
      <style:ruby-properties style:ruby-align="distribute-space" style:ruby-position="above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0" style:family="ruby">
      <style:ruby-properties style:ruby-align="distribute-space" style:ruby-position="above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1" style:family="ruby">
      <style:ruby-properties style:ruby-align="distribute-space" style:ruby-position="above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2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3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4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5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6" style:family="ruby">
      <style:ruby-properties style:ruby-align="distribute-space" style:ruby-position="above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7" style:family="ruby">
      <style:ruby-properties style:ruby-align="distribute-space" style:ruby-position="above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8" style:family="ruby">
      <style:ruby-properties style:ruby-align="distribute-space" style:ruby-position="above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19" style:family="ruby">
      <style:ruby-properties style:ruby-align="distribute-space" style:ruby-position="above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0" style:family="ruby">
      <style:ruby-properties style:ruby-align="distribute-space" style:ruby-position="above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1" style:family="ruby">
      <style:ruby-properties style:ruby-align="distribute-space" style:ruby-position="above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2" style:family="ruby">
      <style:ruby-properties style:ruby-align="distribute-space" style:ruby-position="above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3" style:family="ruby">
      <style:ruby-properties style:ruby-align="distribute-space" style:ruby-position="above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4" style:family="ruby">
      <style:ruby-properties style:ruby-align="distribute-space" style:ruby-position="above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5" style:family="ruby">
      <style:ruby-properties style:ruby-align="distribute-space" style:ruby-position="above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6" style:family="ruby">
      <style:ruby-properties style:ruby-align="distribute-space" style:ruby-position="above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7" style:family="ruby">
      <style:ruby-properties style:ruby-align="distribute-space" style:ruby-position="above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8" style:family="ruby">
      <style:ruby-properties style:ruby-align="distribute-space" style:ruby-position="above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29" style:family="ruby">
      <style:ruby-properties style:ruby-align="distribute-space" style:ruby-position="above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0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1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2" style:family="ruby">
      <style:ruby-properties style:ruby-align="distribute-space" style:ruby-position="above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3" style:family="ruby">
      <style:ruby-properties style:ruby-align="distribute-space" style:ruby-position="above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4" style:family="ruby">
      <style:ruby-properties style:ruby-align="distribute-space" style:ruby-position="above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5" style:family="ruby">
      <style:ruby-properties style:ruby-align="distribute-space" style:ruby-position="above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6" style:family="ruby">
      <style:ruby-properties style:ruby-align="distribute-space" style:ruby-position="above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7" style:family="ruby">
      <style:ruby-properties style:ruby-align="distribute-space" style:ruby-position="above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8" style:family="ruby">
      <style:ruby-properties style:ruby-align="distribute-space" style:ruby-position="above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Ru139" style:family="ruby">
      <style:ruby-properties style:ruby-align="distribute-space" style:ruby-position="above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62" style:parent-style-name="內文" style:family="paragraph">
      <style:paragraph-properties fo:text-align="justify" fo:line-height="0.2361in" fo:text-indent="0.25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olumn164" style:family="table-column">
      <style:table-column-properties style:column-width="6.8423in"/>
    </style:style>
    <style:style style:name="Table163" style:family="table">
      <style:table-properties style:width="6.8423in" style:rel-width="99.32%" fo:margin-left="-0.7416in" table:align="center"/>
    </style:style>
    <style:style style:name="TableRow165" style:family="table-row">
      <style:table-row-properties style:min-row-height="0.8673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Ru140" style:family="ruby">
      <style:ruby-properties style:ruby-align="distribute-space" style:ruby-position="above"/>
    </style:style>
    <style:style style:name="P16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1" style:family="ruby">
      <style:ruby-properties style:ruby-align="distribute-space" style:ruby-position="above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2" style:family="ruby">
      <style:ruby-properties style:ruby-align="distribute-space" style:ruby-position="above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3" style:family="ruby">
      <style:ruby-properties style:ruby-align="distribute-space" style:ruby-position="above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4" style:family="ruby">
      <style:ruby-properties style:ruby-align="distribute-space" style:ruby-position="above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5" style:family="ruby">
      <style:ruby-properties style:ruby-align="distribute-space" style:ruby-position="above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6" style:family="ruby">
      <style:ruby-properties style:ruby-align="distribute-space" style:ruby-position="above"/>
    </style:style>
    <style:style style:name="P175" style:parent-style-name="內文" style:family="paragraph">
      <style:paragraph-properties style:snap-to-layout-grid="false" fo:margin-top="0.0416in" fo:margin-bottom="0.0416in" fo:line-height="0.2777in" fo:margin-left="0.602in" fo:margin-right="0.043in" fo:text-indent="-0.5604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7" style:family="ruby">
      <style:ruby-properties style:ruby-align="distribute-space" style:ruby-position="above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79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18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Ru148" style:family="ruby">
      <style:ruby-properties style:ruby-align="distribute-space" style:ruby-position="above"/>
    </style:style>
    <style:style style:name="TableRow181" style:family="table-row">
      <style:table-row-properties style:min-row-height="0.6083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625in" fo:margin-bottom="0.0625in" fo:line-height="0.2777in" fo:margin-left="0.0416in" fo:margin-right="0.041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49" style:family="ruby">
      <style:ruby-properties style:ruby-align="distribute-space" style:ruby-position="above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50" style:family="ruby">
      <style:ruby-properties style:ruby-align="distribute-space" style:ruby-position="above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51" style:family="ruby">
      <style:ruby-properties style:ruby-align="distribute-space" style:ruby-position="above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52" style:family="ruby">
      <style:ruby-properties style:ruby-align="distribute-space" style:ruby-position="above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Ru153" style:family="ruby">
      <style:ruby-properties style:ruby-align="distribute-space" style:ruby-position="above"/>
    </style:style>
    <style:style style:name="T19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Ru154" style:family="ruby">
      <style:ruby-properties style:ruby-align="distribute-space" style:ruby-position="above"/>
    </style:style>
    <style:style style:name="T193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Ru155" style:family="ruby">
      <style:ruby-properties style:ruby-align="distribute-space" style:ruby-position="above"/>
    </style:style>
    <style:style style:name="T194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T195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Ru156" style:family="ruby">
      <style:ruby-properties style:ruby-align="distribute-space" style:ruby-position="above"/>
    </style:style>
    <style:style style:name="T196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Ru157" style:family="ruby">
      <style:ruby-properties style:ruby-align="distribute-space" style:ruby-position="above"/>
    </style:style>
    <style:style style:name="T197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T198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language-asian="zh" style:country-asian="TW"/>
    </style:style>
    <style:style style:name="Ru158" style:family="ruby">
      <style:ruby-properties style:ruby-align="distribute-space" style:ruby-position="above"/>
    </style:style>
    <style:style style:name="P199" style:parent-style-name="內文" style:family="paragraph">
      <style:paragraph-properties style:snap-to-layout-grid="false" fo:margin-top="0.0625in" fo:margin-bottom="0.0625in" fo:line-height="0.2777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59" style:family="ruby">
      <style:ruby-properties style:ruby-align="distribute-space" style:ruby-position="above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0" style:family="ruby">
      <style:ruby-properties style:ruby-align="distribute-space" style:ruby-position="above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1" style:family="ruby">
      <style:ruby-properties style:ruby-align="distribute-space" style:ruby-position="above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2" style:family="ruby">
      <style:ruby-properties style:ruby-align="distribute-space" style:ruby-position="above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3" style:family="ruby">
      <style:ruby-properties style:ruby-align="distribute-space" style:ruby-position="above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4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5" style:family="ruby">
      <style:ruby-properties style:ruby-align="distribute-space" style:ruby-position="above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6" style:family="ruby">
      <style:ruby-properties style:ruby-align="distribute-space" style:ruby-position="above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7" style:family="ruby">
      <style:ruby-properties style:ruby-align="distribute-space" style:ruby-position="above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8" style:family="ruby">
      <style:ruby-properties style:ruby-align="distribute-space" style:ruby-position="above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20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language-asian="zh" style:country-asian="TW"/>
    </style:style>
    <style:style style:name="T221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language-asian="zh" style:country-asian="TW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69" style:family="ruby">
      <style:ruby-properties style:ruby-align="distribute-space" style:ruby-position="above"/>
    </style:style>
    <style:style style:name="P223" style:parent-style-name="內文" style:family="paragraph">
      <style:paragraph-properties style:snap-to-layout-grid="false" fo:margin-top="0.0625in" fo:margin-bottom="0.0625in" fo:line-height="0.2777in" fo:margin-left="0.0416in" fo:margin-right="0.0416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0" style:family="ruby">
      <style:ruby-properties style:ruby-align="distribute-space" style:ruby-position="above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1" style:family="ruby">
      <style:ruby-properties style:ruby-align="distribute-space" style:ruby-position="above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2" style:family="ruby">
      <style:ruby-properties style:ruby-align="distribute-space" style:ruby-position="above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3" style:family="ruby">
      <style:ruby-properties style:ruby-align="distribute-space" style:ruby-position="above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4" style:family="ruby">
      <style:ruby-properties style:ruby-align="distribute-space" style:ruby-position="above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5" style:family="ruby">
      <style:ruby-properties style:ruby-align="distribute-space" style:ruby-position="above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6" style:family="ruby">
      <style:ruby-properties style:ruby-align="distribute-space" style:ruby-position="above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7" style:family="ruby">
      <style:ruby-properties style:ruby-align="distribute-space" style:ruby-position="above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8" style:family="ruby">
      <style:ruby-properties style:ruby-align="distribute-space" style:ruby-position="above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79" style:family="ruby">
      <style:ruby-properties style:ruby-align="distribute-space" style:ruby-position="above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42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language-asian="zh" style:country-asian="TW"/>
    </style:style>
    <style:style style:name="T243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P245" style:parent-style-name="內文" style:family="paragraph">
      <style:paragraph-properties style:snap-to-layout-grid="false" fo:margin-top="0.0625in" fo:margin-bottom="0.0625in" fo:line-height="0.2777in" fo:margin-left="0.0416in" fo:margin-right="0.0416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0" style:family="ruby">
      <style:ruby-properties style:ruby-align="distribute-space" style:ruby-position="above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1" style:family="ruby">
      <style:ruby-properties style:ruby-align="distribute-space" style:ruby-position="above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2" style:family="ruby">
      <style:ruby-properties style:ruby-align="distribute-space" style:ruby-position="above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3" style:family="ruby">
      <style:ruby-properties style:ruby-align="distribute-space" style:ruby-position="above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4" style:family="ruby">
      <style:ruby-properties style:ruby-align="distribute-space" style:ruby-position="above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5" style:family="ruby">
      <style:ruby-properties style:ruby-align="distribute-space" style:ruby-position="above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6" style:family="ruby">
      <style:ruby-properties style:ruby-align="distribute-space" style:ruby-position="above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7" style:family="ruby">
      <style:ruby-properties style:ruby-align="distribute-space" style:ruby-position="above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8" style:family="ruby">
      <style:ruby-properties style:ruby-align="distribute-space" style:ruby-position="above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89" style:family="ruby">
      <style:ruby-properties style:ruby-align="distribute-space" style:ruby-position="above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0" style:family="ruby">
      <style:ruby-properties style:ruby-align="distribute-space" style:ruby-position="above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1" style:family="ruby">
      <style:ruby-properties style:ruby-align="distribute-space" style:ruby-position="above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2" style:family="ruby">
      <style:ruby-properties style:ruby-align="distribute-space" style:ruby-position="above"/>
    </style:style>
    <style:style style:name="TableRow263" style:family="table-row">
      <style:table-row-properties style:min-row-height="0.7437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833in" fo:margin-bottom="0.0833in" fo:line-height="0.2916in" fo:margin-left="0.0416in" fo:margin-right="0.043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3" style:family="ruby">
      <style:ruby-properties style:ruby-align="distribute-space" style:ruby-position="above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4" style:family="ruby">
      <style:ruby-properties style:ruby-align="distribute-space" style:ruby-position="above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5" style:family="ruby">
      <style:ruby-properties style:ruby-align="distribute-space" style:ruby-position="above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6" style:family="ruby">
      <style:ruby-properties style:ruby-align="distribute-space" style:ruby-position="above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7" style:family="ruby">
      <style:ruby-properties style:ruby-align="distribute-space" style:ruby-position="above"/>
    </style:style>
    <style:style style:name="P272" style:parent-style-name="內文" style:family="paragraph">
      <style:paragraph-properties style:snap-to-layout-grid="false" fo:line-height="0.2916in" fo:margin-left="0.0416in" fo:margin-right="0.043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8" style:family="ruby">
      <style:ruby-properties style:ruby-align="distribute-space" style:ruby-position="above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199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00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01" style:family="ruby">
      <style:ruby-properties style:ruby-align="distribute-space" style:ruby-position="above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02" style:family="ruby">
      <style:ruby-properties style:ruby-align="distribute-space" style:ruby-position="above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ableRow281" style:family="table-row">
      <style:table-row-properties style:min-row-height="0.5125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03" style:family="ruby">
      <style:ruby-properties style:ruby-align="distribute-space" style:ruby-position="abov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04" style:family="ruby">
      <style:ruby-properties style:ruby-align="distribute-space" style:ruby-position="abov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05" style:family="ruby">
      <style:ruby-properties style:ruby-align="distribute-space" style:ruby-position="abov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06" style:family="ruby">
      <style:ruby-properties style:ruby-align="distribute-space" style:ruby-position="abov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07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08" style:family="ruby">
      <style:ruby-properties style:ruby-align="distribute-space" style:ruby-position="abov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09" style:family="ruby">
      <style:ruby-properties style:ruby-align="distribute-space" style:ruby-position="abov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10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Ru211" style:family="ruby">
      <style:ruby-properties style:ruby-align="distribute-space" style:ruby-position="abov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 style:language-asian="zh" style:country-asian="TW" style:language-complex="ar" style:country-complex="SA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95" style:parent-style-name="內文" style:family="paragraph">
      <style:text-properties style:font-name-asian="標楷體" style:language-asian="zh" style:country-asian="TW"/>
    </style:style>
    <style:style style:name="P29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2" style:family="ruby">
      <style:ruby-properties style:ruby-align="distribute-space" style:ruby-position="above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3" style:family="ruby">
      <style:ruby-properties style:ruby-align="distribute-space" style:ruby-position="above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4" style:family="ruby">
      <style:ruby-properties style:ruby-align="distribute-space" style:ruby-position="above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5" style:family="ruby">
      <style:ruby-properties style:ruby-align="distribute-space" style:ruby-position="above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6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7" style:family="ruby">
      <style:ruby-properties style:ruby-align="distribute-space" style:ruby-position="above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8" style:family="ruby">
      <style:ruby-properties style:ruby-align="distribute-space" style:ruby-position="above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19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Ru220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21" style:family="ruby">
      <style:ruby-properties style:ruby-align="distribute-space" style:ruby-position="above"/>
    </style:style>
    <style:style style:name="P309" style:parent-style-name="內文" style:list-style-name="LFO28" style:family="paragraph">
      <style:paragraph-properties fo:line-height="0.2777in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222" style:family="ruby">
      <style:ruby-properties style:ruby-align="distribute-space" style:ruby-position="above"/>
    </style:style>
    <style:style style:name="T311" style:parent-style-name="預設段落字型" style:family="text">
      <style:text-properties style:font-name-asian="標楷體" style:language-asian="zh" style:country-asian="TW"/>
    </style:style>
    <style:style style:name="Ru223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-asian="標楷體" style:language-asian="zh" style:country-asian="TW"/>
    </style:style>
    <style:style style:name="Ru224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-asian="標楷體" style:language-asian="zh" style:country-asian="TW"/>
    </style:style>
    <style:style style:name="T314" style:parent-style-name="預設段落字型" style:family="text">
      <style:text-properties style:font-name-asian="標楷體" style:language-asian="zh" style:country-asian="TW"/>
    </style:style>
    <style:style style:name="T315" style:parent-style-name="預設段落字型" style:family="text">
      <style:text-properties style:font-name-asian="標楷體" style:language-asian="zh" style:country-asian="TW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Ru225" style:family="ruby">
      <style:ruby-properties style:ruby-align="distribute-space" style:ruby-position="above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Ru226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-asian="標楷體" style:language-asian="zh" style:country-asian="TW"/>
    </style:style>
    <style:style style:name="Ru227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-asian="標楷體" style:language-asian="zh" style:country-asian="TW"/>
    </style:style>
    <style:style style:name="Ru228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-asian="標楷體" style:language-asian="zh" style:country-asian="TW"/>
    </style:style>
    <style:style style:name="Ru229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T322" style:parent-style-name="預設段落字型" style:family="text">
      <style:text-properties style:font-name-asian="標楷體" style:language-asian="zh" style:country-asian="TW"/>
    </style:style>
    <style:style style:name="Ru230" style:family="ruby">
      <style:ruby-properties style:ruby-align="distribute-space" style:ruby-position="above"/>
    </style:style>
    <style:style style:name="P323" style:parent-style-name="內文" style:list-style-name="LFO28" style:family="paragraph">
      <style:paragraph-properties fo:line-height="0.2777in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231" style:family="ruby">
      <style:ruby-properties style:ruby-align="distribute-space" style:ruby-position="above"/>
    </style:style>
    <style:style style:name="T325" style:parent-style-name="預設段落字型" style:family="text">
      <style:text-properties style:font-name-asian="標楷體" style:language-asian="zh" style:country-asian="TW"/>
    </style:style>
    <style:style style:name="Ru232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-asian="標楷體" style:language-asian="zh" style:country-asian="TW"/>
    </style:style>
    <style:style style:name="Ru233" style:family="ruby">
      <style:ruby-properties style:ruby-align="distribute-space" style:ruby-position="above"/>
    </style:style>
    <style:style style:name="T327" style:parent-style-name="預設段落字型" style:family="text">
      <style:text-properties style:font-name-asian="標楷體" style:language-asian="zh" style:country-asian="TW"/>
    </style:style>
    <style:style style:name="Ru234" style:family="ruby">
      <style:ruby-properties style:ruby-align="distribute-space" style:ruby-position="above"/>
    </style:style>
    <style:style style:name="T328" style:parent-style-name="預設段落字型" style:family="text">
      <style:text-properties style:font-name-asian="標楷體" style:language-asian="zh" style:country-asian="TW"/>
    </style:style>
    <style:style style:name="Ru235" style:family="ruby">
      <style:ruby-properties style:ruby-align="distribute-space" style:ruby-position="above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Ru236" style:family="ruby">
      <style:ruby-properties style:ruby-align="distribute-space" style:ruby-position="above"/>
    </style:style>
    <style:style style:name="T330" style:parent-style-name="預設段落字型" style:family="text">
      <style:text-properties style:font-name-asian="標楷體" style:language-asian="zh" style:country-asian="TW"/>
    </style:style>
    <style:style style:name="Ru237" style:family="ruby">
      <style:ruby-properties style:ruby-align="distribute-space" style:ruby-position="above"/>
    </style:style>
    <style:style style:name="T331" style:parent-style-name="預設段落字型" style:family="text">
      <style:text-properties style:font-name-asian="標楷體" style:language-asian="zh" style:country-asian="TW"/>
    </style:style>
    <style:style style:name="Ru238" style:family="ruby">
      <style:ruby-properties style:ruby-align="distribute-space" style:ruby-position="above"/>
    </style:style>
    <style:style style:name="T332" style:parent-style-name="預設段落字型" style:family="text">
      <style:text-properties style:font-name-asian="標楷體" style:language-asian="zh" style:country-asian="TW"/>
    </style:style>
    <style:style style:name="Ru239" style:family="ruby">
      <style:ruby-properties style:ruby-align="distribute-space" style:ruby-position="above"/>
    </style:style>
    <style:style style:name="T333" style:parent-style-name="預設段落字型" style:family="text">
      <style:text-properties style:font-name-asian="標楷體" style:language-asian="zh" style:country-asian="TW"/>
    </style:style>
    <style:style style:name="Ru240" style:family="ruby">
      <style:ruby-properties style:ruby-align="distribute-space" style:ruby-position="above"/>
    </style:style>
    <style:style style:name="T334" style:parent-style-name="預設段落字型" style:family="text">
      <style:text-properties style:font-name-asian="標楷體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P336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style:language-asian="zh" style:country-asian="TW"/>
    </style:style>
    <style:style style:name="P33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Ru241" style:family="ruby">
      <style:ruby-properties style:ruby-align="distribute-space" style:ruby-position="abov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2" style:family="ruby">
      <style:ruby-properties style:ruby-align="distribute-space" style:ruby-position="abov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3" style:family="ruby">
      <style:ruby-properties style:ruby-align="distribute-space" style:ruby-position="above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4" style:family="ruby">
      <style:ruby-properties style:ruby-align="distribute-space" style:ruby-position="abov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5" style:family="ruby">
      <style:ruby-properties style:ruby-align="distribute-space" style:ruby-position="abov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6" style:family="ruby">
      <style:ruby-properties style:ruby-align="distribute-space" style:ruby-position="abov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7" style:family="ruby">
      <style:ruby-properties style:ruby-align="distribute-space" style:ruby-position="abov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8" style:family="ruby">
      <style:ruby-properties style:ruby-align="distribute-space" style:ruby-position="abov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49" style:family="ruby">
      <style:ruby-properties style:ruby-align="distribute-space" style:ruby-position="abov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50" style:family="ruby">
      <style:ruby-properties style:ruby-align="distribute-space" style:ruby-position="above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51" style:family="ruby">
      <style:ruby-properties style:ruby-align="distribute-space" style:ruby-position="above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52" style:family="ruby">
      <style:ruby-properties style:ruby-align="distribute-space" style:ruby-position="abov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53" style:family="ruby">
      <style:ruby-properties style:ruby-align="distribute-space" style:ruby-position="abov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54" style:family="ruby">
      <style:ruby-properties style:ruby-align="distribute-space" style:ruby-position="abov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55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56" style:parent-style-name="內文" style:family="paragraph">
      <style:paragraph-properties fo:widows="0" fo:orphans="0" fo:text-align="justify" style:vertical-align="bottom" fo:line-height="0.3333in"/>
      <style:text-properties style:font-name-asian="標楷體" style:font-weight-complex="bold" style:language-asian="zh" style:country-asian="TW"/>
    </style:style>
    <style:style style:name="P35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56" style:family="ruby">
      <style:ruby-properties style:ruby-align="distribute-space" style:ruby-position="above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57" style:family="ruby">
      <style:ruby-properties style:ruby-align="distribute-space" style:ruby-position="above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58" style:family="ruby">
      <style:ruby-properties style:ruby-align="distribute-space" style:ruby-position="above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59" style:family="ruby">
      <style:ruby-properties style:ruby-align="distribute-space" style:ruby-position="above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0" style:family="ruby">
      <style:ruby-properties style:ruby-align="distribute-space" style:ruby-position="above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1" style:family="ruby">
      <style:ruby-properties style:ruby-align="distribute-space" style:ruby-position="above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2" style:family="ruby">
      <style:ruby-properties style:ruby-align="distribute-space" style:ruby-position="above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3" style:family="ruby">
      <style:ruby-properties style:ruby-align="distribute-space" style:ruby-position="above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4" style:family="ruby">
      <style:ruby-properties style:ruby-align="distribute-space" style:ruby-position="above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5" style:family="ruby">
      <style:ruby-properties style:ruby-align="distribute-space" style:ruby-position="above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6" style:family="ruby">
      <style:ruby-properties style:ruby-align="distribute-space" style:ruby-position="above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7" style:family="ruby">
      <style:ruby-properties style:ruby-align="distribute-space" style:ruby-position="above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8" style:family="ruby">
      <style:ruby-properties style:ruby-align="distribute-space" style:ruby-position="above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69" style:family="ruby">
      <style:ruby-properties style:ruby-align="distribute-space" style:ruby-position="above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70" style:family="ruby">
      <style:ruby-properties style:ruby-align="distribute-space" style:ruby-position="above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271" style:family="ruby">
      <style:ruby-properties style:ruby-align="distribute-space" style:ruby-position="above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P37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style:language-asian="zh" style:country-asian="TW"/>
    </style:style>
    <style:style style:name="P37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Ru272" style:family="ruby">
      <style:ruby-properties style:ruby-align="distribute-space" style:ruby-position="above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Ru273" style:family="ruby">
      <style:ruby-properties style:ruby-align="distribute-space" style:ruby-position="abov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74" style:family="ruby">
      <style:ruby-properties style:ruby-align="distribute-space" style:ruby-position="abov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75" style:family="ruby">
      <style:ruby-properties style:ruby-align="distribute-space" style:ruby-position="abov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76" style:family="ruby">
      <style:ruby-properties style:ruby-align="distribute-space" style:ruby-position="abov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77" style:family="ruby">
      <style:ruby-properties style:ruby-align="distribute-space" style:ruby-position="abov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Ru278" style:family="ruby">
      <style:ruby-properties style:ruby-align="distribute-space" style:ruby-position="abov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Ru279" style:family="ruby">
      <style:ruby-properties style:ruby-align="distribute-space" style:ruby-position="above"/>
    </style:style>
    <style:style style:name="P390" style:parent-style-name="內文" style:list-style-name="LFO30" style:family="paragraph">
      <style:paragraph-properties fo:line-height="0.3194in"/>
    </style:style>
    <style:style style:name="T391" style:parent-style-name="預設段落字型" style:family="text">
      <style:text-properties style:font-name="標楷體" style:font-name-asian="標楷體" style:language-asian="zh" style:country-asian="TW"/>
    </style:style>
    <style:style style:name="Ru280" style:family="ruby">
      <style:ruby-properties style:ruby-align="distribute-space" style:ruby-position="above"/>
    </style:style>
    <style:style style:name="T392" style:parent-style-name="預設段落字型" style:family="text">
      <style:text-properties style:font-name="標楷體" style:font-name-asian="標楷體" style:language-asian="zh" style:country-asian="TW"/>
    </style:style>
    <style:style style:name="Ru281" style:family="ruby">
      <style:ruby-properties style:ruby-align="distribute-space" style:ruby-position="above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Ru282" style:family="ruby">
      <style:ruby-properties style:ruby-align="distribute-space" style:ruby-position="above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Ru283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Ru284" style:family="ruby">
      <style:ruby-properties style:ruby-align="distribute-space" style:ruby-position="above"/>
    </style:style>
    <style:style style:name="T396" style:parent-style-name="預設段落字型" style:family="text">
      <style:text-properties style:font-name="標楷體" style:font-name-asian="標楷體" style:language-asian="zh" style:country-asian="TW"/>
    </style:style>
    <style:style style:name="Ru285" style:family="ruby">
      <style:ruby-properties style:ruby-align="distribute-space" style:ruby-position="above"/>
    </style:style>
    <style:style style:name="T397" style:parent-style-name="預設段落字型" style:family="text">
      <style:text-properties style:font-name="標楷體" style:font-name-asian="標楷體" style:language-asian="zh" style:country-asian="TW"/>
    </style:style>
    <style:style style:name="Ru286" style:family="ruby">
      <style:ruby-properties style:ruby-align="distribute-space" style:ruby-position="above"/>
    </style:style>
    <style:style style:name="T398" style:parent-style-name="預設段落字型" style:family="text">
      <style:text-properties style:font-name="標楷體" style:font-name-asian="標楷體" style:language-asian="zh" style:country-asian="TW"/>
    </style:style>
    <style:style style:name="Ru287" style:family="ruby">
      <style:ruby-properties style:ruby-align="distribute-space" style:ruby-position="above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style:language-asian="zh" style:country-asian="TW"/>
    </style:style>
    <style:style style:name="Ru288" style:family="ruby">
      <style:ruby-properties style:ruby-align="distribute-space" style:ruby-position="above"/>
    </style:style>
    <style:style style:name="T401" style:parent-style-name="預設段落字型" style:family="text">
      <style:text-properties style:font-name="標楷體" style:font-name-asian="標楷體" style:language-asian="zh" style:country-asian="TW"/>
    </style:style>
    <style:style style:name="Ru289" style:family="ruby">
      <style:ruby-properties style:ruby-align="distribute-space" style:ruby-position="above"/>
    </style:style>
    <style:style style:name="T402" style:parent-style-name="預設段落字型" style:family="text">
      <style:text-properties style:font-name="標楷體" style:font-name-asian="標楷體" style:language-asian="zh" style:country-asian="TW"/>
    </style:style>
    <style:style style:name="Ru290" style:family="ruby">
      <style:ruby-properties style:ruby-align="distribute-space" style:ruby-position="above"/>
    </style:style>
    <style:style style:name="T403" style:parent-style-name="預設段落字型" style:family="text">
      <style:text-properties style:font-name="標楷體" style:font-name-asian="標楷體" style:language-asian="zh" style:country-asian="TW"/>
    </style:style>
    <style:style style:name="Ru291" style:family="ruby">
      <style:ruby-properties style:ruby-align="distribute-space" style:ruby-position="above"/>
    </style:style>
    <style:style style:name="T404" style:parent-style-name="預設段落字型" style:family="text">
      <style:text-properties style:font-name="標楷體" style:font-name-asian="標楷體" style:language-asian="zh" style:country-asian="TW"/>
    </style:style>
    <style:style style:name="Ru292" style:family="ruby">
      <style:ruby-properties style:ruby-align="distribute-space" style:ruby-position="above"/>
    </style:style>
    <style:style style:name="T405" style:parent-style-name="預設段落字型" style:family="text">
      <style:text-properties style:font-name="標楷體" style:font-name-asian="標楷體" style:language-asian="zh" style:country-asian="TW"/>
    </style:style>
    <style:style style:name="Ru293" style:family="ruby">
      <style:ruby-properties style:ruby-align="distribute-space" style:ruby-position="above"/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name="T407" style:parent-style-name="預設段落字型" style:family="text">
      <style:text-properties style:font-name="標楷體" style:font-name-asian="標楷體" style:language-asian="zh" style:country-asian="TW"/>
    </style:style>
    <style:style style:name="Ru294" style:family="ruby">
      <style:ruby-properties style:ruby-align="distribute-space" style:ruby-position="above"/>
    </style:style>
    <style:style style:name="T408" style:parent-style-name="預設段落字型" style:family="text">
      <style:text-properties style:font-name="標楷體" style:font-name-asian="標楷體" style:language-asian="zh" style:country-asian="TW"/>
    </style:style>
    <style:style style:name="Ru295" style:family="ruby">
      <style:ruby-properties style:ruby-align="distribute-space" style:ruby-position="above"/>
    </style:style>
    <style:style style:name="T409" style:parent-style-name="預設段落字型" style:family="text">
      <style:text-properties style:font-name="標楷體" style:font-name-asian="標楷體" style:language-asian="zh" style:country-asian="TW"/>
    </style:style>
    <style:style style:name="Ru296" style:family="ruby">
      <style:ruby-properties style:ruby-align="distribute-space" style:ruby-position="above"/>
    </style:style>
    <style:style style:name="T410" style:parent-style-name="預設段落字型" style:family="text">
      <style:text-properties style:font-name="標楷體" style:font-name-asian="標楷體" style:language-asian="zh" style:country-asian="TW"/>
    </style:style>
    <style:style style:name="Ru297" style:family="ruby">
      <style:ruby-properties style:ruby-align="distribute-space" style:ruby-position="above"/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Ru298" style:family="ruby">
      <style:ruby-properties style:ruby-align="distribute-space" style:ruby-position="above"/>
    </style:style>
    <style:style style:name="T412" style:parent-style-name="預設段落字型" style:family="text">
      <style:text-properties style:font-name="標楷體" style:font-name-asian="標楷體" style:language-asian="zh" style:country-asian="TW"/>
    </style:style>
    <style:style style:name="Ru299" style:family="ruby">
      <style:ruby-properties style:ruby-align="distribute-space" style:ruby-position="above"/>
    </style:style>
    <style:style style:name="T413" style:parent-style-name="預設段落字型" style:family="text">
      <style:text-properties style:font-name="標楷體" style:font-name-asian="標楷體" style:language-asian="zh" style:country-asian="TW"/>
    </style:style>
    <style:style style:name="Ru300" style:family="ruby">
      <style:ruby-properties style:ruby-align="distribute-space" style:ruby-position="above"/>
    </style:style>
    <style:style style:name="T414" style:parent-style-name="預設段落字型" style:family="text">
      <style:text-properties style:font-name="標楷體" style:font-name-asian="標楷體" style:language-asian="zh" style:country-asian="TW"/>
    </style:style>
    <style:style style:name="Ru301" style:family="ruby">
      <style:ruby-properties style:ruby-align="distribute-space" style:ruby-position="above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T416" style:parent-style-name="預設段落字型" style:family="text">
      <style:text-properties style:font-name="標楷體" style:font-name-asian="標楷體" style:language-asian="zh" style:country-asian="TW"/>
    </style:style>
    <style:style style:name="Ru302" style:family="ruby">
      <style:ruby-properties style:ruby-align="distribute-space" style:ruby-position="above"/>
    </style:style>
    <style:style style:name="P417" style:parent-style-name="內文" style:list-style-name="LFO30" style:family="paragraph">
      <style:paragraph-properties fo:line-height="0.3194in"/>
    </style:style>
    <style:style style:name="T418" style:parent-style-name="預設段落字型" style:family="text">
      <style:text-properties style:font-name="標楷體" style:font-name-asian="標楷體" style:language-asian="zh" style:country-asian="TW"/>
    </style:style>
    <style:style style:name="Ru303" style:family="ruby">
      <style:ruby-properties style:ruby-align="distribute-space" style:ruby-position="above"/>
    </style:style>
    <style:style style:name="T419" style:parent-style-name="預設段落字型" style:family="text">
      <style:text-properties style:font-name="標楷體" style:font-name-asian="標楷體" style:language-asian="zh" style:country-asian="TW"/>
    </style:style>
    <style:style style:name="Ru304" style:family="ruby">
      <style:ruby-properties style:ruby-align="distribute-space" style:ruby-position="above"/>
    </style:style>
    <style:style style:name="T4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05" style:family="ruby">
      <style:ruby-properties style:ruby-align="distribute-space" style:ruby-position="above"/>
    </style:style>
    <style:style style:name="T4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06" style:family="ruby">
      <style:ruby-properties style:ruby-align="distribute-space" style:ruby-position="above"/>
    </style:style>
    <style:style style:name="T4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07" style:family="ruby">
      <style:ruby-properties style:ruby-align="distribute-space" style:ruby-position="above"/>
    </style:style>
    <style:style style:name="T4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08" style:family="ruby">
      <style:ruby-properties style:ruby-align="distribute-space" style:ruby-position="above"/>
    </style:style>
    <style:style style:name="T4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09" style:family="ruby">
      <style:ruby-properties style:ruby-align="distribute-space" style:ruby-position="above"/>
    </style:style>
    <style:style style:name="T4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10" style:family="ruby">
      <style:ruby-properties style:ruby-align="distribute-space" style:ruby-position="above"/>
    </style:style>
    <style:style style:name="T4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11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12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Ru313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="標楷體" style:font-name-asian="標楷體" style:language-asian="zh" style:country-asian="TW"/>
    </style:style>
    <style:style style:name="Ru314" style:family="ruby">
      <style:ruby-properties style:ruby-align="distribute-space" style:ruby-position="above"/>
    </style:style>
    <style:style style:name="T430" style:parent-style-name="預設段落字型" style:family="text">
      <style:text-properties style:font-name="標楷體" style:font-name-asian="標楷體" style:language-asian="zh" style:country-asian="TW"/>
    </style:style>
    <style:style style:name="Ru315" style:family="ruby">
      <style:ruby-properties style:ruby-align="distribute-space" style:ruby-position="above"/>
    </style:style>
    <style:style style:name="T431" style:parent-style-name="預設段落字型" style:family="text">
      <style:text-properties style:font-name="標楷體" style:font-name-asian="標楷體" style:language-asian="zh" style:country-asian="TW"/>
    </style:style>
    <style:style style:name="Ru316" style:family="ruby">
      <style:ruby-properties style:ruby-align="distribute-space" style:ruby-position="above"/>
    </style:style>
    <style:style style:name="T432" style:parent-style-name="預設段落字型" style:family="text">
      <style:text-properties style:font-name="標楷體" style:font-name-asian="標楷體" style:language-asian="zh" style:country-asian="TW"/>
    </style:style>
    <style:style style:name="Ru317" style:family="ruby">
      <style:ruby-properties style:ruby-align="distribute-space" style:ruby-position="above"/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Ru318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="標楷體" style:font-name-asian="標楷體" style:language-asian="zh" style:country-asian="TW"/>
    </style:style>
    <style:style style:name="Ru319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Ru320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="標楷體" style:font-name-asian="標楷體" style:language-asian="zh" style:country-asian="TW"/>
    </style:style>
    <style:style style:name="Ru321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="標楷體" style:font-name-asian="標楷體" style:language-asian="zh" style:country-asian="TW"/>
    </style:style>
    <style:style style:name="Ru322" style:family="ruby">
      <style:ruby-properties style:ruby-align="distribute-space" style:ruby-position="above"/>
    </style:style>
    <style:style style:name="T438" style:parent-style-name="預設段落字型" style:family="text">
      <style:text-properties style:font-name="標楷體" style:font-name-asian="標楷體" style:language-asian="zh" style:country-asian="TW"/>
    </style:style>
    <style:style style:name="Ru323" style:family="ruby">
      <style:ruby-properties style:ruby-align="distribute-space" style:ruby-position="above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Ru324" style:family="ruby">
      <style:ruby-properties style:ruby-align="distribute-space" style:ruby-position="above"/>
    </style:style>
    <style:style style:name="T440" style:parent-style-name="預設段落字型" style:family="text">
      <style:text-properties style:font-name="標楷體" style:font-name-asian="標楷體" style:language-asian="zh" style:country-asian="TW"/>
    </style:style>
    <style:style style:name="Ru325" style:family="ruby">
      <style:ruby-properties style:ruby-align="distribute-space" style:ruby-position="above"/>
    </style:style>
    <style:style style:name="T441" style:parent-style-name="預設段落字型" style:family="text">
      <style:text-properties style:font-name="標楷體" style:font-name-asian="標楷體" style:language-asian="zh" style:country-asian="TW"/>
    </style:style>
    <style:style style:name="T442" style:parent-style-name="預設段落字型" style:family="text">
      <style:text-properties style:font-name="標楷體" style:font-name-asian="標楷體" style:language-asian="zh" style:country-asian="TW"/>
    </style:style>
    <style:style style:name="Ru326" style:family="ruby">
      <style:ruby-properties style:ruby-align="distribute-space" style:ruby-position="above"/>
    </style:style>
    <style:style style:name="T443" style:parent-style-name="預設段落字型" style:family="text">
      <style:text-properties style:font-name="標楷體" style:font-name-asian="標楷體" style:language-asian="zh" style:country-asian="TW"/>
    </style:style>
    <style:style style:name="Ru327" style:family="ruby">
      <style:ruby-properties style:ruby-align="distribute-space" style:ruby-position="above"/>
    </style:style>
    <style:style style:name="T444" style:parent-style-name="預設段落字型" style:family="text">
      <style:text-properties style:font-name="標楷體" style:font-name-asian="標楷體" style:language-asian="zh" style:country-asian="TW"/>
    </style:style>
    <style:style style:name="Ru328" style:family="ruby">
      <style:ruby-properties style:ruby-align="distribute-space" style:ruby-position="above"/>
    </style:style>
    <style:style style:name="T445" style:parent-style-name="預設段落字型" style:family="text">
      <style:text-properties style:font-name="標楷體" style:font-name-asian="標楷體" style:language-asian="zh" style:country-asian="TW"/>
    </style:style>
    <style:style style:name="Ru329" style:family="ruby">
      <style:ruby-properties style:ruby-align="distribute-space" style:ruby-position="above"/>
    </style:style>
    <style:style style:name="T446" style:parent-style-name="預設段落字型" style:family="text">
      <style:text-properties style:font-name="標楷體" style:font-name-asian="標楷體" style:language-asian="zh" style:country-asian="TW"/>
    </style:style>
    <style:style style:name="T447" style:parent-style-name="預設段落字型" style:family="text">
      <style:text-properties style:font-name="標楷體" style:font-name-asian="標楷體" style:language-asian="zh" style:country-asian="TW"/>
    </style:style>
    <style:style style:name="Ru330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asian="標楷體" style:language-asian="zh" style:country-asian="TW"/>
    </style:style>
    <style:style style:name="Ru331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asian="標楷體" style:language-asian="zh" style:country-asian="TW"/>
    </style:style>
    <style:style style:name="Ru332" style:family="ruby">
      <style:ruby-properties style:ruby-align="distribute-space" style:ruby-position="above"/>
    </style:style>
    <style:style style:name="T450" style:parent-style-name="預設段落字型" style:family="text">
      <style:text-properties style:font-name="標楷體" style:font-name-asian="標楷體" style:language-asian="zh" style:country-asian="TW"/>
    </style:style>
    <style:style style:name="Ru333" style:family="ruby">
      <style:ruby-properties style:ruby-align="distribute-space" style:ruby-position="above"/>
    </style:style>
    <style:style style:name="T451" style:parent-style-name="預設段落字型" style:family="text">
      <style:text-properties style:font-name="標楷體" style:font-name-asian="標楷體" style:language-asian="zh" style:country-asian="TW"/>
    </style:style>
    <style:style style:name="Ru334" style:family="ruby">
      <style:ruby-properties style:ruby-align="distribute-space" style:ruby-position="above"/>
    </style:style>
    <style:style style:name="T452" style:parent-style-name="預設段落字型" style:family="text">
      <style:text-properties style:font-name="標楷體" style:font-name-asian="標楷體" style:language-asian="zh" style:country-asian="TW"/>
    </style:style>
    <style:style style:name="Ru335" style:family="ruby">
      <style:ruby-properties style:ruby-align="distribute-space" style:ruby-position="above"/>
    </style:style>
    <style:style style:name="T453" style:parent-style-name="預設段落字型" style:family="text">
      <style:text-properties style:font-name="標楷體" style:font-name-asian="標楷體" style:language-asian="zh" style:country-asian="TW"/>
    </style:style>
    <style:style style:name="Ru336" style:family="ruby">
      <style:ruby-properties style:ruby-align="distribute-space" style:ruby-position="above"/>
    </style:style>
    <style:style style:name="T454" style:parent-style-name="預設段落字型" style:family="text">
      <style:text-properties style:font-name="標楷體" style:font-name-asian="標楷體" style:language-asian="zh" style:country-asian="TW"/>
    </style:style>
    <style:style style:name="Ru337" style:family="ruby">
      <style:ruby-properties style:ruby-align="distribute-space" style:ruby-position="above"/>
    </style:style>
    <style:style style:name="T455" style:parent-style-name="預設段落字型" style:family="text">
      <style:text-properties style:font-name="標楷體" style:font-name-asian="標楷體" style:language-asian="zh" style:country-asian="TW"/>
    </style:style>
    <style:style style:name="T456" style:parent-style-name="預設段落字型" style:family="text">
      <style:text-properties style:font-name="標楷體" style:font-name-asian="標楷體" style:language-asian="zh" style:country-asian="TW"/>
    </style:style>
    <style:style style:name="Ru338" style:family="ruby">
      <style:ruby-properties style:ruby-align="distribute-space" style:ruby-position="above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Ru339" style:family="ruby">
      <style:ruby-properties style:ruby-align="distribute-space" style:ruby-position="above"/>
    </style:style>
    <style:style style:name="T458" style:parent-style-name="預設段落字型" style:family="text">
      <style:text-properties style:font-name="標楷體" style:font-name-asian="標楷體" style:language-asian="zh" style:country-asian="TW"/>
    </style:style>
    <style:style style:name="Ru340" style:family="ruby">
      <style:ruby-properties style:ruby-align="distribute-space" style:ruby-position="above"/>
    </style:style>
    <style:style style:name="T459" style:parent-style-name="預設段落字型" style:family="text">
      <style:text-properties style:font-name="標楷體" style:font-name-asian="標楷體" style:language-asian="zh" style:country-asian="TW"/>
    </style:style>
    <style:style style:name="Ru341" style:family="ruby">
      <style:ruby-properties style:ruby-align="distribute-space" style:ruby-position="above"/>
    </style:style>
    <style:style style:name="T460" style:parent-style-name="預設段落字型" style:family="text">
      <style:text-properties style:font-name="標楷體" style:font-name-asian="標楷體" style:language-asian="zh" style:country-asian="TW"/>
    </style:style>
    <style:style style:name="Ru342" style:family="ruby">
      <style:ruby-properties style:ruby-align="distribute-space" style:ruby-position="above"/>
    </style:style>
    <style:style style:name="T461" style:parent-style-name="預設段落字型" style:family="text">
      <style:text-properties style:font-name="標楷體" style:font-name-asian="標楷體" style:language-asian="zh" style:country-asian="TW"/>
    </style:style>
    <style:style style:name="Ru343" style:family="ruby">
      <style:ruby-properties style:ruby-align="distribute-space" style:ruby-position="above"/>
    </style:style>
    <style:style style:name="T462" style:parent-style-name="預設段落字型" style:family="text">
      <style:text-properties style:font-name="標楷體" style:font-name-asian="標楷體" style:language-asian="zh" style:country-asian="TW"/>
    </style:style>
    <style:style style:name="Ru344" style:family="ruby">
      <style:ruby-properties style:ruby-align="distribute-space" style:ruby-position="above"/>
    </style:style>
    <style:style style:name="T463" style:parent-style-name="預設段落字型" style:family="text">
      <style:text-properties style:font-name="標楷體" style:font-name-asian="標楷體" style:language-asian="zh" style:country-asian="TW"/>
    </style:style>
    <style:style style:name="Ru345" style:family="ruby">
      <style:ruby-properties style:ruby-align="distribute-space" style:ruby-position="above"/>
    </style:style>
    <style:style style:name="T464" style:parent-style-name="預設段落字型" style:family="text">
      <style:text-properties style:font-name="標楷體" style:font-name-asian="標楷體" style:language-asian="zh" style:country-asian="TW"/>
    </style:style>
    <style:style style:name="T465" style:parent-style-name="預設段落字型" style:family="text">
      <style:text-properties style:font-name="標楷體" style:font-name-asian="標楷體" style:language-asian="zh" style:country-asian="TW"/>
    </style:style>
    <style:style style:name="Ru346" style:family="ruby">
      <style:ruby-properties style:ruby-align="distribute-space" style:ruby-position="above"/>
    </style:style>
    <style:style style:name="P466" style:parent-style-name="內文" style:list-style-name="LFO30" style:family="paragraph">
      <style:paragraph-properties fo:line-height="0.3194in"/>
    </style:style>
    <style:style style:name="T467" style:parent-style-name="預設段落字型" style:family="text">
      <style:text-properties style:font-name="標楷體" style:font-name-asian="標楷體" style:language-asian="zh" style:country-asian="TW"/>
    </style:style>
    <style:style style:name="Ru347" style:family="ruby">
      <style:ruby-properties style:ruby-align="distribute-space" style:ruby-position="above"/>
    </style:style>
    <style:style style:name="T468" style:parent-style-name="預設段落字型" style:family="text">
      <style:text-properties style:font-name="標楷體" style:font-name-asian="標楷體" style:language-asian="zh" style:country-asian="TW"/>
    </style:style>
    <style:style style:name="Ru348" style:family="ruby">
      <style:ruby-properties style:ruby-align="distribute-space" style:ruby-position="above"/>
    </style:style>
    <style:style style:name="T469" style:parent-style-name="預設段落字型" style:family="text">
      <style:text-properties style:font-name="標楷體" style:font-name-asian="標楷體" style:language-asian="zh" style:country-asian="TW"/>
    </style:style>
    <style:style style:name="Ru349" style:family="ruby">
      <style:ruby-properties style:ruby-align="distribute-space" style:ruby-position="above"/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Ru350" style:family="ruby">
      <style:ruby-properties style:ruby-align="distribute-space" style:ruby-position="above"/>
    </style:style>
    <style:style style:name="T471" style:parent-style-name="預設段落字型" style:family="text">
      <style:text-properties style:font-name="標楷體" style:font-name-asian="標楷體" style:language-asian="zh" style:country-asian="TW"/>
    </style:style>
    <style:style style:name="T472" style:parent-style-name="預設段落字型" style:family="text">
      <style:text-properties style:font-name="標楷體" style:font-name-asian="標楷體" style:language-asian="zh" style:country-asian="TW"/>
    </style:style>
    <style:style style:name="Ru351" style:family="ruby">
      <style:ruby-properties style:ruby-align="distribute-space" style:ruby-position="above"/>
    </style:style>
    <style:style style:name="T473" style:parent-style-name="預設段落字型" style:family="text">
      <style:text-properties style:font-name="標楷體" style:font-name-asian="標楷體" style:language-asian="zh" style:country-asian="TW"/>
    </style:style>
    <style:style style:name="Ru352" style:family="ruby">
      <style:ruby-properties style:ruby-align="distribute-space" style:ruby-position="above"/>
    </style:style>
    <style:style style:name="T474" style:parent-style-name="預設段落字型" style:family="text">
      <style:text-properties style:font-name="標楷體" style:font-name-asian="標楷體" style:language-asian="zh" style:country-asian="TW"/>
    </style:style>
    <style:style style:name="Ru353" style:family="ruby">
      <style:ruby-properties style:ruby-align="distribute-space" style:ruby-position="above"/>
    </style:style>
    <style:style style:name="T475" style:parent-style-name="預設段落字型" style:family="text">
      <style:text-properties style:font-name="標楷體" style:font-name-asian="標楷體" style:language-asian="zh" style:country-asian="TW"/>
    </style:style>
    <style:style style:name="Ru354" style:family="ruby">
      <style:ruby-properties style:ruby-align="distribute-space" style:ruby-position="above"/>
    </style:style>
    <style:style style:name="T476" style:parent-style-name="預設段落字型" style:family="text">
      <style:text-properties style:font-name="標楷體" style:font-name-asian="標楷體" style:language-asian="zh" style:country-asian="TW"/>
    </style:style>
    <style:style style:name="Ru355" style:family="ruby">
      <style:ruby-properties style:ruby-align="distribute-space" style:ruby-position="above"/>
    </style:style>
    <style:style style:name="T477" style:parent-style-name="預設段落字型" style:family="text">
      <style:text-properties style:font-name="標楷體" style:font-name-asian="標楷體" style:language-asian="zh" style:country-asian="TW"/>
    </style:style>
    <style:style style:name="Ru356" style:family="ruby">
      <style:ruby-properties style:ruby-align="distribute-space" style:ruby-position="above"/>
    </style:style>
    <style:style style:name="T478" style:parent-style-name="預設段落字型" style:family="text">
      <style:text-properties style:font-name="標楷體" style:font-name-asian="標楷體" style:language-asian="zh" style:country-asian="TW"/>
    </style:style>
    <style:style style:name="Ru357" style:family="ruby">
      <style:ruby-properties style:ruby-align="distribute-space" style:ruby-position="above"/>
    </style:style>
    <style:style style:name="T479" style:parent-style-name="預設段落字型" style:family="text">
      <style:text-properties style:font-name="標楷體" style:font-name-asian="標楷體" style:language-asian="zh" style:country-asian="TW"/>
    </style:style>
    <style:style style:name="Ru358" style:family="ruby">
      <style:ruby-properties style:ruby-align="distribute-space" style:ruby-position="above"/>
    </style:style>
    <style:style style:name="T480" style:parent-style-name="預設段落字型" style:family="text">
      <style:text-properties style:font-name="標楷體" style:font-name-asian="標楷體" style:language-asian="zh" style:country-asian="TW"/>
    </style:style>
    <style:style style:name="Ru359" style:family="ruby">
      <style:ruby-properties style:ruby-align="distribute-space" style:ruby-position="above"/>
    </style:style>
    <style:style style:name="T481" style:parent-style-name="預設段落字型" style:family="text">
      <style:text-properties style:font-name="標楷體" style:font-name-asian="標楷體" style:language-asian="zh" style:country-asian="TW"/>
    </style:style>
    <style:style style:name="Ru360" style:family="ruby">
      <style:ruby-properties style:ruby-align="distribute-space" style:ruby-position="above"/>
    </style:style>
    <style:style style:name="T482" style:parent-style-name="預設段落字型" style:family="text">
      <style:text-properties style:font-name="標楷體" style:font-name-asian="標楷體" style:language-asian="zh" style:country-asian="TW"/>
    </style:style>
    <style:style style:name="Ru361" style:family="ruby">
      <style:ruby-properties style:ruby-align="distribute-space" style:ruby-position="above"/>
    </style:style>
    <style:style style:name="T483" style:parent-style-name="預設段落字型" style:family="text">
      <style:text-properties style:font-name="標楷體" style:font-name-asian="標楷體" style:language-asian="zh" style:country-asian="TW"/>
    </style:style>
    <style:style style:name="Ru362" style:family="ruby">
      <style:ruby-properties style:ruby-align="distribute-space" style:ruby-position="above"/>
    </style:style>
    <style:style style:name="T484" style:parent-style-name="預設段落字型" style:family="text">
      <style:text-properties style:font-name="標楷體" style:font-name-asian="標楷體" style:language-asian="zh" style:country-asian="TW"/>
    </style:style>
    <style:style style:name="Ru363" style:family="ruby">
      <style:ruby-properties style:ruby-align="distribute-space" style:ruby-position="above"/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364" style:family="ruby">
      <style:ruby-properties style:ruby-align="distribute-space" style:ruby-position="above"/>
    </style:style>
    <style:style style:name="T487" style:parent-style-name="預設段落字型" style:family="text">
      <style:text-properties style:font-name="標楷體" style:font-name-asian="標楷體" style:language-asian="zh" style:country-asian="TW"/>
    </style:style>
    <style:style style:name="Ru365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style:language-asian="zh" style:country-asian="TW"/>
    </style:style>
    <style:style style:name="Ru366" style:family="ruby">
      <style:ruby-properties style:ruby-align="distribute-space" style:ruby-position="above"/>
    </style:style>
    <style:style style:name="T489" style:parent-style-name="預設段落字型" style:family="text">
      <style:text-properties style:font-name="標楷體" style:font-name-asian="標楷體" style:language-asian="zh" style:country-asian="TW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367" style:family="ruby">
      <style:ruby-properties style:ruby-align="distribute-space" style:ruby-position="above"/>
    </style:style>
    <style:style style:name="T491" style:parent-style-name="預設段落字型" style:family="text">
      <style:text-properties style:font-name="標楷體" style:font-name-asian="標楷體" style:language-asian="zh" style:country-asian="TW"/>
    </style:style>
    <style:style style:name="T492" style:parent-style-name="預設段落字型" style:family="text">
      <style:text-properties style:font-name="標楷體" style:font-name-asian="標楷體" style:language-asian="zh" style:country-asian="TW"/>
    </style:style>
    <style:style style:name="Ru368" style:family="ruby">
      <style:ruby-properties style:ruby-align="distribute-space" style:ruby-position="above"/>
    </style:style>
    <style:style style:name="T493" style:parent-style-name="預設段落字型" style:family="text">
      <style:text-properties style:font-name="標楷體" style:font-name-asian="標楷體" style:language-asian="zh" style:country-asian="TW"/>
    </style:style>
    <style:style style:name="Ru369" style:family="ruby">
      <style:ruby-properties style:ruby-align="distribute-space" style:ruby-position="above"/>
    </style:style>
    <style:style style:name="T494" style:parent-style-name="預設段落字型" style:family="text">
      <style:text-properties style:font-name="標楷體" style:font-name-asian="標楷體" style:language-asian="zh" style:country-asian="TW"/>
    </style:style>
    <style:style style:name="Ru370" style:family="ruby">
      <style:ruby-properties style:ruby-align="distribute-space" style:ruby-position="above"/>
    </style:style>
    <style:style style:name="T495" style:parent-style-name="預設段落字型" style:family="text">
      <style:text-properties style:font-name="標楷體" style:font-name-asian="標楷體" style:language-asian="zh" style:country-asian="TW"/>
    </style:style>
    <style:style style:name="Ru371" style:family="ruby">
      <style:ruby-properties style:ruby-align="distribute-space" style:ruby-position="above"/>
    </style:style>
    <style:style style:name="T496" style:parent-style-name="預設段落字型" style:family="text">
      <style:text-properties style:font-name="標楷體" style:font-name-asian="標楷體" style:language-asian="zh" style:country-asian="TW"/>
    </style:style>
    <style:style style:name="Ru372" style:family="ruby">
      <style:ruby-properties style:ruby-align="distribute-space" style:ruby-position="above"/>
    </style:style>
    <style:style style:name="T497" style:parent-style-name="預設段落字型" style:family="text">
      <style:text-properties style:font-name="標楷體" style:font-name-asian="標楷體" style:language-asian="zh" style:country-asian="TW"/>
    </style:style>
    <style:style style:name="Ru373" style:family="ruby">
      <style:ruby-properties style:ruby-align="distribute-space" style:ruby-position="above"/>
    </style:style>
    <style:style style:name="T498" style:parent-style-name="預設段落字型" style:family="text">
      <style:text-properties style:font-name="標楷體" style:font-name-asian="標楷體" style:language-asian="zh" style:country-asian="TW"/>
    </style:style>
    <style:style style:name="Ru374" style:family="ruby">
      <style:ruby-properties style:ruby-align="distribute-space" style:ruby-position="above"/>
    </style:style>
    <style:style style:name="T499" style:parent-style-name="預設段落字型" style:family="text">
      <style:text-properties style:font-name="標楷體" style:font-name-asian="標楷體" style:language-asian="zh" style:country-asian="TW"/>
    </style:style>
    <style:style style:name="Ru375" style:family="ruby">
      <style:ruby-properties style:ruby-align="distribute-space" style:ruby-position="above"/>
    </style:style>
    <style:style style:name="T500" style:parent-style-name="預設段落字型" style:family="text">
      <style:text-properties style:font-name="標楷體" style:font-name-asian="標楷體" style:language-asian="zh" style:country-asian="TW"/>
    </style:style>
    <style:style style:name="Ru376" style:family="ruby">
      <style:ruby-properties style:ruby-align="distribute-space" style:ruby-position="above"/>
    </style:style>
    <style:style style:name="T501" style:parent-style-name="預設段落字型" style:family="text">
      <style:text-properties style:font-name="標楷體" style:font-name-asian="標楷體" style:language-asian="zh" style:country-asian="TW"/>
    </style:style>
    <style:style style:name="Ru377" style:family="ruby">
      <style:ruby-properties style:ruby-align="distribute-space" style:ruby-position="above"/>
    </style:style>
    <style:style style:name="T502" style:parent-style-name="預設段落字型" style:family="text">
      <style:text-properties style:font-name="標楷體" style:font-name-asian="標楷體" style:language-asian="zh" style:country-asian="TW"/>
    </style:style>
    <style:style style:name="Ru378" style:family="ruby">
      <style:ruby-properties style:ruby-align="distribute-space" style:ruby-position="above"/>
    </style:style>
    <style:style style:name="T503" style:parent-style-name="預設段落字型" style:family="text">
      <style:text-properties style:font-name="標楷體" style:font-name-asian="標楷體" style:language-asian="zh" style:country-asian="TW"/>
    </style:style>
    <style:style style:name="Ru379" style:family="ruby">
      <style:ruby-properties style:ruby-align="distribute-space" style:ruby-position="above"/>
    </style:style>
    <style:style style:name="T504" style:parent-style-name="預設段落字型" style:family="text">
      <style:text-properties style:font-name="標楷體" style:font-name-asian="標楷體" style:language-asian="zh" style:country-asian="TW"/>
    </style:style>
    <style:style style:name="T505" style:parent-style-name="預設段落字型" style:family="text">
      <style:text-properties style:font-name="標楷體" style:font-name-asian="標楷體" style:language-asian="zh" style:country-asian="TW"/>
    </style:style>
    <style:style style:name="Ru380" style:family="ruby">
      <style:ruby-properties style:ruby-align="distribute-space" style:ruby-position="above"/>
    </style:style>
    <style:style style:name="T506" style:parent-style-name="預設段落字型" style:family="text">
      <style:text-properties style:font-name="標楷體" style:font-name-asian="標楷體" style:language-asian="zh" style:country-asian="TW"/>
    </style:style>
    <style:style style:name="Ru381" style:family="ruby">
      <style:ruby-properties style:ruby-align="distribute-space" style:ruby-position="above"/>
    </style:style>
    <style:style style:name="T507" style:parent-style-name="預設段落字型" style:family="text">
      <style:text-properties style:font-name="標楷體" style:font-name-asian="標楷體" style:language-asian="zh" style:country-asian="TW"/>
    </style:style>
    <style:style style:name="Ru382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="標楷體" style:font-name-asian="標楷體" style:language-asian="zh" style:country-asian="TW"/>
    </style:style>
    <style:style style:name="Ru383" style:family="ruby">
      <style:ruby-properties style:ruby-align="distribute-space" style:ruby-position="above"/>
    </style:style>
    <style:style style:name="T509" style:parent-style-name="預設段落字型" style:family="text">
      <style:text-properties style:font-name="標楷體" style:font-name-asian="標楷體" style:language-asian="zh" style:country-asian="TW"/>
    </style:style>
    <style:style style:name="Ru384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="標楷體" style:font-name-asian="標楷體" style:language-asian="zh" style:country-asian="TW"/>
    </style:style>
    <style:style style:name="Ru385" style:family="ruby">
      <style:ruby-properties style:ruby-align="distribute-space" style:ruby-position="above"/>
    </style:style>
    <style:style style:name="T511" style:parent-style-name="預設段落字型" style:family="text">
      <style:text-properties style:font-name="標楷體" style:font-name-asian="標楷體" style:language-asian="zh" style:country-asian="TW"/>
    </style:style>
    <style:style style:name="Ru386" style:family="ruby">
      <style:ruby-properties style:ruby-align="distribute-space" style:ruby-position="above"/>
    </style:style>
    <style:style style:name="T512" style:parent-style-name="預設段落字型" style:family="text">
      <style:text-properties style:font-name="標楷體" style:font-name-asian="標楷體" style:language-asian="zh" style:country-asian="TW"/>
    </style:style>
    <style:style style:name="Ru387" style:family="ruby">
      <style:ruby-properties style:ruby-align="distribute-space" style:ruby-position="above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標楷體" style:font-name-asian="標楷體" style:language-asian="zh" style:country-asian="TW"/>
    </style:style>
    <style:style style:name="Ru388" style:family="ruby">
      <style:ruby-properties style:ruby-align="distribute-space" style:ruby-position="above"/>
    </style:style>
    <style:style style:name="T515" style:parent-style-name="預設段落字型" style:family="text">
      <style:text-properties style:font-name="標楷體" style:font-name-asian="標楷體" style:language-asian="zh" style:country-asian="TW"/>
    </style:style>
    <style:style style:name="Ru389" style:family="ruby">
      <style:ruby-properties style:ruby-align="distribute-space" style:ruby-position="above"/>
    </style:style>
    <style:style style:name="T516" style:parent-style-name="預設段落字型" style:family="text">
      <style:text-properties style:font-name="標楷體" style:font-name-asian="標楷體" style:language-asian="zh" style:country-asian="TW"/>
    </style:style>
    <style:style style:name="Ru390" style:family="ruby">
      <style:ruby-properties style:ruby-align="distribute-space" style:ruby-position="above"/>
    </style:style>
    <style:style style:name="T517" style:parent-style-name="預設段落字型" style:family="text">
      <style:text-properties style:font-name="標楷體" style:font-name-asian="標楷體" style:language-asian="zh" style:country-asian="TW"/>
    </style:style>
    <style:style style:name="Ru391" style:family="ruby">
      <style:ruby-properties style:ruby-align="distribute-space" style:ruby-position="above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Ru392" style:family="ruby">
      <style:ruby-properties style:ruby-align="distribute-space" style:ruby-position="above"/>
    </style:style>
    <style:style style:name="T519" style:parent-style-name="預設段落字型" style:family="text">
      <style:text-properties style:font-name="標楷體" style:font-name-asian="標楷體" style:language-asian="zh" style:country-asian="TW"/>
    </style:style>
    <style:style style:name="Ru393" style:family="ruby">
      <style:ruby-properties style:ruby-align="distribute-space" style:ruby-position="above"/>
    </style:style>
    <style:style style:name="T520" style:parent-style-name="預設段落字型" style:family="text">
      <style:text-properties style:font-name="標楷體" style:font-name-asian="標楷體" style:language-asian="zh" style:country-asian="TW"/>
    </style:style>
    <style:style style:name="Ru394" style:family="ruby">
      <style:ruby-properties style:ruby-align="distribute-space" style:ruby-position="above"/>
    </style:style>
    <style:style style:name="T521" style:parent-style-name="預設段落字型" style:family="text">
      <style:text-properties style:font-name="標楷體" style:font-name-asian="標楷體" style:language-asian="zh" style:country-asian="TW"/>
    </style:style>
    <style:style style:name="Ru395" style:family="ruby">
      <style:ruby-properties style:ruby-align="distribute-space" style:ruby-position="above"/>
    </style:style>
    <style:style style:name="T522" style:parent-style-name="預設段落字型" style:family="text">
      <style:text-properties style:font-name="標楷體" style:font-name-asian="標楷體" style:language-asian="zh" style:country-asian="TW"/>
    </style:style>
    <style:style style:name="Ru396" style:family="ruby">
      <style:ruby-properties style:ruby-align="distribute-space" style:ruby-position="above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Ru397" style:family="ruby">
      <style:ruby-properties style:ruby-align="distribute-space" style:ruby-position="above"/>
    </style:style>
    <style:style style:name="T524" style:parent-style-name="預設段落字型" style:family="text">
      <style:text-properties style:font-name="標楷體" style:font-name-asian="標楷體" style:language-asian="zh" style:country-asian="TW"/>
    </style:style>
    <style:style style:name="Ru398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Ru399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="標楷體" style:font-name-asian="標楷體" style:language-asian="zh" style:country-asian="TW"/>
    </style:style>
    <style:style style:name="Ru400" style:family="ruby">
      <style:ruby-properties style:ruby-align="distribute-space" style:ruby-position="above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Ru401" style:family="ruby">
      <style:ruby-properties style:ruby-align="distribute-space" style:ruby-position="above"/>
    </style:style>
    <style:style style:name="T528" style:parent-style-name="預設段落字型" style:family="text">
      <style:text-properties style:font-name="標楷體" style:font-name-asian="標楷體" style:language-asian="zh" style:country-asian="TW"/>
    </style:style>
    <style:style style:name="Ru402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="標楷體" style:font-name-asian="標楷體" style:language-asian="zh" style:country-asian="TW"/>
    </style:style>
    <style:style style:name="Ru403" style:family="ruby">
      <style:ruby-properties style:ruby-align="distribute-space" style:ruby-position="above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language-asian="zh" style:country-asian="TW"/>
    </style:style>
    <style:style style:name="Ru404" style:family="ruby">
      <style:ruby-properties style:ruby-align="distribute-space" style:ruby-position="above"/>
    </style:style>
    <style:style style:name="P532" style:parent-style-name="內文" style:list-style-name="LFO30" style:family="paragraph">
      <style:paragraph-properties fo:line-height="0.3194in"/>
    </style:style>
    <style:style style:name="T533" style:parent-style-name="預設段落字型" style:family="text">
      <style:text-properties style:font-name="標楷體" style:font-name-asian="標楷體" style:language-asian="zh" style:country-asian="TW"/>
    </style:style>
    <style:style style:name="Ru405" style:family="ruby">
      <style:ruby-properties style:ruby-align="distribute-space" style:ruby-position="above"/>
    </style:style>
    <style:style style:name="T534" style:parent-style-name="預設段落字型" style:family="text">
      <style:text-properties style:font-name="標楷體" style:font-name-asian="標楷體" style:language-asian="zh" style:country-asian="TW"/>
    </style:style>
    <style:style style:name="Ru406" style:family="ruby">
      <style:ruby-properties style:ruby-align="distribute-space" style:ruby-position="above"/>
    </style:style>
    <style:style style:name="T535" style:parent-style-name="預設段落字型" style:family="text">
      <style:text-properties style:font-name="標楷體" style:font-name-asian="標楷體" style:language-asian="zh" style:country-asian="TW"/>
    </style:style>
    <style:style style:name="Ru407" style:family="ruby">
      <style:ruby-properties style:ruby-align="distribute-space" style:ruby-position="above"/>
    </style:style>
    <style:style style:name="T536" style:parent-style-name="預設段落字型" style:family="text">
      <style:text-properties style:font-name="標楷體" style:font-name-asian="標楷體" style:language-asian="zh" style:country-asian="TW"/>
    </style:style>
    <style:style style:name="Ru408" style:family="ruby">
      <style:ruby-properties style:ruby-align="distribute-space" style:ruby-position="above"/>
    </style:style>
    <style:style style:name="T537" style:parent-style-name="預設段落字型" style:family="text">
      <style:text-properties style:font-name="標楷體" style:font-name-asian="標楷體" style:language-asian="zh" style:country-asian="TW"/>
    </style:style>
    <style:style style:name="Ru409" style:family="ruby">
      <style:ruby-properties style:ruby-align="distribute-space" style:ruby-position="above"/>
    </style:style>
    <style:style style:name="T538" style:parent-style-name="預設段落字型" style:family="text">
      <style:text-properties style:font-name="標楷體" style:font-name-asian="標楷體" style:language-asian="zh" style:country-asian="TW"/>
    </style:style>
    <style:style style:name="Ru410" style:family="ruby">
      <style:ruby-properties style:ruby-align="distribute-space" style:ruby-position="above"/>
    </style:style>
    <style:style style:name="T539" style:parent-style-name="預設段落字型" style:family="text">
      <style:text-properties style:font-name="標楷體" style:font-name-asian="標楷體" style:language-asian="zh" style:country-asian="TW"/>
    </style:style>
    <style:style style:name="T540" style:parent-style-name="預設段落字型" style:family="text">
      <style:text-properties style:font-name="標楷體" style:font-name-asian="標楷體" style:language-asian="zh" style:country-asian="TW"/>
    </style:style>
    <style:style style:name="Ru411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="標楷體" style:font-name-asian="標楷體" style:language-asian="zh" style:country-asian="TW"/>
    </style:style>
    <style:style style:name="Ru412" style:family="ruby">
      <style:ruby-properties style:ruby-align="distribute-space" style:ruby-position="above"/>
    </style:style>
    <style:style style:name="T542" style:parent-style-name="預設段落字型" style:family="text">
      <style:text-properties style:font-name="標楷體" style:font-name-asian="標楷體" style:language-asian="zh" style:country-asian="TW"/>
    </style:style>
    <style:style style:name="Ru413" style:family="ruby">
      <style:ruby-properties style:ruby-align="distribute-space" style:ruby-position="above"/>
    </style:style>
    <style:style style:name="T543" style:parent-style-name="預設段落字型" style:family="text">
      <style:text-properties style:font-name="標楷體" style:font-name-asian="標楷體" style:language-asian="zh" style:country-asian="TW"/>
    </style:style>
    <style:style style:name="Ru414" style:family="ruby">
      <style:ruby-properties style:ruby-align="distribute-space" style:ruby-position="above"/>
    </style:style>
    <style:style style:name="T544" style:parent-style-name="預設段落字型" style:family="text">
      <style:text-properties style:font-name="標楷體" style:font-name-asian="標楷體" style:language-asian="zh" style:country-asian="TW"/>
    </style:style>
    <style:style style:name="Ru415" style:family="ruby">
      <style:ruby-properties style:ruby-align="distribute-space" style:ruby-position="above"/>
    </style:style>
    <style:style style:name="T545" style:parent-style-name="預設段落字型" style:family="text">
      <style:text-properties style:font-name="標楷體" style:font-name-asian="標楷體" style:language-asian="zh" style:country-asian="TW"/>
    </style:style>
    <style:style style:name="T546" style:parent-style-name="預設段落字型" style:family="text">
      <style:text-properties style:font-name="標楷體" style:font-name-asian="標楷體" style:language-asian="zh" style:country-asian="TW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416" style:family="ruby">
      <style:ruby-properties style:ruby-align="distribute-space" style:ruby-position="above"/>
    </style:style>
    <style:style style:name="T548" style:parent-style-name="預設段落字型" style:family="text">
      <style:text-properties style:font-name="標楷體" style:font-name-asian="標楷體" style:language-asian="zh" style:country-asian="TW"/>
    </style:style>
    <style:style style:name="Ru417" style:family="ruby">
      <style:ruby-properties style:ruby-align="distribute-space" style:ruby-position="above"/>
    </style:style>
    <style:style style:name="T549" style:parent-style-name="預設段落字型" style:family="text">
      <style:text-properties style:font-name="標楷體" style:font-name-asian="標楷體" style:language-asian="zh" style:country-asian="TW"/>
    </style:style>
    <style:style style:name="Ru418" style:family="ruby">
      <style:ruby-properties style:ruby-align="distribute-space" style:ruby-position="above"/>
    </style:style>
    <style:style style:name="T550" style:parent-style-name="預設段落字型" style:family="text">
      <style:text-properties style:font-name="標楷體" style:font-name-asian="標楷體" style:language-asian="zh" style:country-asian="TW"/>
    </style:style>
    <style:style style:name="Ru419" style:family="ruby">
      <style:ruby-properties style:ruby-align="distribute-space" style:ruby-position="above"/>
    </style:style>
    <style:style style:name="T551" style:parent-style-name="預設段落字型" style:family="text">
      <style:text-properties style:font-name="標楷體" style:font-name-asian="標楷體" style:language-asian="zh" style:country-asian="TW"/>
    </style:style>
    <style:style style:name="Ru420" style:family="ruby">
      <style:ruby-properties style:ruby-align="distribute-space" style:ruby-position="above"/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T553" style:parent-style-name="預設段落字型" style:family="text">
      <style:text-properties style:font-name="標楷體" style:font-name-asian="標楷體" style:language-asian="zh" style:country-asian="TW"/>
    </style:style>
    <style:style style:name="Ru421" style:family="ruby">
      <style:ruby-properties style:ruby-align="distribute-space" style:ruby-position="above"/>
    </style:style>
    <style:style style:name="T554" style:parent-style-name="預設段落字型" style:family="text">
      <style:text-properties style:font-name="標楷體" style:font-name-asian="標楷體" style:language-asian="zh" style:country-asian="TW"/>
    </style:style>
    <style:style style:name="Ru422" style:family="ruby">
      <style:ruby-properties style:ruby-align="distribute-space" style:ruby-position="above"/>
    </style:style>
    <style:style style:name="T555" style:parent-style-name="預設段落字型" style:family="text">
      <style:text-properties style:font-name="標楷體" style:font-name-asian="標楷體" style:language-asian="zh" style:country-asian="TW"/>
    </style:style>
    <style:style style:name="Ru423" style:family="ruby">
      <style:ruby-properties style:ruby-align="distribute-space" style:ruby-position="above"/>
    </style:style>
    <style:style style:name="T556" style:parent-style-name="預設段落字型" style:family="text">
      <style:text-properties style:font-name="標楷體" style:font-name-asian="標楷體" style:language-asian="zh" style:country-asian="TW"/>
    </style:style>
    <style:style style:name="Ru424" style:family="ruby">
      <style:ruby-properties style:ruby-align="distribute-space" style:ruby-position="above"/>
    </style:style>
    <style:style style:name="T557" style:parent-style-name="預設段落字型" style:family="text">
      <style:text-properties style:font-name="標楷體" style:font-name-asian="標楷體" style:language-asian="zh" style:country-asian="TW"/>
    </style:style>
    <style:style style:name="Ru425" style:family="ruby">
      <style:ruby-properties style:ruby-align="distribute-space" style:ruby-position="above"/>
    </style:style>
    <style:style style:name="T558" style:parent-style-name="預設段落字型" style:family="text">
      <style:text-properties style:font-name="標楷體" style:font-name-asian="標楷體" style:language-asian="zh" style:country-asian="TW"/>
    </style:style>
    <style:style style:name="Ru426" style:family="ruby">
      <style:ruby-properties style:ruby-align="distribute-space" style:ruby-position="above"/>
    </style:style>
    <style:style style:name="T559" style:parent-style-name="預設段落字型" style:family="text">
      <style:text-properties style:font-name="標楷體" style:font-name-asian="標楷體" style:language-asian="zh" style:country-asian="TW"/>
    </style:style>
    <style:style style:name="Ru427" style:family="ruby">
      <style:ruby-properties style:ruby-align="distribute-space" style:ruby-position="above"/>
    </style:style>
    <style:style style:name="T560" style:parent-style-name="預設段落字型" style:family="text">
      <style:text-properties style:font-name="標楷體" style:font-name-asian="標楷體" style:language-asian="zh" style:country-asian="TW"/>
    </style:style>
    <style:style style:name="Ru428" style:family="ruby">
      <style:ruby-properties style:ruby-align="distribute-space" style:ruby-position="above"/>
    </style:style>
    <style:style style:name="T561" style:parent-style-name="預設段落字型" style:family="text">
      <style:text-properties style:font-name="標楷體" style:font-name-asian="標楷體" style:language-asian="zh" style:country-asian="TW"/>
    </style:style>
    <style:style style:name="Ru429" style:family="ruby">
      <style:ruby-properties style:ruby-align="distribute-space" style:ruby-position="above"/>
    </style:style>
    <style:style style:name="T562" style:parent-style-name="預設段落字型" style:family="text">
      <style:text-properties style:font-name="標楷體" style:font-name-asian="標楷體" style:language-asian="zh" style:country-asian="TW"/>
    </style:style>
    <style:style style:name="Ru430" style:family="ruby">
      <style:ruby-properties style:ruby-align="distribute-space" style:ruby-position="above"/>
    </style:style>
    <style:style style:name="T563" style:parent-style-name="預設段落字型" style:family="text">
      <style:text-properties style:font-name="標楷體" style:font-name-asian="標楷體" style:language-asian="zh" style:country-asian="TW"/>
    </style:style>
    <style:style style:name="Ru431" style:family="ruby">
      <style:ruby-properties style:ruby-align="distribute-space" style:ruby-position="above"/>
    </style:style>
    <style:style style:name="T564" style:parent-style-name="預設段落字型" style:family="text">
      <style:text-properties style:font-name="標楷體" style:font-name-asian="標楷體" style:language-asian="zh" style:country-asian="TW"/>
    </style:style>
    <style:style style:name="Ru432" style:family="ruby">
      <style:ruby-properties style:ruby-align="distribute-space" style:ruby-position="above"/>
    </style:style>
    <style:style style:name="T565" style:parent-style-name="預設段落字型" style:family="text">
      <style:text-properties style:font-name="標楷體" style:font-name-asian="標楷體" style:language-asian="zh" style:country-asian="TW"/>
    </style:style>
    <style:style style:name="Ru433" style:family="ruby">
      <style:ruby-properties style:ruby-align="distribute-space" style:ruby-position="above"/>
    </style:style>
    <style:style style:name="T566" style:parent-style-name="預設段落字型" style:family="text">
      <style:text-properties style:font-name="標楷體" style:font-name-asian="標楷體" style:language-asian="zh" style:country-asian="TW"/>
    </style:style>
    <style:style style:name="Ru434" style:family="ruby">
      <style:ruby-properties style:ruby-align="distribute-space" style:ruby-position="above"/>
    </style:style>
    <style:style style:name="T567" style:parent-style-name="預設段落字型" style:family="text">
      <style:text-properties style:font-name="標楷體" style:font-name-asian="標楷體" style:language-asian="zh" style:country-asian="TW"/>
    </style:style>
    <style:style style:name="Ru435" style:family="ruby">
      <style:ruby-properties style:ruby-align="distribute-space" style:ruby-position="above"/>
    </style:style>
    <style:style style:name="T568" style:parent-style-name="預設段落字型" style:family="text">
      <style:text-properties style:font-name="標楷體" style:font-name-asian="標楷體" style:language-asian="zh" style:country-asian="TW"/>
    </style:style>
    <style:style style:name="Ru436" style:family="ruby">
      <style:ruby-properties style:ruby-align="distribute-space" style:ruby-position="above"/>
    </style:style>
    <style:style style:name="T569" style:parent-style-name="預設段落字型" style:family="text">
      <style:text-properties style:font-name="標楷體" style:font-name-asian="標楷體" style:language-asian="zh" style:country-asian="TW"/>
    </style:style>
    <style:style style:name="Ru437" style:family="ruby">
      <style:ruby-properties style:ruby-align="distribute-space" style:ruby-position="above"/>
    </style:style>
    <style:style style:name="T570" style:parent-style-name="預設段落字型" style:family="text">
      <style:text-properties style:font-name="標楷體" style:font-name-asian="標楷體" style:language-asian="zh" style:country-asian="TW"/>
    </style:style>
    <style:style style:name="Ru438" style:family="ruby">
      <style:ruby-properties style:ruby-align="distribute-space" style:ruby-position="above"/>
    </style:style>
    <style:style style:name="T571" style:parent-style-name="預設段落字型" style:family="text">
      <style:text-properties style:font-name="標楷體" style:font-name-asian="標楷體" style:language-asian="zh" style:country-asian="TW"/>
    </style:style>
    <style:style style:name="Ru439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標楷體" style:font-name-asian="標楷體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Ru440" style:family="ruby">
      <style:ruby-properties style:ruby-align="distribute-space" style:ruby-position="above"/>
    </style:style>
    <style:style style:name="T574" style:parent-style-name="預設段落字型" style:family="text">
      <style:text-properties style:font-name="標楷體" style:font-name-asian="標楷體" style:language-asian="zh" style:country-asian="TW"/>
    </style:style>
    <style:style style:name="Ru441" style:family="ruby">
      <style:ruby-properties style:ruby-align="distribute-space" style:ruby-position="above"/>
    </style:style>
    <style:style style:name="T575" style:parent-style-name="預設段落字型" style:family="text">
      <style:text-properties style:font-name="標楷體" style:font-name-asian="標楷體" style:language-asian="zh" style:country-asian="TW"/>
    </style:style>
    <style:style style:name="Ru442" style:family="ruby">
      <style:ruby-properties style:ruby-align="distribute-space" style:ruby-position="above"/>
    </style:style>
    <style:style style:name="T576" style:parent-style-name="預設段落字型" style:family="text">
      <style:text-properties style:font-name="標楷體" style:font-name-asian="標楷體" style:language-asian="zh" style:country-asian="TW"/>
    </style:style>
    <style:style style:name="Ru443" style:family="ruby">
      <style:ruby-properties style:ruby-align="distribute-space" style:ruby-position="above"/>
    </style:style>
    <style:style style:name="T577" style:parent-style-name="預設段落字型" style:family="text">
      <style:text-properties style:font-name="標楷體" style:font-name-asian="標楷體" style:language-asian="zh" style:country-asian="TW"/>
    </style:style>
    <style:style style:name="Ru444" style:family="ruby">
      <style:ruby-properties style:ruby-align="distribute-space" style:ruby-position="above"/>
    </style:style>
    <style:style style:name="T578" style:parent-style-name="預設段落字型" style:family="text">
      <style:text-properties style:font-name="標楷體" style:font-name-asian="標楷體" style:language-asian="zh" style:country-asian="TW"/>
    </style:style>
    <style:style style:name="T579" style:parent-style-name="預設段落字型" style:family="text">
      <style:text-properties style:font-name="標楷體" style:font-name-asian="標楷體" style:language-asian="zh" style:country-asian="TW"/>
    </style:style>
    <style:style style:name="Ru445" style:family="ruby">
      <style:ruby-properties style:ruby-align="distribute-space" style:ruby-position="above"/>
    </style:style>
    <style:style style:name="T580" style:parent-style-name="預設段落字型" style:family="text">
      <style:text-properties style:font-name="標楷體" style:font-name-asian="標楷體" style:language-asian="zh" style:country-asian="TW"/>
    </style:style>
    <style:style style:name="Ru446" style:family="ruby">
      <style:ruby-properties style:ruby-align="distribute-space" style:ruby-position="above"/>
    </style:style>
    <style:style style:name="T581" style:parent-style-name="預設段落字型" style:family="text">
      <style:text-properties style:font-name="標楷體" style:font-name-asian="標楷體" style:language-asian="zh" style:country-asian="TW"/>
    </style:style>
    <style:style style:name="Ru447" style:family="ruby">
      <style:ruby-properties style:ruby-align="distribute-space" style:ruby-position="above"/>
    </style:style>
    <style:style style:name="T582" style:parent-style-name="預設段落字型" style:family="text">
      <style:text-properties style:font-name="標楷體" style:font-name-asian="標楷體" style:language-asian="zh" style:country-asian="TW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448" style:family="ruby">
      <style:ruby-properties style:ruby-align="distribute-space" style:ruby-position="above"/>
    </style:style>
    <style:style style:name="T587" style:parent-style-name="預設段落字型" style:family="text">
      <style:text-properties style:font-name="標楷體" style:font-name-asian="標楷體" style:language-asian="zh" style:country-asian="TW"/>
    </style:style>
    <style:style style:name="Ru449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="標楷體" style:font-name-asian="標楷體" style:language-asian="zh" style:country-asian="TW"/>
    </style:style>
    <style:style style:name="T589" style:parent-style-name="預設段落字型" style:family="text">
      <style:text-properties style:font-name="標楷體" style:font-name-asian="標楷體" style:language-asian="zh" style:country-asian="TW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450" style:family="ruby">
      <style:ruby-properties style:ruby-align="distribute-space" style:ruby-position="above"/>
    </style:style>
    <style:style style:name="T591" style:parent-style-name="預設段落字型" style:family="text">
      <style:text-properties style:font-name="標楷體" style:font-name-asian="標楷體" style:language-asian="zh" style:country-asian="TW"/>
    </style:style>
    <style:style style:name="Ru451" style:family="ruby">
      <style:ruby-properties style:ruby-align="distribute-space" style:ruby-position="above"/>
    </style:style>
    <style:style style:name="T592" style:parent-style-name="預設段落字型" style:family="text">
      <style:text-properties style:font-name="標楷體" style:font-name-asian="標楷體" style:language-asian="zh" style:country-asian="TW"/>
    </style:style>
    <style:style style:name="Ru452" style:family="ruby">
      <style:ruby-properties style:ruby-align="distribute-space" style:ruby-position="above"/>
    </style:style>
    <style:style style:name="T593" style:parent-style-name="預設段落字型" style:family="text">
      <style:text-properties style:font-name="標楷體" style:font-name-asian="標楷體" style:language-asian="zh" style:country-asian="TW"/>
    </style:style>
    <style:style style:name="Ru453" style:family="ruby">
      <style:ruby-properties style:ruby-align="distribute-space" style:ruby-position="above"/>
    </style:style>
    <style:style style:name="T594" style:parent-style-name="預設段落字型" style:family="text">
      <style:text-properties style:font-name="標楷體" style:font-name-asian="標楷體" style:language-asian="zh" style:country-asian="TW"/>
    </style:style>
    <style:style style:name="T595" style:parent-style-name="預設段落字型" style:family="text">
      <style:text-properties style:font-name="標楷體" style:font-name-asian="標楷體" style:language-asian="zh" style:country-asian="TW"/>
    </style:style>
    <style:style style:name="Ru454" style:family="ruby">
      <style:ruby-properties style:ruby-align="distribute-space" style:ruby-position="above"/>
    </style:style>
    <style:style style:name="T596" style:parent-style-name="預設段落字型" style:family="text">
      <style:text-properties style:font-name="標楷體" style:font-name-asian="標楷體" style:language-asian="zh" style:country-asian="TW"/>
    </style:style>
    <style:style style:name="Ru455" style:family="ruby">
      <style:ruby-properties style:ruby-align="distribute-space" style:ruby-position="above"/>
    </style:style>
    <style:style style:name="T597" style:parent-style-name="預設段落字型" style:family="text">
      <style:text-properties style:font-name="標楷體" style:font-name-asian="標楷體" style:language-asian="zh" style:country-asian="TW"/>
    </style:style>
    <style:style style:name="Ru456" style:family="ruby">
      <style:ruby-properties style:ruby-align="distribute-space" style:ruby-position="above"/>
    </style:style>
    <style:style style:name="T598" style:parent-style-name="預設段落字型" style:family="text">
      <style:text-properties style:font-name="標楷體" style:font-name-asian="標楷體" style:language-asian="zh" style:country-asian="TW"/>
    </style:style>
    <style:style style:name="Ru457" style:family="ruby">
      <style:ruby-properties style:ruby-align="distribute-space" style:ruby-position="above"/>
    </style:style>
    <style:style style:name="T599" style:parent-style-name="預設段落字型" style:family="text">
      <style:text-properties style:font-name="標楷體" style:font-name-asian="標楷體" style:language-asian="zh" style:country-asian="TW"/>
    </style:style>
    <style:style style:name="Ru458" style:family="ruby">
      <style:ruby-properties style:ruby-align="distribute-space" style:ruby-position="above"/>
    </style:style>
    <style:style style:name="T600" style:parent-style-name="預設段落字型" style:family="text">
      <style:text-properties style:font-name="標楷體" style:font-name-asian="標楷體" style:language-asian="zh" style:country-asian="TW"/>
    </style:style>
    <style:style style:name="Ru459" style:family="ruby">
      <style:ruby-properties style:ruby-align="distribute-space" style:ruby-position="above"/>
    </style:style>
    <style:style style:name="T601" style:parent-style-name="預設段落字型" style:family="text">
      <style:text-properties style:font-name="標楷體" style:font-name-asian="標楷體" style:language-asian="zh" style:country-asian="TW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603" style:parent-style-name="預設段落字型" style:family="text">
      <style:text-properties style:font-name="標楷體" style:font-name-asian="標楷體" style:language-asian="zh" style:country-asian="TW"/>
    </style:style>
    <style:style style:name="T604" style:parent-style-name="預設段落字型" style:family="text">
      <style:text-properties style:font-name="標楷體" style:font-name-asian="標楷體" style:language-asian="zh" style:country-asian="TW"/>
    </style:style>
    <style:style style:name="Ru460" style:family="ruby">
      <style:ruby-properties style:ruby-align="distribute-space" style:ruby-position="above"/>
    </style:style>
    <style:style style:name="T605" style:parent-style-name="預設段落字型" style:family="text">
      <style:text-properties style:font-name="標楷體" style:font-name-asian="標楷體" style:language-asian="zh" style:country-asian="TW"/>
    </style:style>
    <style:style style:name="Ru461" style:family="ruby">
      <style:ruby-properties style:ruby-align="distribute-space" style:ruby-position="above"/>
    </style:style>
    <style:style style:name="T606" style:parent-style-name="預設段落字型" style:family="text">
      <style:text-properties style:font-name="標楷體" style:font-name-asian="標楷體" style:language-asian="zh" style:country-asian="TW"/>
    </style:style>
    <style:style style:name="Ru462" style:family="ruby">
      <style:ruby-properties style:ruby-align="distribute-space" style:ruby-position="above"/>
    </style:style>
    <style:style style:name="T607" style:parent-style-name="預設段落字型" style:family="text">
      <style:text-properties style:font-name="標楷體" style:font-name-asian="標楷體" style:language-asian="zh" style:country-asian="TW"/>
    </style:style>
    <style:style style:name="Ru463" style:family="ruby">
      <style:ruby-properties style:ruby-align="distribute-space" style:ruby-position="above"/>
    </style:style>
    <style:style style:name="T608" style:parent-style-name="預設段落字型" style:family="text">
      <style:text-properties style:font-name="標楷體" style:font-name-asian="標楷體" style:language-asian="zh" style:country-asian="TW"/>
    </style:style>
    <style:style style:name="Ru464" style:family="ruby">
      <style:ruby-properties style:ruby-align="distribute-space" style:ruby-position="above"/>
    </style:style>
    <style:style style:name="T609" style:parent-style-name="預設段落字型" style:family="text">
      <style:text-properties style:font-name="標楷體" style:font-name-asian="標楷體" style:language-asian="zh" style:country-asian="TW"/>
    </style:style>
    <style:style style:name="Ru465" style:family="ruby">
      <style:ruby-properties style:ruby-align="distribute-space" style:ruby-position="above"/>
    </style:style>
    <style:style style:name="T610" style:parent-style-name="預設段落字型" style:family="text">
      <style:text-properties style:font-name="標楷體" style:font-name-asian="標楷體" style:language-asian="zh" style:country-asian="TW"/>
    </style:style>
    <style:style style:name="Ru466" style:family="ruby">
      <style:ruby-properties style:ruby-align="distribute-space" style:ruby-position="above"/>
    </style:style>
    <style:style style:name="T611" style:parent-style-name="預設段落字型" style:family="text">
      <style:text-properties style:font-name="標楷體" style:font-name-asian="標楷體" style:language-asian="zh" style:country-asian="TW"/>
    </style:style>
    <style:style style:name="Ru467" style:family="ruby">
      <style:ruby-properties style:ruby-align="distribute-space" style:ruby-position="above"/>
    </style:style>
    <style:style style:name="T612" style:parent-style-name="預設段落字型" style:family="text">
      <style:text-properties style:font-name="標楷體" style:font-name-asian="標楷體" style:language-asian="zh" style:country-asian="TW"/>
    </style:style>
    <style:style style:name="Ru468" style:family="ruby">
      <style:ruby-properties style:ruby-align="distribute-space" style:ruby-position="above"/>
    </style:style>
    <style:style style:name="T613" style:parent-style-name="預設段落字型" style:family="text">
      <style:text-properties style:font-name="標楷體" style:font-name-asian="標楷體" style:language-asian="zh" style:country-asian="TW"/>
    </style:style>
    <style:style style:name="Ru469" style:family="ruby">
      <style:ruby-properties style:ruby-align="distribute-space" style:ruby-position="above"/>
    </style:style>
    <style:style style:name="T614" style:parent-style-name="預設段落字型" style:family="text">
      <style:text-properties style:font-name="標楷體" style:font-name-asian="標楷體" style:language-asian="zh" style:country-asian="TW"/>
    </style:style>
    <style:style style:name="Ru470" style:family="ruby">
      <style:ruby-properties style:ruby-align="distribute-space" style:ruby-position="above"/>
    </style:style>
    <style:style style:name="T615" style:parent-style-name="預設段落字型" style:family="text">
      <style:text-properties style:font-name="標楷體" style:font-name-asian="標楷體" style:language-asian="zh" style:country-asian="TW"/>
    </style:style>
    <style:style style:name="Ru471" style:family="ruby">
      <style:ruby-properties style:ruby-align="distribute-space" style:ruby-position="above"/>
    </style:style>
    <style:style style:name="T616" style:parent-style-name="預設段落字型" style:family="text">
      <style:text-properties style:font-name="標楷體" style:font-name-asian="標楷體" style:language-asian="zh" style:country-asian="TW"/>
    </style:style>
    <style:style style:name="Ru472" style:family="ruby">
      <style:ruby-properties style:ruby-align="distribute-space" style:ruby-position="above"/>
    </style:style>
    <style:style style:name="T617" style:parent-style-name="預設段落字型" style:family="text">
      <style:text-properties style:font-name="標楷體" style:font-name-asian="標楷體" style:language-asian="zh" style:country-asian="TW"/>
    </style:style>
    <style:style style:name="Ru473" style:family="ruby">
      <style:ruby-properties style:ruby-align="distribute-space" style:ruby-position="above"/>
    </style:style>
    <style:style style:name="T618" style:parent-style-name="預設段落字型" style:family="text">
      <style:text-properties style:font-name="標楷體" style:font-name-asian="標楷體" style:language-asian="zh" style:country-asian="TW"/>
    </style:style>
    <style:style style:name="Ru474" style:family="ruby">
      <style:ruby-properties style:ruby-align="distribute-space" style:ruby-position="above"/>
    </style:style>
    <style:style style:name="T619" style:parent-style-name="預設段落字型" style:family="text">
      <style:text-properties style:font-name="標楷體" style:font-name-asian="標楷體" style:language-asian="zh" style:country-asian="TW"/>
    </style:style>
    <style:style style:name="Ru475" style:family="ruby">
      <style:ruby-properties style:ruby-align="distribute-space" style:ruby-position="above"/>
    </style:style>
    <style:style style:name="T620" style:parent-style-name="預設段落字型" style:family="text">
      <style:text-properties style:font-name="標楷體" style:font-name-asian="標楷體" style:language-asian="zh" style:country-asian="TW"/>
    </style:style>
    <style:style style:name="Ru476" style:family="ruby">
      <style:ruby-properties style:ruby-align="distribute-space" style:ruby-position="above"/>
    </style:style>
    <style:style style:name="T621" style:parent-style-name="預設段落字型" style:family="text">
      <style:text-properties style:font-name="標楷體" style:font-name-asian="標楷體" style:language-asian="zh" style:country-asian="TW"/>
    </style:style>
    <style:style style:name="Ru477" style:family="ruby">
      <style:ruby-properties style:ruby-align="distribute-space" style:ruby-position="above"/>
    </style:style>
    <style:style style:name="T622" style:parent-style-name="預設段落字型" style:family="text">
      <style:text-properties style:font-name="標楷體" style:font-name-asian="標楷體" style:language-asian="zh" style:country-asian="TW"/>
    </style:style>
    <style:style style:name="Ru478" style:family="ruby">
      <style:ruby-properties style:ruby-align="distribute-space" style:ruby-position="above"/>
    </style:style>
    <style:style style:name="T623" style:parent-style-name="預設段落字型" style:family="text">
      <style:text-properties style:font-name="標楷體" style:font-name-asian="標楷體" style:language-asian="zh" style:country-asian="TW"/>
    </style:style>
    <style:style style:name="Ru479" style:family="ruby">
      <style:ruby-properties style:ruby-align="distribute-space" style:ruby-position="above"/>
    </style:style>
    <style:style style:name="T624" style:parent-style-name="預設段落字型" style:family="text">
      <style:text-properties style:font-name="標楷體" style:font-name-asian="標楷體" style:language-asian="zh" style:country-asian="TW"/>
    </style:style>
    <style:style style:name="T625" style:parent-style-name="預設段落字型" style:family="text">
      <style:text-properties style:font-name="標楷體" style:font-name-asian="標楷體" style:language-asian="zh" style:country-asian="TW"/>
    </style:style>
    <style:style style:name="Ru480" style:family="ruby">
      <style:ruby-properties style:ruby-align="distribute-space" style:ruby-position="above"/>
    </style:style>
    <style:style style:name="T626" style:parent-style-name="預設段落字型" style:family="text">
      <style:text-properties style:font-name="標楷體" style:font-name-asian="標楷體" style:language-asian="zh" style:country-asian="TW"/>
    </style:style>
    <style:style style:name="Ru481" style:family="ruby">
      <style:ruby-properties style:ruby-align="distribute-space" style:ruby-position="above"/>
    </style:style>
    <style:style style:name="T627" style:parent-style-name="預設段落字型" style:family="text">
      <style:text-properties style:font-name="標楷體" style:font-name-asian="標楷體" style:language-asian="zh" style:country-asian="TW"/>
    </style:style>
    <style:style style:name="Ru482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="標楷體" style:font-name-asian="標楷體" style:language-asian="zh" style:country-asian="TW"/>
    </style:style>
    <style:style style:name="Ru483" style:family="ruby">
      <style:ruby-properties style:ruby-align="distribute-space" style:ruby-position="above"/>
    </style:style>
    <style:style style:name="T629" style:parent-style-name="預設段落字型" style:family="text">
      <style:text-properties style:font-name="標楷體" style:font-name-asian="標楷體" style:language-asian="zh" style:country-asian="TW"/>
    </style:style>
    <style:style style:name="Ru484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="標楷體" style:font-name-asian="標楷體" style:language-asian="zh" style:country-asian="TW"/>
    </style:style>
    <style:style style:name="Ru485" style:family="ruby">
      <style:ruby-properties style:ruby-align="distribute-space" style:ruby-position="above"/>
    </style:style>
    <style:style style:name="T631" style:parent-style-name="預設段落字型" style:family="text">
      <style:text-properties style:font-name="標楷體" style:font-name-asian="標楷體" style:language-asian="zh" style:country-asian="TW"/>
    </style:style>
    <style:style style:name="Ru486" style:family="ruby">
      <style:ruby-properties style:ruby-align="distribute-space" style:ruby-position="above"/>
    </style:style>
    <style:style style:name="T632" style:parent-style-name="預設段落字型" style:family="text">
      <style:text-properties style:font-name="標楷體" style:font-name-asian="標楷體" style:language-asian="zh" style:country-asian="TW"/>
    </style:style>
    <style:style style:name="Ru487" style:family="ruby">
      <style:ruby-properties style:ruby-align="distribute-space" style:ruby-position="above"/>
    </style:style>
    <style:style style:name="T633" style:parent-style-name="預設段落字型" style:family="text">
      <style:text-properties style:font-name="標楷體" style:font-name-asian="標楷體" style:language-asian="zh" style:country-asian="TW"/>
    </style:style>
    <style:style style:name="Ru488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="標楷體" style:font-name-asian="標楷體" style:language-asian="zh" style:country-asian="TW"/>
    </style:style>
    <style:style style:name="Ru489" style:family="ruby">
      <style:ruby-properties style:ruby-align="distribute-space" style:ruby-position="above"/>
    </style:style>
    <style:style style:name="T635" style:parent-style-name="預設段落字型" style:family="text">
      <style:text-properties style:font-name="標楷體" style:font-name-asian="標楷體" style:language-asian="zh" style:country-asian="TW"/>
    </style:style>
    <style:style style:name="Ru490" style:family="ruby">
      <style:ruby-properties style:ruby-align="distribute-space" style:ruby-position="above"/>
    </style:style>
    <style:style style:name="T636" style:parent-style-name="預設段落字型" style:family="text">
      <style:text-properties style:font-name="標楷體" style:font-name-asian="標楷體" style:language-asian="zh" style:country-asian="TW"/>
    </style:style>
    <style:style style:name="Ru491" style:family="ruby">
      <style:ruby-properties style:ruby-align="distribute-space" style:ruby-position="above"/>
    </style:style>
    <style:style style:name="T637" style:parent-style-name="預設段落字型" style:family="text">
      <style:text-properties style:font-name="標楷體" style:font-name-asian="標楷體" style:language-asian="zh" style:country-asian="TW"/>
    </style:style>
    <style:style style:name="Ru492" style:family="ruby">
      <style:ruby-properties style:ruby-align="distribute-space" style:ruby-position="above"/>
    </style:style>
    <style:style style:name="T638" style:parent-style-name="預設段落字型" style:family="text">
      <style:text-properties style:font-name="標楷體" style:font-name-asian="標楷體" style:language-asian="zh" style:country-asian="TW"/>
    </style:style>
    <style:style style:name="Ru493" style:family="ruby">
      <style:ruby-properties style:ruby-align="distribute-space" style:ruby-position="above"/>
    </style:style>
    <style:style style:name="T639" style:parent-style-name="預設段落字型" style:family="text">
      <style:text-properties style:font-name="標楷體" style:font-name-asian="標楷體" style:language-asian="zh" style:country-asian="TW"/>
    </style:style>
    <style:style style:name="Ru494" style:family="ruby">
      <style:ruby-properties style:ruby-align="distribute-space" style:ruby-position="above"/>
    </style:style>
    <style:style style:name="T640" style:parent-style-name="預設段落字型" style:family="text">
      <style:text-properties style:font-name="標楷體" style:font-name-asian="標楷體" style:language-asian="zh" style:country-asian="TW"/>
    </style:style>
    <style:style style:name="Ru495" style:family="ruby">
      <style:ruby-properties style:ruby-align="distribute-space" style:ruby-position="above"/>
    </style:style>
    <style:style style:name="T641" style:parent-style-name="預設段落字型" style:family="text">
      <style:text-properties style:font-name="標楷體" style:font-name-asian="標楷體" style:language-asian="zh" style:country-asian="TW"/>
    </style:style>
    <style:style style:name="Ru496" style:family="ruby">
      <style:ruby-properties style:ruby-align="distribute-space" style:ruby-position="above"/>
    </style:style>
    <style:style style:name="T642" style:parent-style-name="預設段落字型" style:family="text">
      <style:text-properties style:font-name="標楷體" style:font-name-asian="標楷體" style:language-asian="zh" style:country-asian="TW"/>
    </style:style>
    <style:style style:name="Ru497" style:family="ruby">
      <style:ruby-properties style:ruby-align="distribute-space" style:ruby-position="above"/>
    </style:style>
    <style:style style:name="T643" style:parent-style-name="預設段落字型" style:family="text">
      <style:text-properties style:font-name="標楷體" style:font-name-asian="標楷體" style:language-asian="zh" style:country-asian="TW"/>
    </style:style>
    <style:style style:name="Ru498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="標楷體" style:font-name-asian="標楷體" style:language-asian="zh" style:country-asian="TW"/>
    </style:style>
    <style:style style:name="Ru499" style:family="ruby">
      <style:ruby-properties style:ruby-align="distribute-space" style:ruby-position="above"/>
    </style:style>
    <style:style style:name="T645" style:parent-style-name="預設段落字型" style:family="text">
      <style:text-properties style:font-name="標楷體" style:font-name-asian="標楷體" style:language-asian="zh" style:country-asian="TW"/>
    </style:style>
    <style:style style:name="Ru500" style:family="ruby">
      <style:ruby-properties style:ruby-align="distribute-space" style:ruby-position="above"/>
    </style:style>
    <style:style style:name="T646" style:parent-style-name="預設段落字型" style:family="text">
      <style:text-properties style:font-name="標楷體" style:font-name-asian="標楷體" style:language-asian="zh" style:country-asian="TW"/>
    </style:style>
    <style:style style:name="Ru501" style:family="ruby">
      <style:ruby-properties style:ruby-align="distribute-space" style:ruby-position="above"/>
    </style:style>
    <style:style style:name="T647" style:parent-style-name="預設段落字型" style:family="text">
      <style:text-properties style:font-name="標楷體" style:font-name-asian="標楷體" style:language-asian="zh" style:country-asian="TW"/>
    </style:style>
    <style:style style:name="Ru502" style:family="ruby">
      <style:ruby-properties style:ruby-align="distribute-space" style:ruby-position="above"/>
    </style:style>
    <style:style style:name="T648" style:parent-style-name="預設段落字型" style:family="text">
      <style:text-properties style:font-name="標楷體" style:font-name-asian="標楷體" style:language-asian="zh" style:country-asian="TW"/>
    </style:style>
    <style:style style:name="T649" style:parent-style-name="預設段落字型" style:family="text">
      <style:text-properties style:font-name="標楷體" style:font-name-asian="標楷體" style:language-asian="zh" style:country-asian="TW"/>
    </style:style>
    <style:style style:name="Ru503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="標楷體" style:font-name-asian="標楷體" style:language-asian="zh" style:country-asian="TW"/>
    </style:style>
    <style:style style:name="Ru504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="標楷體" style:font-name-asian="標楷體" style:language-asian="zh" style:country-asian="TW"/>
    </style:style>
    <style:style style:name="Ru505" style:family="ruby">
      <style:ruby-properties style:ruby-align="distribute-space" style:ruby-position="above"/>
    </style:style>
    <style:style style:name="T652" style:parent-style-name="預設段落字型" style:family="text">
      <style:text-properties style:font-name="標楷體" style:font-name-asian="標楷體" style:language-asian="zh" style:country-asian="TW"/>
    </style:style>
    <style:style style:name="Ru506" style:family="ruby">
      <style:ruby-properties style:ruby-align="distribute-space" style:ruby-position="above"/>
    </style:style>
    <style:style style:name="T653" style:parent-style-name="預設段落字型" style:family="text">
      <style:text-properties style:font-name="標楷體" style:font-name-asian="標楷體" style:language-asian="zh" style:country-asian="TW"/>
    </style:style>
    <style:style style:name="Ru507" style:family="ruby">
      <style:ruby-properties style:ruby-align="distribute-space" style:ruby-position="above"/>
    </style:style>
    <style:style style:name="T654" style:parent-style-name="預設段落字型" style:family="text">
      <style:text-properties style:font-name="標楷體" style:font-name-asian="標楷體" style:language-asian="zh" style:country-asian="TW"/>
    </style:style>
    <style:style style:name="Ru508" style:family="ruby">
      <style:ruby-properties style:ruby-align="distribute-space" style:ruby-position="above"/>
    </style:style>
    <style:style style:name="T655" style:parent-style-name="預設段落字型" style:family="text">
      <style:text-properties style:font-name="標楷體" style:font-name-asian="標楷體" style:language-asian="zh" style:country-asian="TW"/>
    </style:style>
    <style:style style:name="Ru509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="標楷體" style:font-name-asian="標楷體" style:language-asian="zh" style:country-asian="TW"/>
    </style:style>
    <style:style style:name="Ru510" style:family="ruby">
      <style:ruby-properties style:ruby-align="distribute-space" style:ruby-position="above"/>
    </style:style>
    <style:style style:name="T657" style:parent-style-name="預設段落字型" style:family="text">
      <style:text-properties style:font-name="標楷體" style:font-name-asian="標楷體" style:language-asian="zh" style:country-asian="TW"/>
    </style:style>
    <style:style style:name="Ru511" style:family="ruby">
      <style:ruby-properties style:ruby-align="distribute-space" style:ruby-position="above"/>
    </style:style>
    <style:style style:name="T658" style:parent-style-name="預設段落字型" style:family="text">
      <style:text-properties style:font-name="標楷體" style:font-name-asian="標楷體" style:language-asian="zh" style:country-asian="TW"/>
    </style:style>
    <style:style style:name="Ru512" style:family="ruby">
      <style:ruby-properties style:ruby-align="distribute-space" style:ruby-position="above"/>
    </style:style>
    <style:style style:name="T659" style:parent-style-name="預設段落字型" style:family="text">
      <style:text-properties style:font-name="標楷體" style:font-name-asian="標楷體" style:language-asian="zh" style:country-asian="TW"/>
    </style:style>
    <style:style style:name="Ru513" style:family="ruby">
      <style:ruby-properties style:ruby-align="distribute-space" style:ruby-position="above"/>
    </style:style>
    <style:style style:name="T660" style:parent-style-name="預設段落字型" style:family="text">
      <style:text-properties style:font-name="標楷體" style:font-name-asian="標楷體" style:language-asian="zh" style:country-asian="TW"/>
    </style:style>
    <style:style style:name="Ru514" style:family="ruby">
      <style:ruby-properties style:ruby-align="distribute-space" style:ruby-position="above"/>
    </style:style>
    <style:style style:name="T661" style:parent-style-name="預設段落字型" style:family="text">
      <style:text-properties style:font-name="標楷體" style:font-name-asian="標楷體" style:language-asian="zh" style:country-asian="TW"/>
    </style:style>
    <style:style style:name="Ru515" style:family="ruby">
      <style:ruby-properties style:ruby-align="distribute-space" style:ruby-position="above"/>
    </style:style>
    <style:style style:name="T662" style:parent-style-name="預設段落字型" style:family="text">
      <style:text-properties style:font-name="標楷體" style:font-name-asian="標楷體" style:language-asian="zh" style:country-asian="TW"/>
    </style:style>
    <style:style style:name="Ru516" style:family="ruby">
      <style:ruby-properties style:ruby-align="distribute-space" style:ruby-position="above"/>
    </style:style>
    <style:style style:name="T663" style:parent-style-name="預設段落字型" style:family="text">
      <style:text-properties style:font-name="標楷體" style:font-name-asian="標楷體" style:language-asian="zh" style:country-asian="TW"/>
    </style:style>
    <style:style style:name="Ru517" style:family="ruby">
      <style:ruby-properties style:ruby-align="distribute-space" style:ruby-position="above"/>
    </style:style>
    <style:style style:name="T664" style:parent-style-name="預設段落字型" style:family="text">
      <style:text-properties style:font-name="標楷體" style:font-name-asian="標楷體" style:language-asian="zh" style:country-asian="TW"/>
    </style:style>
    <style:style style:name="Ru518" style:family="ruby">
      <style:ruby-properties style:ruby-align="distribute-space" style:ruby-position="above"/>
    </style:style>
    <style:style style:name="T665" style:parent-style-name="預設段落字型" style:family="text">
      <style:text-properties style:font-name="標楷體" style:font-name-asian="標楷體" style:language-asian="zh" style:country-asian="TW"/>
    </style:style>
    <style:style style:name="Ru519" style:family="ruby">
      <style:ruby-properties style:ruby-align="distribute-space" style:ruby-position="above"/>
    </style:style>
    <style:style style:name="T666" style:parent-style-name="預設段落字型" style:family="text">
      <style:text-properties style:font-name="標楷體" style:font-name-asian="標楷體" style:language-asian="zh" style:country-asian="TW"/>
    </style:style>
    <style:style style:name="Ru520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="標楷體" style:font-name-asian="標楷體" style:language-asian="zh" style:country-asian="TW"/>
    </style:style>
    <style:style style:name="T668" style:parent-style-name="預設段落字型" style:family="text">
      <style:text-properties style:font-name="標楷體" style:font-name-asian="標楷體" style:language-asian="zh" style:country-asian="TW"/>
    </style:style>
    <style:style style:name="Ru521" style:family="ruby">
      <style:ruby-properties style:ruby-align="distribute-space" style:ruby-position="above"/>
    </style:style>
    <style:style style:name="T669" style:parent-style-name="預設段落字型" style:family="text">
      <style:text-properties style:font-name="標楷體" style:font-name-asian="標楷體" style:language-asian="zh" style:country-asian="TW"/>
    </style:style>
    <style:style style:name="Ru522" style:family="ruby">
      <style:ruby-properties style:ruby-align="distribute-space" style:ruby-position="above"/>
    </style:style>
    <style:style style:name="T670" style:parent-style-name="預設段落字型" style:family="text">
      <style:text-properties style:font-name="標楷體" style:font-name-asian="標楷體" style:language-asian="zh" style:country-asian="TW"/>
    </style:style>
    <style:style style:name="Ru523" style:family="ruby">
      <style:ruby-properties style:ruby-align="distribute-space" style:ruby-position="above"/>
    </style:style>
    <style:style style:name="T671" style:parent-style-name="預設段落字型" style:family="text">
      <style:text-properties style:font-name="標楷體" style:font-name-asian="標楷體" style:language-asian="zh" style:country-asian="TW"/>
    </style:style>
    <style:style style:name="Ru524" style:family="ruby">
      <style:ruby-properties style:ruby-align="distribute-space" style:ruby-position="above"/>
    </style:style>
    <style:style style:name="T672" style:parent-style-name="預設段落字型" style:family="text">
      <style:text-properties style:font-name="標楷體" style:font-name-asian="標楷體" style:language-asian="zh" style:country-asian="TW"/>
    </style:style>
    <style:style style:name="Ru525" style:family="ruby">
      <style:ruby-properties style:ruby-align="distribute-space" style:ruby-position="above"/>
    </style:style>
    <style:style style:name="T673" style:parent-style-name="預設段落字型" style:family="text">
      <style:text-properties style:font-name="標楷體" style:font-name-asian="標楷體" style:language-asian="zh" style:country-asian="TW"/>
    </style:style>
    <style:style style:name="Ru526" style:family="ruby">
      <style:ruby-properties style:ruby-align="distribute-space" style:ruby-position="above"/>
    </style:style>
    <style:style style:name="T674" style:parent-style-name="預設段落字型" style:family="text">
      <style:text-properties style:font-name="標楷體" style:font-name-asian="標楷體" style:language-asian="zh" style:country-asian="TW"/>
    </style:style>
    <style:style style:name="T675" style:parent-style-name="預設段落字型" style:family="text">
      <style:text-properties style:font-name="標楷體" style:font-name-asian="標楷體" style:language-asian="zh" style:country-asian="TW"/>
    </style:style>
    <style:style style:name="T676" style:parent-style-name="預設段落字型" style:family="text">
      <style:text-properties style:font-name-asian="標楷體" style:font-name-complex="Times New Roman" style:language-asian="zh" style:country-asian="TW"/>
    </style:style>
    <style:style style:name="Ru527" style:family="ruby">
      <style:ruby-properties style:ruby-align="distribute-space" style:ruby-position="above"/>
    </style:style>
    <style:style style:name="T677" style:parent-style-name="預設段落字型" style:family="text">
      <style:text-properties style:font-name-asian="標楷體" style:font-name-complex="Times New Roman" style:language-asian="zh" style:country-asian="TW"/>
    </style:style>
    <style:style style:name="T678" style:parent-style-name="預設段落字型" style:family="text">
      <style:text-properties style:font-name-asian="標楷體" style:font-name-complex="Times New Roman" style:language-asian="zh" style:country-asian="TW"/>
    </style:style>
    <style:style style:name="T679" style:parent-style-name="預設段落字型" style:family="text">
      <style:text-properties style:font-name-asian="標楷體" style:font-name-complex="Times New Roman" style:language-asian="zh" style:country-asian="TW"/>
    </style:style>
    <style:style style:name="T680" style:parent-style-name="預設段落字型" style:family="text">
      <style:text-properties style:font-name-asian="標楷體" style:font-name-complex="Times New Roman" style:language-asian="zh" style:country-asian="TW"/>
    </style:style>
    <style:style style:name="P68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528" style:family="ruby">
      <style:ruby-properties style:ruby-align="distribute-space" style:ruby-position="above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Ru529" style:family="ruby">
      <style:ruby-properties style:ruby-align="distribute-space" style:ruby-position="above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Ru530" style:family="ruby">
      <style:ruby-properties style:ruby-align="distribute-space" style:ruby-position="above"/>
    </style:style>
    <style:style style:name="P686" style:parent-style-name="內文" style:list-style-name="LFO31" style:family="paragraph">
      <style:paragraph-properties fo:line-height="0.3194in"/>
    </style:style>
    <style:style style:name="T687" style:parent-style-name="預設段落字型" style:family="text">
      <style:text-properties style:font-name="Book Antiqua" style:font-name-asian="標楷體" style:language-asian="zh" style:country-asian="TW"/>
    </style:style>
    <style:style style:name="Ru531" style:family="ruby">
      <style:ruby-properties style:ruby-align="distribute-space" style:ruby-position="above"/>
    </style:style>
    <style:style style:name="T688" style:parent-style-name="預設段落字型" style:family="text">
      <style:text-properties style:font-name="Book Antiqua" style:font-name-asian="標楷體" style:language-asian="zh" style:country-asian="TW"/>
    </style:style>
    <style:style style:name="Ru532" style:family="ruby">
      <style:ruby-properties style:ruby-align="distribute-space" style:ruby-position="above"/>
    </style:style>
    <style:style style:name="T689" style:parent-style-name="預設段落字型" style:family="text">
      <style:text-properties style:font-name="Book Antiqua" style:font-name-asian="標楷體" style:language-asian="zh" style:country-asian="TW"/>
    </style:style>
    <style:style style:name="Ru533" style:family="ruby">
      <style:ruby-properties style:ruby-align="distribute-space" style:ruby-position="above"/>
    </style:style>
    <style:style style:name="T690" style:parent-style-name="預設段落字型" style:family="text">
      <style:text-properties style:font-name="Book Antiqua" style:font-name-asian="標楷體" style:language-asian="zh" style:country-asian="TW"/>
    </style:style>
    <style:style style:name="Ru534" style:family="ruby">
      <style:ruby-properties style:ruby-align="distribute-space" style:ruby-position="above"/>
    </style:style>
    <style:style style:name="T691" style:parent-style-name="預設段落字型" style:family="text">
      <style:text-properties style:font-name="Book Antiqua" style:font-name-asian="標楷體" style:language-asian="zh" style:country-asian="TW"/>
    </style:style>
    <style:style style:name="T692" style:parent-style-name="預設段落字型" style:family="text">
      <style:text-properties style:font-name="Book Antiqua" style:font-name-asian="標楷體" style:language-asian="zh" style:country-asian="TW"/>
    </style:style>
    <style:style style:name="Ru535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="Book Antiqua" style:font-name-asian="標楷體" style:language-asian="zh" style:country-asian="TW"/>
    </style:style>
    <style:style style:name="Ru536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="Book Antiqua" style:font-name-asian="標楷體" style:language-asian="zh" style:country-asian="TW"/>
    </style:style>
    <style:style style:name="Ru537" style:family="ruby">
      <style:ruby-properties style:ruby-align="distribute-space" style:ruby-position="above"/>
    </style:style>
    <style:style style:name="T695" style:parent-style-name="預設段落字型" style:family="text">
      <style:text-properties style:font-name="Book Antiqua" style:font-name-asian="標楷體" style:language-asian="zh" style:country-asian="TW"/>
    </style:style>
    <style:style style:name="Ru538" style:family="ruby">
      <style:ruby-properties style:ruby-align="distribute-space" style:ruby-position="above"/>
    </style:style>
    <style:style style:name="T696" style:parent-style-name="預設段落字型" style:family="text">
      <style:text-properties style:font-name="Book Antiqua" style:font-name-asian="標楷體" style:language-asian="zh" style:country-asian="TW"/>
    </style:style>
    <style:style style:name="Ru539" style:family="ruby">
      <style:ruby-properties style:ruby-align="distribute-space" style:ruby-position="above"/>
    </style:style>
    <style:style style:name="T697" style:parent-style-name="預設段落字型" style:family="text">
      <style:text-properties style:font-name="Book Antiqua" style:font-name-asian="標楷體" style:language-asian="zh" style:country-asian="TW"/>
    </style:style>
    <style:style style:name="Ru540" style:family="ruby">
      <style:ruby-properties style:ruby-align="distribute-space" style:ruby-position="above"/>
    </style:style>
    <style:style style:name="T698" style:parent-style-name="預設段落字型" style:family="text">
      <style:text-properties style:font-name="Book Antiqua" style:font-name-asian="標楷體" style:language-asian="zh" style:country-asian="TW"/>
    </style:style>
    <style:style style:name="Ru541" style:family="ruby">
      <style:ruby-properties style:ruby-align="distribute-space" style:ruby-position="above"/>
    </style:style>
    <style:style style:name="T699" style:parent-style-name="預設段落字型" style:family="text">
      <style:text-properties style:font-name="Book Antiqua" style:font-name-asian="標楷體" style:language-asian="zh" style:country-asian="TW"/>
    </style:style>
    <style:style style:name="Ru542" style:family="ruby">
      <style:ruby-properties style:ruby-align="distribute-space" style:ruby-position="above"/>
    </style:style>
    <style:style style:name="T700" style:parent-style-name="預設段落字型" style:family="text">
      <style:text-properties style:font-name="Book Antiqua" style:font-name-asian="標楷體" style:language-asian="zh" style:country-asian="TW"/>
    </style:style>
    <style:style style:name="Ru543" style:family="ruby">
      <style:ruby-properties style:ruby-align="distribute-space" style:ruby-position="above"/>
    </style:style>
    <style:style style:name="T701" style:parent-style-name="預設段落字型" style:family="text">
      <style:text-properties style:font-name="Book Antiqua" style:font-name-asian="標楷體" style:language-asian="zh" style:country-asian="TW"/>
    </style:style>
    <style:style style:name="Ru544" style:family="ruby">
      <style:ruby-properties style:ruby-align="distribute-space" style:ruby-position="above"/>
    </style:style>
    <style:style style:name="T702" style:parent-style-name="預設段落字型" style:family="text">
      <style:text-properties style:font-name="Book Antiqua" style:font-name-asian="標楷體" style:language-asian="zh" style:country-asian="TW"/>
    </style:style>
    <style:style style:name="Ru545" style:family="ruby">
      <style:ruby-properties style:ruby-align="distribute-space" style:ruby-position="above"/>
    </style:style>
    <style:style style:name="T703" style:parent-style-name="預設段落字型" style:family="text">
      <style:text-properties style:font-name="Book Antiqua" style:font-name-asian="標楷體" style:language-asian="zh" style:country-asian="TW"/>
    </style:style>
    <style:style style:name="Ru546" style:family="ruby">
      <style:ruby-properties style:ruby-align="distribute-space" style:ruby-position="above"/>
    </style:style>
    <style:style style:name="T704" style:parent-style-name="預設段落字型" style:family="text">
      <style:text-properties style:font-name="Book Antiqua" style:font-name-asian="標楷體" style:language-asian="zh" style:country-asian="TW"/>
    </style:style>
    <style:style style:name="Ru547" style:family="ruby">
      <style:ruby-properties style:ruby-align="distribute-space" style:ruby-position="above"/>
    </style:style>
    <style:style style:name="T705" style:parent-style-name="預設段落字型" style:family="text">
      <style:text-properties style:font-name="Book Antiqua" style:font-name-asian="標楷體" style:language-asian="zh" style:country-asian="TW"/>
    </style:style>
    <style:style style:name="Ru548" style:family="ruby">
      <style:ruby-properties style:ruby-align="distribute-space" style:ruby-position="above"/>
    </style:style>
    <style:style style:name="T706" style:parent-style-name="預設段落字型" style:family="text">
      <style:text-properties style:font-name="Book Antiqua" style:font-name-asian="標楷體" style:language-asian="zh" style:country-asian="TW"/>
    </style:style>
    <style:style style:name="Ru549" style:family="ruby">
      <style:ruby-properties style:ruby-align="distribute-space" style:ruby-position="above"/>
    </style:style>
    <style:style style:name="T707" style:parent-style-name="預設段落字型" style:family="text">
      <style:text-properties style:font-name="Book Antiqua" style:font-name-asian="標楷體" style:language-asian="zh" style:country-asian="TW"/>
    </style:style>
    <style:style style:name="Ru550" style:family="ruby">
      <style:ruby-properties style:ruby-align="distribute-space" style:ruby-position="above"/>
    </style:style>
    <style:style style:name="T708" style:parent-style-name="預設段落字型" style:family="text">
      <style:text-properties style:font-name="Book Antiqua" style:font-name-asian="標楷體" style:language-asian="zh" style:country-asian="TW"/>
    </style:style>
    <style:style style:name="Ru551" style:family="ruby">
      <style:ruby-properties style:ruby-align="distribute-space" style:ruby-position="above"/>
    </style:style>
    <style:style style:name="T709" style:parent-style-name="預設段落字型" style:family="text">
      <style:text-properties style:font-name="Book Antiqua" style:font-name-asian="標楷體" style:language-asian="zh" style:country-asian="TW"/>
    </style:style>
    <style:style style:name="Ru552" style:family="ruby">
      <style:ruby-properties style:ruby-align="distribute-space" style:ruby-position="above"/>
    </style:style>
    <style:style style:name="T710" style:parent-style-name="預設段落字型" style:family="text">
      <style:text-properties style:font-name="Book Antiqua" style:font-name-asian="標楷體" style:language-asian="zh" style:country-asian="TW"/>
    </style:style>
    <style:style style:name="Ru553" style:family="ruby">
      <style:ruby-properties style:ruby-align="distribute-space" style:ruby-position="above"/>
    </style:style>
    <style:style style:name="T711" style:parent-style-name="預設段落字型" style:family="text">
      <style:text-properties style:font-name="Book Antiqua" style:font-name-asian="標楷體" style:language-asian="zh" style:country-asian="TW"/>
    </style:style>
    <style:style style:name="Ru554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Book Antiqua" style:font-name-asian="標楷體" style:language-asian="zh" style:country-asian="TW"/>
    </style:style>
    <style:style style:name="Ru555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Book Antiqua" style:font-name-asian="標楷體" style:language-asian="zh" style:country-asian="TW"/>
    </style:style>
    <style:style style:name="Ru556" style:family="ruby">
      <style:ruby-properties style:ruby-align="distribute-space" style:ruby-position="above"/>
    </style:style>
    <style:style style:name="T714" style:parent-style-name="預設段落字型" style:family="text">
      <style:text-properties style:font-name="Book Antiqua" style:font-name-asian="標楷體" style:language-asian="zh" style:country-asian="TW"/>
    </style:style>
    <style:style style:name="Ru557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="Book Antiqua" style:font-name-asian="標楷體" style:language-asian="zh" style:country-asian="TW"/>
    </style:style>
    <style:style style:name="Ru558" style:family="ruby">
      <style:ruby-properties style:ruby-align="distribute-space" style:ruby-position="above"/>
    </style:style>
    <style:style style:name="T716" style:parent-style-name="預設段落字型" style:family="text">
      <style:text-properties style:font-name="Book Antiqua" style:font-name-asian="標楷體" style:language-asian="zh" style:country-asian="TW"/>
    </style:style>
    <style:style style:name="Ru559" style:family="ruby">
      <style:ruby-properties style:ruby-align="distribute-space" style:ruby-position="above"/>
    </style:style>
    <style:style style:name="T717" style:parent-style-name="預設段落字型" style:family="text">
      <style:text-properties style:font-name="Book Antiqua" style:font-name-asian="標楷體" style:language-asian="zh" style:country-asian="TW"/>
    </style:style>
    <style:style style:name="Ru560" style:family="ruby">
      <style:ruby-properties style:ruby-align="distribute-space" style:ruby-position="above"/>
    </style:style>
    <style:style style:name="T718" style:parent-style-name="預設段落字型" style:family="text">
      <style:text-properties style:font-name="Book Antiqua" style:font-name-asian="標楷體" style:language-asian="zh" style:country-asian="TW"/>
    </style:style>
    <style:style style:name="Ru561" style:family="ruby">
      <style:ruby-properties style:ruby-align="distribute-space" style:ruby-position="above"/>
    </style:style>
    <style:style style:name="T719" style:parent-style-name="預設段落字型" style:family="text">
      <style:text-properties style:font-name="Book Antiqua" style:font-name-asian="標楷體" style:language-asian="zh" style:country-asian="TW"/>
    </style:style>
    <style:style style:name="Ru562" style:family="ruby">
      <style:ruby-properties style:ruby-align="distribute-space" style:ruby-position="above"/>
    </style:style>
    <style:style style:name="T720" style:parent-style-name="預設段落字型" style:family="text">
      <style:text-properties style:font-name="Book Antiqua" style:font-name-asian="標楷體" style:language-asian="zh" style:country-asian="TW"/>
    </style:style>
    <style:style style:name="Ru563" style:family="ruby">
      <style:ruby-properties style:ruby-align="distribute-space" style:ruby-position="above"/>
    </style:style>
    <style:style style:name="T721" style:parent-style-name="預設段落字型" style:family="text">
      <style:text-properties style:font-name="Book Antiqua" style:font-name-asian="標楷體" style:language-asian="zh" style:country-asian="TW"/>
    </style:style>
    <style:style style:name="Ru564" style:family="ruby">
      <style:ruby-properties style:ruby-align="distribute-space" style:ruby-position="above"/>
    </style:style>
    <style:style style:name="T722" style:parent-style-name="預設段落字型" style:family="text">
      <style:text-properties style:font-name="Book Antiqua" style:font-name-asian="標楷體" style:language-asian="zh" style:country-asian="TW"/>
    </style:style>
    <style:style style:name="T723" style:parent-style-name="預設段落字型" style:family="text">
      <style:text-properties style:font-name="Book Antiqua" style:font-name-asian="標楷體" style:language-asian="zh" style:country-asian="TW"/>
    </style:style>
    <style:style style:name="Ru565" style:family="ruby">
      <style:ruby-properties style:ruby-align="distribute-space" style:ruby-position="above"/>
    </style:style>
    <style:style style:name="T724" style:parent-style-name="預設段落字型" style:family="text">
      <style:text-properties style:font-name="Book Antiqua" style:font-name-asian="標楷體" style:language-asian="zh" style:country-asian="TW"/>
    </style:style>
    <style:style style:name="Ru566" style:family="ruby">
      <style:ruby-properties style:ruby-align="distribute-space" style:ruby-position="above"/>
    </style:style>
    <style:style style:name="T725" style:parent-style-name="預設段落字型" style:family="text">
      <style:text-properties style:font-name="Book Antiqua" style:font-name-asian="標楷體" style:language-asian="zh" style:country-asian="TW"/>
    </style:style>
    <style:style style:name="Ru567" style:family="ruby">
      <style:ruby-properties style:ruby-align="distribute-space" style:ruby-position="above"/>
    </style:style>
    <style:style style:name="T726" style:parent-style-name="預設段落字型" style:family="text">
      <style:text-properties style:font-name="Book Antiqua" style:font-name-asian="標楷體" style:language-asian="zh" style:country-asian="TW"/>
    </style:style>
    <style:style style:name="Ru568" style:family="ruby">
      <style:ruby-properties style:ruby-align="distribute-space" style:ruby-position="above"/>
    </style:style>
    <style:style style:name="T727" style:parent-style-name="預設段落字型" style:family="text">
      <style:text-properties style:font-name="Book Antiqua" style:font-name-asian="標楷體" style:language-asian="zh" style:country-asian="TW"/>
    </style:style>
    <style:style style:name="Ru569" style:family="ruby">
      <style:ruby-properties style:ruby-align="distribute-space" style:ruby-position="above"/>
    </style:style>
    <style:style style:name="T728" style:parent-style-name="預設段落字型" style:family="text">
      <style:text-properties style:font-name="Book Antiqua" style:font-name-asian="標楷體" style:language-asian="zh" style:country-asian="TW"/>
    </style:style>
    <style:style style:name="Ru570" style:family="ruby">
      <style:ruby-properties style:ruby-align="distribute-space" style:ruby-position="above"/>
    </style:style>
    <style:style style:name="T729" style:parent-style-name="預設段落字型" style:family="text">
      <style:text-properties style:font-name="Book Antiqua" style:font-name-asian="標楷體" style:language-asian="zh" style:country-asian="TW"/>
    </style:style>
    <style:style style:name="Ru571" style:family="ruby">
      <style:ruby-properties style:ruby-align="distribute-space" style:ruby-position="above"/>
    </style:style>
    <style:style style:name="T730" style:parent-style-name="預設段落字型" style:family="text">
      <style:text-properties style:font-name="Book Antiqua" style:font-name-asian="標楷體" style:language-asian="zh" style:country-asian="TW"/>
    </style:style>
    <style:style style:name="Ru572" style:family="ruby">
      <style:ruby-properties style:ruby-align="distribute-space" style:ruby-position="above"/>
    </style:style>
    <style:style style:name="T731" style:parent-style-name="預設段落字型" style:family="text">
      <style:text-properties style:font-name="Book Antiqua" style:font-name-asian="標楷體" style:language-asian="zh" style:country-asian="TW"/>
    </style:style>
    <style:style style:name="Ru573" style:family="ruby">
      <style:ruby-properties style:ruby-align="distribute-space" style:ruby-position="above"/>
    </style:style>
    <style:style style:name="T732" style:parent-style-name="預設段落字型" style:family="text">
      <style:text-properties style:font-name="Book Antiqua" style:font-name-asian="標楷體" style:language-asian="zh" style:country-asian="TW"/>
    </style:style>
    <style:style style:name="Ru574" style:family="ruby">
      <style:ruby-properties style:ruby-align="distribute-space" style:ruby-position="above"/>
    </style:style>
    <style:style style:name="T733" style:parent-style-name="預設段落字型" style:family="text">
      <style:text-properties style:font-name="Book Antiqua" style:font-name-asian="標楷體" style:language-asian="zh" style:country-asian="TW"/>
    </style:style>
    <style:style style:name="Ru575" style:family="ruby">
      <style:ruby-properties style:ruby-align="distribute-space" style:ruby-position="above"/>
    </style:style>
    <style:style style:name="T734" style:parent-style-name="預設段落字型" style:family="text">
      <style:text-properties style:font-name="Book Antiqua" style:font-name-asian="標楷體" style:language-asian="zh" style:country-asian="TW"/>
    </style:style>
    <style:style style:name="T735" style:parent-style-name="預設段落字型" style:family="text">
      <style:text-properties style:font-name="Book Antiqua" style:font-name-asian="標楷體" style:language-asian="zh" style:country-asian="TW"/>
    </style:style>
    <style:style style:name="Ru576" style:family="ruby">
      <style:ruby-properties style:ruby-align="distribute-space" style:ruby-position="above"/>
    </style:style>
    <style:style style:name="P736" style:parent-style-name="內文" style:family="paragraph">
      <style:paragraph-properties style:snap-to-layout-grid="false" fo:margin-top="0.0416in" fo:margin-bottom="0.0416in" fo:line-height="0.2777in" fo:margin-left="0.91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anguage-asian="zh" style:country-asian="TW"/>
    </style:style>
    <style:style style:name="Ru577" style:family="ruby">
      <style:ruby-properties style:ruby-align="distribute-space" style:ruby-position="above"/>
    </style:style>
    <style:style style:name="T738" style:parent-style-name="預設段落字型" style:family="text">
      <style:text-properties style:font-name="標楷體" style:font-name-asian="標楷體" style:language-asian="zh" style:country-asian="TW"/>
    </style:style>
    <style:style style:name="Ru578" style:family="ruby">
      <style:ruby-properties style:ruby-align="distribute-space" style:ruby-position="above"/>
    </style:style>
    <style:style style:name="T739" style:parent-style-name="預設段落字型" style:family="text">
      <style:text-properties style:font-name="標楷體" style:font-name-asian="標楷體" style:language-asian="zh" style:country-asian="TW"/>
    </style:style>
    <style:style style:name="Ru579" style:family="ruby">
      <style:ruby-properties style:ruby-align="distribute-space" style:ruby-position="above"/>
    </style:style>
    <style:style style:name="T740" style:parent-style-name="預設段落字型" style:family="text">
      <style:text-properties style:font-name="標楷體" style:font-name-asian="標楷體" style:language-asian="zh" style:country-asian="TW"/>
    </style:style>
    <style:style style:name="Ru580" style:family="ruby">
      <style:ruby-properties style:ruby-align="distribute-space" style:ruby-position="above"/>
    </style:style>
    <style:style style:name="T741" style:parent-style-name="預設段落字型" style:family="text">
      <style:text-properties style:font-name="標楷體" style:font-name-asian="標楷體" style:language-asian="zh" style:country-asian="TW"/>
    </style:style>
    <style:style style:name="T742" style:parent-style-name="預設段落字型" style:family="text">
      <style:text-properties style:font-name="標楷體" style:font-name-asian="標楷體" style:language-asian="zh" style:country-asian="TW"/>
    </style:style>
    <style:style style:name="Ru581" style:family="ruby">
      <style:ruby-properties style:ruby-align="distribute-space" style:ruby-position="above"/>
    </style:style>
    <style:style style:name="T743" style:parent-style-name="預設段落字型" style:family="text">
      <style:text-properties style:font-name="標楷體" style:font-name-asian="標楷體" style:language-asian="zh" style:country-asian="TW"/>
    </style:style>
    <style:style style:name="Ru582" style:family="ruby">
      <style:ruby-properties style:ruby-align="distribute-space" style:ruby-position="above"/>
    </style:style>
    <style:style style:name="T744" style:parent-style-name="預設段落字型" style:family="text">
      <style:text-properties style:font-name="標楷體" style:font-name-asian="標楷體" style:language-asian="zh" style:country-asian="TW"/>
    </style:style>
    <style:style style:name="Ru583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標楷體" style:font-name-asian="標楷體" style:language-asian="zh" style:country-asian="TW"/>
    </style:style>
    <style:style style:name="Ru584" style:family="ruby">
      <style:ruby-properties style:ruby-align="distribute-space" style:ruby-position="above"/>
    </style:style>
    <style:style style:name="T746" style:parent-style-name="預設段落字型" style:family="text">
      <style:text-properties style:font-name="標楷體" style:font-name-asian="標楷體" style:language-asian="zh" style:country-asian="TW"/>
    </style:style>
    <style:style style:name="Ru585" style:family="ruby">
      <style:ruby-properties style:ruby-align="distribute-space" style:ruby-position="above"/>
    </style:style>
    <style:style style:name="T747" style:parent-style-name="預設段落字型" style:family="text">
      <style:text-properties style:font-name="標楷體" style:font-name-asian="標楷體" style:language-asian="zh" style:country-asian="TW"/>
    </style:style>
    <style:style style:name="Ru586" style:family="ruby">
      <style:ruby-properties style:ruby-align="distribute-space" style:ruby-position="above"/>
    </style:style>
    <style:style style:name="T748" style:parent-style-name="預設段落字型" style:family="text">
      <style:text-properties style:font-name="標楷體" style:font-name-asian="標楷體" style:language-asian="zh" style:country-asian="TW"/>
    </style:style>
    <style:style style:name="Ru587" style:family="ruby">
      <style:ruby-properties style:ruby-align="distribute-space" style:ruby-position="above"/>
    </style:style>
    <style:style style:name="T749" style:parent-style-name="預設段落字型" style:family="text">
      <style:text-properties style:font-name="標楷體" style:font-name-asian="標楷體" style:language-asian="zh" style:country-asian="TW"/>
    </style:style>
    <style:style style:name="T750" style:parent-style-name="預設段落字型" style:family="text">
      <style:text-properties style:font-name="標楷體" style:font-name-asian="標楷體" style:language-asian="zh" style:country-asian="TW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52" style:parent-style-name="預設段落字型" style:family="text">
      <style:text-properties style:font-name="標楷體" style:font-name-asian="標楷體" style:language-asian="zh" style:country-asian="TW"/>
    </style:style>
    <style:style style:name="Ru588" style:family="ruby">
      <style:ruby-properties style:ruby-align="distribute-space" style:ruby-position="above"/>
    </style:style>
    <style:style style:name="T753" style:parent-style-name="預設段落字型" style:family="text">
      <style:text-properties style:font-name="標楷體" style:font-name-asian="標楷體" style:language-asian="zh" style:country-asian="TW"/>
    </style:style>
    <style:style style:name="Ru589" style:family="ruby">
      <style:ruby-properties style:ruby-align="distribute-space" style:ruby-position="above"/>
    </style:style>
    <style:style style:name="T754" style:parent-style-name="預設段落字型" style:family="text">
      <style:text-properties style:font-name="標楷體" style:font-name-asian="標楷體" style:language-asian="zh" style:country-asian="TW"/>
    </style:style>
    <style:style style:name="T755" style:parent-style-name="預設段落字型" style:family="text">
      <style:text-properties style:font-name="標楷體" style:font-name-asian="標楷體" style:language-asian="zh" style:country-asian="TW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590" style:family="ruby">
      <style:ruby-properties style:ruby-align="distribute-space" style:ruby-position="above"/>
    </style:style>
    <style:style style:name="T757" style:parent-style-name="預設段落字型" style:family="text">
      <style:text-properties style:font-name="標楷體" style:font-name-asian="標楷體" style:language-asian="zh" style:country-asian="TW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591" style:family="ruby">
      <style:ruby-properties style:ruby-align="distribute-space" style:ruby-position="above"/>
    </style:style>
    <style:style style:name="T759" style:parent-style-name="預設段落字型" style:family="text">
      <style:text-properties style:font-name="標楷體" style:font-name-asian="標楷體" style:language-asian="zh" style:country-asian="TW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592" style:family="ruby">
      <style:ruby-properties style:ruby-align="distribute-space" style:ruby-position="above"/>
    </style:style>
    <style:style style:name="T761" style:parent-style-name="預設段落字型" style:family="text">
      <style:text-properties style:font-name="標楷體" style:font-name-asian="標楷體" style:language-asian="zh" style:country-asian="TW"/>
    </style:style>
    <style:style style:name="Ru593" style:family="ruby">
      <style:ruby-properties style:ruby-align="distribute-space" style:ruby-position="above"/>
    </style:style>
    <style:style style:name="P762" style:parent-style-name="內文" style:list-style-name="LFO31" style:family="paragraph">
      <style:paragraph-properties fo:line-height="0.3194in"/>
    </style:style>
    <style:style style:name="T763" style:parent-style-name="預設段落字型" style:family="text">
      <style:text-properties style:font-name="Book Antiqua" style:font-name-asian="標楷體" style:language-asian="zh" style:country-asian="TW"/>
    </style:style>
    <style:style style:name="Ru594" style:family="ruby">
      <style:ruby-properties style:ruby-align="distribute-space" style:ruby-position="above"/>
    </style:style>
    <style:style style:name="T764" style:parent-style-name="預設段落字型" style:family="text">
      <style:text-properties style:font-name="Book Antiqua" style:font-name-asian="標楷體" style:language-asian="zh" style:country-asian="TW"/>
    </style:style>
    <style:style style:name="Ru595" style:family="ruby">
      <style:ruby-properties style:ruby-align="distribute-space" style:ruby-position="above"/>
    </style:style>
    <style:style style:name="T765" style:parent-style-name="預設段落字型" style:family="text">
      <style:text-properties style:font-name="Book Antiqua" style:font-name-asian="標楷體" style:language-asian="zh" style:country-asian="TW"/>
    </style:style>
    <style:style style:name="Ru596" style:family="ruby">
      <style:ruby-properties style:ruby-align="distribute-space" style:ruby-position="above"/>
    </style:style>
    <style:style style:name="T766" style:parent-style-name="預設段落字型" style:family="text">
      <style:text-properties style:font-name="Book Antiqua" style:font-name-asian="標楷體" style:language-asian="zh" style:country-asian="TW"/>
    </style:style>
    <style:style style:name="Ru597" style:family="ruby">
      <style:ruby-properties style:ruby-align="distribute-space" style:ruby-position="above"/>
    </style:style>
    <style:style style:name="T767" style:parent-style-name="預設段落字型" style:family="text">
      <style:text-properties style:font-name="Book Antiqua" style:font-name-asian="標楷體" style:language-asian="zh" style:country-asian="TW"/>
    </style:style>
    <style:style style:name="Ru598" style:family="ruby">
      <style:ruby-properties style:ruby-align="distribute-space" style:ruby-position="above"/>
    </style:style>
    <style:style style:name="T768" style:parent-style-name="預設段落字型" style:family="text">
      <style:text-properties style:font-name="Book Antiqua" style:font-name-asian="標楷體" style:language-asian="zh" style:country-asian="TW"/>
    </style:style>
    <style:style style:name="Ru599" style:family="ruby">
      <style:ruby-properties style:ruby-align="distribute-space" style:ruby-position="above"/>
    </style:style>
    <style:style style:name="T769" style:parent-style-name="預設段落字型" style:family="text">
      <style:text-properties style:font-name="Book Antiqua" style:font-name-asian="標楷體" style:language-asian="zh" style:country-asian="TW"/>
    </style:style>
    <style:style style:name="Ru600" style:family="ruby">
      <style:ruby-properties style:ruby-align="distribute-space" style:ruby-position="above"/>
    </style:style>
    <style:style style:name="T770" style:parent-style-name="預設段落字型" style:family="text">
      <style:text-properties style:font-name="Book Antiqua" style:font-name-asian="標楷體" style:language-asian="zh" style:country-asian="TW"/>
    </style:style>
    <style:style style:name="Ru601" style:family="ruby">
      <style:ruby-properties style:ruby-align="distribute-space" style:ruby-position="above"/>
    </style:style>
    <style:style style:name="T771" style:parent-style-name="預設段落字型" style:family="text">
      <style:text-properties style:font-name="Book Antiqua" style:font-name-asian="標楷體" style:language-asian="zh" style:country-asian="TW"/>
    </style:style>
    <style:style style:name="Ru602" style:family="ruby">
      <style:ruby-properties style:ruby-align="distribute-space" style:ruby-position="above"/>
    </style:style>
    <style:style style:name="T772" style:parent-style-name="預設段落字型" style:family="text">
      <style:text-properties style:font-name="Book Antiqua" style:font-name-asian="標楷體" style:language-asian="zh" style:country-asian="TW"/>
    </style:style>
    <style:style style:name="Ru603" style:family="ruby">
      <style:ruby-properties style:ruby-align="distribute-space" style:ruby-position="above"/>
    </style:style>
    <style:style style:name="T773" style:parent-style-name="預設段落字型" style:family="text">
      <style:text-properties style:font-name="Book Antiqua" style:font-name-asian="標楷體" style:language-asian="zh" style:country-asian="TW"/>
    </style:style>
    <style:style style:name="Ru604" style:family="ruby">
      <style:ruby-properties style:ruby-align="distribute-space" style:ruby-position="above"/>
    </style:style>
    <style:style style:name="T774" style:parent-style-name="預設段落字型" style:family="text">
      <style:text-properties style:font-name="Book Antiqua" style:font-name-asian="標楷體" style:language-asian="zh" style:country-asian="TW"/>
    </style:style>
    <style:style style:name="Ru605" style:family="ruby">
      <style:ruby-properties style:ruby-align="distribute-space" style:ruby-position="above"/>
    </style:style>
    <style:style style:name="T775" style:parent-style-name="預設段落字型" style:family="text">
      <style:text-properties style:font-name="Book Antiqua" style:font-name-asian="標楷體" style:language-asian="zh" style:country-asian="TW"/>
    </style:style>
    <style:style style:name="Ru606" style:family="ruby">
      <style:ruby-properties style:ruby-align="distribute-space" style:ruby-position="above"/>
    </style:style>
    <style:style style:name="T776" style:parent-style-name="預設段落字型" style:family="text">
      <style:text-properties style:font-name="Book Antiqua" style:font-name-asian="標楷體" style:language-asian="zh" style:country-asian="TW"/>
    </style:style>
    <style:style style:name="Ru607" style:family="ruby">
      <style:ruby-properties style:ruby-align="distribute-space" style:ruby-position="above"/>
    </style:style>
    <style:style style:name="T777" style:parent-style-name="預設段落字型" style:family="text">
      <style:text-properties style:font-name="Book Antiqua" style:font-name-asian="標楷體" style:language-asian="zh" style:country-asian="TW"/>
    </style:style>
    <style:style style:name="Ru608" style:family="ruby">
      <style:ruby-properties style:ruby-align="distribute-space" style:ruby-position="above"/>
    </style:style>
    <style:style style:name="T778" style:parent-style-name="預設段落字型" style:family="text">
      <style:text-properties style:font-name="Book Antiqua" style:font-name-asian="標楷體" style:language-asian="zh" style:country-asian="TW"/>
    </style:style>
    <style:style style:name="Ru609" style:family="ruby">
      <style:ruby-properties style:ruby-align="distribute-space" style:ruby-position="above"/>
    </style:style>
    <style:style style:name="T779" style:parent-style-name="預設段落字型" style:family="text">
      <style:text-properties style:font-name="Book Antiqua" style:font-name-asian="標楷體" style:language-asian="zh" style:country-asian="TW"/>
    </style:style>
    <style:style style:name="Ru610" style:family="ruby">
      <style:ruby-properties style:ruby-align="distribute-space" style:ruby-position="above"/>
    </style:style>
    <style:style style:name="T780" style:parent-style-name="預設段落字型" style:family="text">
      <style:text-properties style:font-name="Book Antiqua" style:font-name-asian="標楷體" style:language-asian="zh" style:country-asian="TW"/>
    </style:style>
    <style:style style:name="Ru611" style:family="ruby">
      <style:ruby-properties style:ruby-align="distribute-space" style:ruby-position="above"/>
    </style:style>
    <style:style style:name="T781" style:parent-style-name="預設段落字型" style:family="text">
      <style:text-properties style:font-name="Book Antiqua" style:font-name-asian="標楷體" style:language-asian="zh" style:country-asian="TW"/>
    </style:style>
    <style:style style:name="Ru612" style:family="ruby">
      <style:ruby-properties style:ruby-align="distribute-space" style:ruby-position="above"/>
    </style:style>
    <style:style style:name="T782" style:parent-style-name="預設段落字型" style:family="text">
      <style:text-properties style:font-name="Book Antiqua" style:font-name-asian="標楷體" style:language-asian="zh" style:country-asian="TW"/>
    </style:style>
    <style:style style:name="Ru613" style:family="ruby">
      <style:ruby-properties style:ruby-align="distribute-space" style:ruby-position="above"/>
    </style:style>
    <style:style style:name="T783" style:parent-style-name="預設段落字型" style:family="text">
      <style:text-properties style:font-name="Book Antiqua" style:font-name-asian="標楷體" style:language-asian="zh" style:country-asian="TW"/>
    </style:style>
    <style:style style:name="Ru614" style:family="ruby">
      <style:ruby-properties style:ruby-align="distribute-space" style:ruby-position="above"/>
    </style:style>
    <style:style style:name="T784" style:parent-style-name="預設段落字型" style:family="text">
      <style:text-properties style:font-name="Book Antiqua" style:font-name-asian="標楷體" style:language-asian="zh" style:country-asian="TW"/>
    </style:style>
    <style:style style:name="Ru615" style:family="ruby">
      <style:ruby-properties style:ruby-align="distribute-space" style:ruby-position="above"/>
    </style:style>
    <style:style style:name="T785" style:parent-style-name="預設段落字型" style:family="text">
      <style:text-properties style:font-name="Book Antiqua" style:font-name-asian="標楷體" style:language-asian="zh" style:country-asian="TW"/>
    </style:style>
    <style:style style:name="Ru616" style:family="ruby">
      <style:ruby-properties style:ruby-align="distribute-space" style:ruby-position="above"/>
    </style:style>
    <style:style style:name="T786" style:parent-style-name="預設段落字型" style:family="text">
      <style:text-properties style:font-name="Book Antiqua" style:font-name-asian="標楷體" style:language-asian="zh" style:country-asian="TW"/>
    </style:style>
    <style:style style:name="Ru617" style:family="ruby">
      <style:ruby-properties style:ruby-align="distribute-space" style:ruby-position="above"/>
    </style:style>
    <style:style style:name="T787" style:parent-style-name="預設段落字型" style:family="text">
      <style:text-properties style:font-name="Book Antiqua" style:font-name-asian="標楷體" style:language-asian="zh" style:country-asian="TW"/>
    </style:style>
    <style:style style:name="Ru618" style:family="ruby">
      <style:ruby-properties style:ruby-align="distribute-space" style:ruby-position="above"/>
    </style:style>
    <style:style style:name="T788" style:parent-style-name="預設段落字型" style:family="text">
      <style:text-properties style:font-name="Book Antiqua" style:font-name-asian="標楷體" style:language-asian="zh" style:country-asian="TW"/>
    </style:style>
    <style:style style:name="Ru619" style:family="ruby">
      <style:ruby-properties style:ruby-align="distribute-space" style:ruby-position="above"/>
    </style:style>
    <style:style style:name="T789" style:parent-style-name="預設段落字型" style:family="text">
      <style:text-properties style:font-name="Book Antiqua" style:font-name-asian="標楷體" style:language-asian="zh" style:country-asian="TW"/>
    </style:style>
    <style:style style:name="T790" style:parent-style-name="預設段落字型" style:family="text">
      <style:text-properties style:font-name="Book Antiqua" style:font-name-asian="標楷體" style:language-asian="zh" style:country-asian="TW"/>
    </style:style>
    <style:style style:name="Ru620" style:family="ruby">
      <style:ruby-properties style:ruby-align="distribute-space" style:ruby-position="above"/>
    </style:style>
    <style:style style:name="T791" style:parent-style-name="預設段落字型" style:family="text">
      <style:text-properties style:font-name="Book Antiqua" style:font-name-asian="標楷體" style:language-asian="zh" style:country-asian="TW"/>
    </style:style>
    <style:style style:name="Ru621" style:family="ruby">
      <style:ruby-properties style:ruby-align="distribute-space" style:ruby-position="above"/>
    </style:style>
    <style:style style:name="T792" style:parent-style-name="預設段落字型" style:family="text">
      <style:text-properties style:font-name="Book Antiqua" style:font-name-asian="標楷體" style:language-asian="zh" style:country-asian="TW"/>
    </style:style>
    <style:style style:name="Ru622" style:family="ruby">
      <style:ruby-properties style:ruby-align="distribute-space" style:ruby-position="above"/>
    </style:style>
    <style:style style:name="T793" style:parent-style-name="預設段落字型" style:family="text">
      <style:text-properties style:font-name="Book Antiqua" style:font-name-asian="標楷體" style:language-asian="zh" style:country-asian="TW"/>
    </style:style>
    <style:style style:name="Ru623" style:family="ruby">
      <style:ruby-properties style:ruby-align="distribute-space" style:ruby-position="above"/>
    </style:style>
    <style:style style:name="T794" style:parent-style-name="預設段落字型" style:family="text">
      <style:text-properties style:font-name="Book Antiqua" style:font-name-asian="標楷體" style:language-asian="zh" style:country-asian="TW"/>
    </style:style>
    <style:style style:name="Ru624" style:family="ruby">
      <style:ruby-properties style:ruby-align="distribute-space" style:ruby-position="above"/>
    </style:style>
    <style:style style:name="T795" style:parent-style-name="預設段落字型" style:family="text">
      <style:text-properties style:font-name="Book Antiqua" style:font-name-asian="標楷體" style:language-asian="zh" style:country-asian="TW"/>
    </style:style>
    <style:style style:name="Ru625" style:family="ruby">
      <style:ruby-properties style:ruby-align="distribute-space" style:ruby-position="above"/>
    </style:style>
    <style:style style:name="T796" style:parent-style-name="預設段落字型" style:family="text">
      <style:text-properties style:font-name="Book Antiqua" style:font-name-asian="標楷體" style:language-asian="zh" style:country-asian="TW"/>
    </style:style>
    <style:style style:name="Ru626" style:family="ruby">
      <style:ruby-properties style:ruby-align="distribute-space" style:ruby-position="above"/>
    </style:style>
    <style:style style:name="T797" style:parent-style-name="預設段落字型" style:family="text">
      <style:text-properties style:font-name="Book Antiqua" style:font-name-asian="標楷體" style:language-asian="zh" style:country-asian="TW"/>
    </style:style>
    <style:style style:name="Ru627" style:family="ruby">
      <style:ruby-properties style:ruby-align="distribute-space" style:ruby-position="above"/>
    </style:style>
    <style:style style:name="T798" style:parent-style-name="預設段落字型" style:family="text">
      <style:text-properties style:font-name="Book Antiqua" style:font-name-asian="標楷體" style:language-asian="zh" style:country-asian="TW"/>
    </style:style>
    <style:style style:name="Ru628" style:family="ruby">
      <style:ruby-properties style:ruby-align="distribute-space" style:ruby-position="above"/>
    </style:style>
    <style:style style:name="T799" style:parent-style-name="預設段落字型" style:family="text">
      <style:text-properties style:font-name="Book Antiqua" style:font-name-asian="標楷體" style:language-asian="zh" style:country-asian="TW"/>
    </style:style>
    <style:style style:name="Ru629" style:family="ruby">
      <style:ruby-properties style:ruby-align="distribute-space" style:ruby-position="above"/>
    </style:style>
    <style:style style:name="T800" style:parent-style-name="預設段落字型" style:family="text">
      <style:text-properties style:font-name="Book Antiqua" style:font-name-asian="標楷體" style:language-asian="zh" style:country-asian="TW"/>
    </style:style>
    <style:style style:name="T801" style:parent-style-name="預設段落字型" style:family="text">
      <style:text-properties style:font-name="Book Antiqua" style:font-name-asian="標楷體" style:language-asian="zh" style:country-asian="TW"/>
    </style:style>
    <style:style style:name="Ru630" style:family="ruby">
      <style:ruby-properties style:ruby-align="distribute-space" style:ruby-position="above"/>
    </style:style>
    <style:style style:name="T802" style:parent-style-name="預設段落字型" style:family="text">
      <style:text-properties style:font-name="Book Antiqua" style:font-name-asian="標楷體" style:language-asian="zh" style:country-asian="TW"/>
    </style:style>
    <style:style style:name="Ru631" style:family="ruby">
      <style:ruby-properties style:ruby-align="distribute-space" style:ruby-position="above"/>
    </style:style>
    <style:style style:name="T803" style:parent-style-name="預設段落字型" style:family="text">
      <style:text-properties style:font-name="Book Antiqua" style:font-name-asian="標楷體" style:language-asian="zh" style:country-asian="TW"/>
    </style:style>
    <style:style style:name="Ru632" style:family="ruby">
      <style:ruby-properties style:ruby-align="distribute-space" style:ruby-position="above"/>
    </style:style>
    <style:style style:name="T804" style:parent-style-name="預設段落字型" style:family="text">
      <style:text-properties style:font-name="Book Antiqua" style:font-name-asian="標楷體" style:language-asian="zh" style:country-asian="TW"/>
    </style:style>
    <style:style style:name="Ru633" style:family="ruby">
      <style:ruby-properties style:ruby-align="distribute-space" style:ruby-position="above"/>
    </style:style>
    <style:style style:name="T805" style:parent-style-name="預設段落字型" style:family="text">
      <style:text-properties style:font-name="Book Antiqua" style:font-name-asian="標楷體" style:language-asian="zh" style:country-asian="TW"/>
    </style:style>
    <style:style style:name="Ru634" style:family="ruby">
      <style:ruby-properties style:ruby-align="distribute-space" style:ruby-position="above"/>
    </style:style>
    <style:style style:name="T806" style:parent-style-name="預設段落字型" style:family="text">
      <style:text-properties style:font-name="Book Antiqua" style:font-name-asian="標楷體" style:language-asian="zh" style:country-asian="TW"/>
    </style:style>
    <style:style style:name="Ru635" style:family="ruby">
      <style:ruby-properties style:ruby-align="distribute-space" style:ruby-position="above"/>
    </style:style>
    <style:style style:name="T807" style:parent-style-name="預設段落字型" style:family="text">
      <style:text-properties style:font-name="Book Antiqua" style:font-name-asian="標楷體" style:language-asian="zh" style:country-asian="TW"/>
    </style:style>
    <style:style style:name="Ru636" style:family="ruby">
      <style:ruby-properties style:ruby-align="distribute-space" style:ruby-position="above"/>
    </style:style>
    <style:style style:name="T808" style:parent-style-name="預設段落字型" style:family="text">
      <style:text-properties style:font-name="Book Antiqua" style:font-name-asian="標楷體" style:language-asian="zh" style:country-asian="TW"/>
    </style:style>
    <style:style style:name="Ru637" style:family="ruby">
      <style:ruby-properties style:ruby-align="distribute-space" style:ruby-position="above"/>
    </style:style>
    <style:style style:name="T809" style:parent-style-name="預設段落字型" style:family="text">
      <style:text-properties style:font-name="Book Antiqua" style:font-name-asian="標楷體" style:language-asian="zh" style:country-asian="TW"/>
    </style:style>
    <style:style style:name="Ru638" style:family="ruby">
      <style:ruby-properties style:ruby-align="distribute-space" style:ruby-position="above"/>
    </style:style>
    <style:style style:name="T810" style:parent-style-name="預設段落字型" style:family="text">
      <style:text-properties style:font-name="Book Antiqua" style:font-name-asian="標楷體" style:language-asian="zh" style:country-asian="TW"/>
    </style:style>
    <style:style style:name="Ru639" style:family="ruby">
      <style:ruby-properties style:ruby-align="distribute-space" style:ruby-position="above"/>
    </style:style>
    <style:style style:name="T811" style:parent-style-name="預設段落字型" style:family="text">
      <style:text-properties style:font-name="Book Antiqua" style:font-name-asian="標楷體" style:language-asian="zh" style:country-asian="TW"/>
    </style:style>
    <style:style style:name="Ru640" style:family="ruby">
      <style:ruby-properties style:ruby-align="distribute-space" style:ruby-position="above"/>
    </style:style>
    <style:style style:name="T812" style:parent-style-name="預設段落字型" style:family="text">
      <style:text-properties style:font-name="Book Antiqua" style:font-name-asian="標楷體" style:language-asian="zh" style:country-asian="TW"/>
    </style:style>
    <style:style style:name="Ru641" style:family="ruby">
      <style:ruby-properties style:ruby-align="distribute-space" style:ruby-position="above"/>
    </style:style>
    <style:style style:name="T813" style:parent-style-name="預設段落字型" style:family="text">
      <style:text-properties style:font-name="Book Antiqua" style:font-name-asian="標楷體" style:language-asian="zh" style:country-asian="TW"/>
    </style:style>
    <style:style style:name="Ru642" style:family="ruby">
      <style:ruby-properties style:ruby-align="distribute-space" style:ruby-position="above"/>
    </style:style>
    <style:style style:name="T814" style:parent-style-name="預設段落字型" style:family="text">
      <style:text-properties style:font-name="Book Antiqua" style:font-name-asian="標楷體" style:language-asian="zh" style:country-asian="TW"/>
    </style:style>
    <style:style style:name="T815" style:parent-style-name="預設段落字型" style:family="text">
      <style:text-properties style:font-name="Book Antiqua" style:font-name-asian="標楷體" style:language-asian="zh" style:country-asian="TW"/>
    </style:style>
    <style:style style:name="Ru643" style:family="ruby">
      <style:ruby-properties style:ruby-align="distribute-space" style:ruby-position="above"/>
    </style:style>
    <style:style style:name="T816" style:parent-style-name="預設段落字型" style:family="text">
      <style:text-properties style:font-name="Book Antiqua" style:font-name-asian="標楷體" style:language-asian="zh" style:country-asian="TW"/>
    </style:style>
    <style:style style:name="Ru644" style:family="ruby">
      <style:ruby-properties style:ruby-align="distribute-space" style:ruby-position="above"/>
    </style:style>
    <style:style style:name="T817" style:parent-style-name="預設段落字型" style:family="text">
      <style:text-properties style:font-name="Book Antiqua" style:font-name-asian="標楷體" style:language-asian="zh" style:country-asian="TW"/>
    </style:style>
    <style:style style:name="Ru645" style:family="ruby">
      <style:ruby-properties style:ruby-align="distribute-space" style:ruby-position="above"/>
    </style:style>
    <style:style style:name="T818" style:parent-style-name="預設段落字型" style:family="text">
      <style:text-properties style:font-name="Book Antiqua" style:font-name-asian="標楷體" style:language-asian="zh" style:country-asian="TW"/>
    </style:style>
    <style:style style:name="Ru646" style:family="ruby">
      <style:ruby-properties style:ruby-align="distribute-space" style:ruby-position="above"/>
    </style:style>
    <style:style style:name="T819" style:parent-style-name="預設段落字型" style:family="text">
      <style:text-properties style:font-name="Book Antiqua" style:font-name-asian="標楷體" style:language-asian="zh" style:country-asian="TW"/>
    </style:style>
    <style:style style:name="Ru647" style:family="ruby">
      <style:ruby-properties style:ruby-align="distribute-space" style:ruby-position="above"/>
    </style:style>
    <style:style style:name="T820" style:parent-style-name="預設段落字型" style:family="text">
      <style:text-properties style:font-name="Book Antiqua" style:font-name-asian="標楷體" style:language-asian="zh" style:country-asian="TW"/>
    </style:style>
    <style:style style:name="Ru648" style:family="ruby">
      <style:ruby-properties style:ruby-align="distribute-space" style:ruby-position="above"/>
    </style:style>
    <style:style style:name="T821" style:parent-style-name="預設段落字型" style:family="text">
      <style:text-properties style:font-name="Book Antiqua" style:font-name-asian="標楷體" style:language-asian="zh" style:country-asian="TW"/>
    </style:style>
    <style:style style:name="Ru649" style:family="ruby">
      <style:ruby-properties style:ruby-align="distribute-space" style:ruby-position="above"/>
    </style:style>
    <style:style style:name="T822" style:parent-style-name="預設段落字型" style:family="text">
      <style:text-properties style:font-name="Book Antiqua" style:font-name-asian="標楷體" style:language-asian="zh" style:country-asian="TW"/>
    </style:style>
    <style:style style:name="Ru650" style:family="ruby">
      <style:ruby-properties style:ruby-align="distribute-space" style:ruby-position="above"/>
    </style:style>
    <style:style style:name="T823" style:parent-style-name="預設段落字型" style:family="text">
      <style:text-properties style:font-name="Book Antiqua" style:font-name-asian="標楷體" style:language-asian="zh" style:country-asian="TW"/>
    </style:style>
    <style:style style:name="Ru651" style:family="ruby">
      <style:ruby-properties style:ruby-align="distribute-space" style:ruby-position="above"/>
    </style:style>
    <style:style style:name="T824" style:parent-style-name="預設段落字型" style:family="text">
      <style:text-properties style:font-name="Book Antiqua" style:font-name-asian="標楷體" style:language-asian="zh" style:country-asian="TW"/>
    </style:style>
    <style:style style:name="Ru652" style:family="ruby">
      <style:ruby-properties style:ruby-align="distribute-space" style:ruby-position="above"/>
    </style:style>
    <style:style style:name="T825" style:parent-style-name="預設段落字型" style:family="text">
      <style:text-properties style:font-name="Book Antiqua" style:font-name-asian="標楷體" style:language-asian="zh" style:country-asian="TW"/>
    </style:style>
    <style:style style:name="Ru653" style:family="ruby">
      <style:ruby-properties style:ruby-align="distribute-space" style:ruby-position="above"/>
    </style:style>
    <style:style style:name="T826" style:parent-style-name="預設段落字型" style:family="text">
      <style:text-properties style:font-name="Book Antiqua" style:font-name-asian="標楷體" style:language-asian="zh" style:country-asian="TW"/>
    </style:style>
    <style:style style:name="Ru654" style:family="ruby">
      <style:ruby-properties style:ruby-align="distribute-space" style:ruby-position="above"/>
    </style:style>
    <style:style style:name="T827" style:parent-style-name="預設段落字型" style:family="text">
      <style:text-properties style:font-name="Book Antiqua" style:font-name-asian="標楷體" style:language-asian="zh" style:country-asian="TW"/>
    </style:style>
    <style:style style:name="Ru655" style:family="ruby">
      <style:ruby-properties style:ruby-align="distribute-space" style:ruby-position="above"/>
    </style:style>
    <style:style style:name="T828" style:parent-style-name="預設段落字型" style:family="text">
      <style:text-properties style:font-name="Book Antiqua" style:font-name-asian="標楷體" style:language-asian="zh" style:country-asian="TW"/>
    </style:style>
    <style:style style:name="Ru656" style:family="ruby">
      <style:ruby-properties style:ruby-align="distribute-space" style:ruby-position="above"/>
    </style:style>
    <style:style style:name="T829" style:parent-style-name="預設段落字型" style:family="text">
      <style:text-properties style:font-name="Book Antiqua" style:font-name-asian="標楷體" style:language-asian="zh" style:country-asian="TW"/>
    </style:style>
    <style:style style:name="Ru657" style:family="ruby">
      <style:ruby-properties style:ruby-align="distribute-space" style:ruby-position="above"/>
    </style:style>
    <style:style style:name="T830" style:parent-style-name="預設段落字型" style:family="text">
      <style:text-properties style:font-name="Book Antiqua" style:font-name-asian="標楷體" style:language-asian="zh" style:country-asian="TW"/>
    </style:style>
    <style:style style:name="Ru658" style:family="ruby">
      <style:ruby-properties style:ruby-align="distribute-space" style:ruby-position="above"/>
    </style:style>
    <style:style style:name="T831" style:parent-style-name="預設段落字型" style:family="text">
      <style:text-properties style:font-name="Book Antiqua" style:font-name-asian="標楷體" style:language-asian="zh" style:country-asian="TW"/>
    </style:style>
    <style:style style:name="Ru659" style:family="ruby">
      <style:ruby-properties style:ruby-align="distribute-space" style:ruby-position="above"/>
    </style:style>
    <style:style style:name="T832" style:parent-style-name="預設段落字型" style:family="text">
      <style:text-properties style:font-name="Book Antiqua" style:font-name-asian="標楷體" style:language-asian="zh" style:country-asian="TW"/>
    </style:style>
    <style:style style:name="Ru660" style:family="ruby">
      <style:ruby-properties style:ruby-align="distribute-space" style:ruby-position="above"/>
    </style:style>
    <style:style style:name="T833" style:parent-style-name="預設段落字型" style:family="text">
      <style:text-properties style:font-name="Book Antiqua" style:font-name-asian="標楷體" style:language-asian="zh" style:country-asian="TW"/>
    </style:style>
    <style:style style:name="Ru661" style:family="ruby">
      <style:ruby-properties style:ruby-align="distribute-space" style:ruby-position="above"/>
    </style:style>
    <style:style style:name="T834" style:parent-style-name="預設段落字型" style:family="text">
      <style:text-properties style:font-name="Book Antiqua" style:font-name-asian="標楷體" style:language-asian="zh" style:country-asian="TW"/>
    </style:style>
    <style:style style:name="T835" style:parent-style-name="預設段落字型" style:family="text">
      <style:text-properties style:font-name="Book Antiqua" style:font-name-asian="標楷體" style:language-asian="zh" style:country-asian="TW"/>
    </style:style>
    <style:style style:name="Ru662" style:family="ruby">
      <style:ruby-properties style:ruby-align="distribute-space" style:ruby-position="above"/>
    </style:style>
    <style:style style:name="P836" style:parent-style-name="內文" style:family="paragraph">
      <style:paragraph-properties style:snap-to-layout-grid="false" fo:margin-top="0.0416in" fo:margin-bottom="0.0416in" fo:line-height="0.2777in" fo:margin-left="0.916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language-asian="zh" style:country-asian="TW"/>
    </style:style>
    <style:style style:name="Ru663" style:family="ruby">
      <style:ruby-properties style:ruby-align="distribute-space" style:ruby-position="above"/>
    </style:style>
    <style:style style:name="T838" style:parent-style-name="預設段落字型" style:family="text">
      <style:text-properties style:font-name="標楷體" style:font-name-asian="標楷體" style:language-asian="zh" style:country-asian="TW"/>
    </style:style>
    <style:style style:name="Ru664" style:family="ruby">
      <style:ruby-properties style:ruby-align="distribute-space" style:ruby-position="above"/>
    </style:style>
    <style:style style:name="T839" style:parent-style-name="預設段落字型" style:family="text">
      <style:text-properties style:font-name="標楷體" style:font-name-asian="標楷體" style:language-asian="zh" style:country-asian="TW"/>
    </style:style>
    <style:style style:name="Ru665" style:family="ruby">
      <style:ruby-properties style:ruby-align="distribute-space" style:ruby-position="above"/>
    </style:style>
    <style:style style:name="T840" style:parent-style-name="預設段落字型" style:family="text">
      <style:text-properties style:font-name="標楷體" style:font-name-asian="標楷體" style:language-asian="zh" style:country-asian="TW"/>
    </style:style>
    <style:style style:name="Ru666" style:family="ruby">
      <style:ruby-properties style:ruby-align="distribute-space" style:ruby-position="above"/>
    </style:style>
    <style:style style:name="T841" style:parent-style-name="預設段落字型" style:family="text">
      <style:text-properties style:font-name="標楷體" style:font-name-asian="標楷體" style:language-asian="zh" style:country-asian="TW"/>
    </style:style>
    <style:style style:name="T842" style:parent-style-name="預設段落字型" style:family="text">
      <style:text-properties style:font-name="標楷體" style:font-name-asian="標楷體" style:language-asian="zh" style:country-asian="TW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667" style:family="ruby">
      <style:ruby-properties style:ruby-align="distribute-space" style:ruby-position="above"/>
    </style:style>
    <style:style style:name="P844" style:parent-style-name="內文" style:family="paragraph">
      <style:paragraph-properties style:snap-to-layout-grid="false" fo:margin-top="0.0416in" fo:margin-bottom="0.0416in" fo:line-height="0.2777in" fo:margin-left="0.916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language-asian="zh" style:country-asian="TW"/>
    </style:style>
    <style:style style:name="Ru668" style:family="ruby">
      <style:ruby-properties style:ruby-align="distribute-space" style:ruby-position="above"/>
    </style:style>
    <style:style style:name="T846" style:parent-style-name="預設段落字型" style:family="text">
      <style:text-properties style:font-name="標楷體" style:font-name-asian="標楷體" style:language-asian="zh" style:country-asian="TW"/>
    </style:style>
    <style:style style:name="T847" style:parent-style-name="預設段落字型" style:family="text">
      <style:text-properties style:font-name="標楷體" style:font-name-asian="標楷體" style:language-asian="zh" style:country-asian="TW"/>
    </style:style>
    <style:style style:name="T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669" style:family="ruby">
      <style:ruby-properties style:ruby-align="distribute-space" style:ruby-position="above"/>
    </style:style>
    <style:style style:name="T849" style:parent-style-name="預設段落字型" style:family="text">
      <style:text-properties style:font-name="標楷體" style:font-name-asian="標楷體" style:language-asian="zh" style:country-asian="TW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670" style:family="ruby">
      <style:ruby-properties style:ruby-align="distribute-space" style:ruby-position="above"/>
    </style:style>
    <style:style style:name="T851" style:parent-style-name="預設段落字型" style:family="text">
      <style:text-properties style:font-name="標楷體" style:font-name-asian="標楷體" style:language-asian="zh" style:country-asian="TW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Ru671" style:family="ruby">
      <style:ruby-properties style:ruby-align="distribute-space" style:ruby-position="above"/>
    </style:style>
    <style:style style:name="T853" style:parent-style-name="預設段落字型" style:family="text">
      <style:text-properties style:font-name="標楷體" style:font-name-asian="標楷體" style:language-asian="zh" style:country-asian="TW"/>
    </style:style>
    <style:style style:name="P85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ruby text:style-name="Ru1"><text:ruby-base><text:span text:style-name="T7">國</text:span></text:ruby-base><text:ruby-text text:style-name="WW_CharRuby1">ㄍㄨㄛˊ</text:ruby-text></text:ruby><text:ruby text:style-name="Ru2"><text:ruby-base><text:span text:style-name="T8">立</text:span></text:ruby-base><text:ruby-text text:style-name="WW_CharRuby2">ㄌㄧˋ</text:ruby-text></text:ruby><text:ruby text:style-name="Ru3"><text:ruby-base><text:span text:style-name="T9">台</text:span></text:ruby-base><text:ruby-text text:style-name="WW_CharRuby3">ㄊㄞˊ</text:ruby-text></text:ruby><text:ruby text:style-name="Ru4"><text:ruby-base><text:span text:style-name="T10">灣</text:span></text:ruby-base><text:ruby-text text:style-name="WW_CharRuby4">ㄨㄢ</text:ruby-text></text:ruby><text:ruby text:style-name="Ru5"><text:ruby-base><text:span text:style-name="T11">大</text:span></text:ruby-base><text:ruby-text text:style-name="WW_CharRuby5">ㄉㄚˋ</text:ruby-text></text:ruby><text:ruby text:style-name="Ru6"><text:ruby-base><text:span text:style-name="T12">學</text:span></text:ruby-base><text:ruby-text text:style-name="WW_CharRuby6">ㄒㄩㄝˊ</text:ruby-text></text:ruby><text:ruby text:style-name="Ru7"><text:ruby-base><text:span text:style-name="T13">醫</text:span></text:ruby-base><text:ruby-text text:style-name="WW_CharRuby7">ㄧ</text:ruby-text></text:ruby><text:ruby text:style-name="Ru8"><text:ruby-base><text:span text:style-name="T14">學</text:span></text:ruby-base><text:ruby-text text:style-name="WW_CharRuby8">ㄒㄩㄝˊ</text:ruby-text></text:ruby><text:ruby text:style-name="Ru9"><text:ruby-base><text:span text:style-name="T15">院</text:span></text:ruby-base><text:ruby-text text:style-name="WW_CharRuby9">ㄩㄢˋ</text:ruby-text></text:ruby><text:ruby text:style-name="Ru10"><text:ruby-base><text:span text:style-name="T16">附</text:span></text:ruby-base><text:ruby-text text:style-name="WW_CharRuby10">ㄈㄨˋ</text:ruby-text></text:ruby><text:ruby text:style-name="Ru11"><text:ruby-base><text:span text:style-name="T17">設</text:span></text:ruby-base><text:ruby-text text:style-name="WW_CharRuby11">ㄕㄜˋ</text:ruby-text></text:ruby><text:ruby text:style-name="Ru12"><text:ruby-base><text:span text:style-name="T18">醫</text:span></text:ruby-base><text:ruby-text text:style-name="WW_CharRuby12">ㄧ</text:ruby-text></text:ruby><text:ruby text:style-name="Ru13"><text:ruby-base><text:span text:style-name="T19">院</text:span></text:ruby-base><text:ruby-text text:style-name="WW_CharRuby13">ㄩㄢˋ</text:ruby-text></text:ruby></text:p>
      <text:p text:style-name="P20"><text:ruby text:style-name="Ru14"><text:ruby-base><text:span text:style-name="T21">臨</text:span></text:ruby-base><text:ruby-text text:style-name="WW_CharRuby14">ㄌㄧㄣˊ</text:ruby-text></text:ruby><text:ruby text:style-name="Ru15"><text:ruby-base><text:span text:style-name="T22">床</text:span></text:ruby-base><text:ruby-text text:style-name="WW_CharRuby15">ㄔㄨㄤˊ</text:ruby-text></text:ruby><text:ruby text:style-name="Ru16"><text:ruby-base><text:span text:style-name="T23">試</text:span></text:ruby-base><text:ruby-text text:style-name="WW_CharRuby16">ㄕˋ</text:ruby-text></text:ruby><text:ruby text:style-name="Ru17"><text:ruby-base><text:span text:style-name="T24">驗</text:span></text:ruby-base><text:ruby-text text:style-name="WW_CharRuby17">ㄧㄢˋ</text:ruby-text></text:ruby><text:ruby text:style-name="Ru18"><text:ruby-base><text:span text:style-name="T25">受</text:span></text:ruby-base><text:ruby-text text:style-name="WW_CharRuby18">ㄕㄡˋ</text:ruby-text></text:ruby><text:ruby text:style-name="Ru19"><text:ruby-base><text:span text:style-name="T26">試</text:span></text:ruby-base><text:ruby-text text:style-name="WW_CharRuby19">ㄕˋ</text:ruby-text></text:ruby><text:ruby text:style-name="Ru20"><text:ruby-base><text:span text:style-name="T27">者</text:span></text:ruby-base><text:ruby-text text:style-name="WW_CharRuby20">ㄓㄜˇ</text:ruby-text></text:ruby><text:ruby text:style-name="Ru21"><text:ruby-base><text:span text:style-name="T28">說</text:span></text:ruby-base><text:ruby-text text:style-name="WW_CharRuby21">ㄕㄨㄛ</text:ruby-text></text:ruby><text:ruby text:style-name="Ru22"><text:ruby-base><text:span text:style-name="T29">明</text:span></text:ruby-base><text:ruby-text text:style-name="WW_CharRuby22">ㄇㄧㄥˊ</text:ruby-text></text:ruby><text:ruby text:style-name="Ru23"><text:ruby-base><text:span text:style-name="T30">及</text:span></text:ruby-base><text:ruby-text text:style-name="WW_CharRuby23">ㄐㄧˊ</text:ruby-text></text:ruby><text:ruby text:style-name="Ru24"><text:ruby-base><text:span text:style-name="T31">同</text:span></text:ruby-base><text:ruby-text text:style-name="WW_CharRuby24">ㄊㄨㄥˊ</text:ruby-text></text:ruby><text:ruby text:style-name="Ru25"><text:ruby-base><text:span text:style-name="T32">意</text:span></text:ruby-base><text:ruby-text text:style-name="WW_CharRuby25">ㄧˋ</text:ruby-text></text:ruby><text:ruby text:style-name="Ru26"><text:ruby-base><text:span text:style-name="T33">書</text:span></text:ruby-base><text:ruby-text text:style-name="WW_CharRuby26">ㄕㄨ</text:ruby-text></text:ruby><text:span text:style-name="T34">（</text:span><text:ruby text:style-name="Ru27"><text:ruby-base><text:span text:style-name="T35">兒</text:span></text:ruby-base><text:ruby-text text:style-name="WW_CharRuby27">ㄦˊ</text:ruby-text></text:ruby><text:ruby text:style-name="Ru28"><text:ruby-base><text:span text:style-name="T36">童</text:span></text:ruby-base><text:ruby-text text:style-name="WW_CharRuby28">ㄊㄨㄥˊ</text:ruby-text></text:ruby><text:ruby text:style-name="Ru29"><text:ruby-base><text:span text:style-name="T37">版</text:span></text:ruby-base><text:ruby-text text:style-name="WW_CharRuby29">ㄅㄢˇ</text:ruby-text></text:ruby><text:span text:style-name="T38">）</text:span></text:p>
      <text:p text:style-name="P39"><text:ruby text:style-name="Ru30"><text:ruby-base><text:span text:style-name="T40">您</text:span></text:ruby-base><text:ruby-text text:style-name="WW_CharRuby30">ㄋㄧㄣˊ</text:ruby-text></text:ruby><text:ruby text:style-name="Ru31"><text:ruby-base><text:span text:style-name="T41">被</text:span></text:ruby-base><text:ruby-text text:style-name="WW_CharRuby31">ㄅㄟˋ</text:ruby-text></text:ruby><text:ruby text:style-name="Ru32"><text:ruby-base><text:span text:style-name="T42">邀</text:span></text:ruby-base><text:ruby-text text:style-name="WW_CharRuby32">ㄧㄠ</text:ruby-text></text:ruby><text:ruby text:style-name="Ru33"><text:ruby-base><text:span text:style-name="T43">請</text:span></text:ruby-base><text:ruby-text text:style-name="WW_CharRuby33">ㄑㄧㄥˇ</text:ruby-text></text:ruby><text:ruby text:style-name="Ru34"><text:ruby-base><text:span text:style-name="T44">參</text:span></text:ruby-base><text:ruby-text text:style-name="WW_CharRuby34">ㄘㄢ</text:ruby-text></text:ruby><text:ruby text:style-name="Ru35"><text:ruby-base><text:span text:style-name="T45">與</text:span></text:ruby-base><text:ruby-text text:style-name="WW_CharRuby35">ㄩˋ</text:ruby-text></text:ruby><text:ruby text:style-name="Ru36"><text:ruby-base><text:span text:style-name="T46">此</text:span></text:ruby-base><text:ruby-text text:style-name="WW_CharRuby36">ㄘˇ</text:ruby-text></text:ruby><text:ruby text:style-name="Ru37"><text:ruby-base><text:span text:style-name="T47">臨</text:span></text:ruby-base><text:ruby-text text:style-name="WW_CharRuby37">ㄌㄧㄣˊ</text:ruby-text></text:ruby><text:ruby text:style-name="Ru38"><text:ruby-base><text:span text:style-name="T48">床</text:span></text:ruby-base><text:ruby-text text:style-name="WW_CharRuby38">ㄔㄨㄤˊ</text:ruby-text></text:ruby><text:ruby text:style-name="Ru39"><text:ruby-base><text:span text:style-name="T49">試</text:span></text:ruby-base><text:ruby-text text:style-name="WW_CharRuby39">ㄕˋ</text:ruby-text></text:ruby><text:span text:style-name="T50">驗</text:span><text:span text:style-name="T51">/</text:span><text:ruby text:style-name="Ru40"><text:ruby-base><text:span text:style-name="T52">研</text:span></text:ruby-base><text:ruby-text text:style-name="WW_CharRuby40">ㄧㄢˊ</text:ruby-text></text:ruby><text:ruby text:style-name="Ru41"><text:ruby-base><text:span text:style-name="T53">究</text:span></text:ruby-base><text:ruby-text text:style-name="WW_CharRuby41">ㄐㄧㄡˋ</text:ruby-text></text:ruby><text:span text:style-name="T54">，</text:span><text:ruby text:style-name="Ru42"><text:ruby-base><text:span text:style-name="T55">這</text:span></text:ruby-base><text:ruby-text text:style-name="WW_CharRuby42">ㄓㄜˋ</text:ruby-text></text:ruby><text:ruby text:style-name="Ru43"><text:ruby-base><text:span text:style-name="T56">份</text:span></text:ruby-base><text:ruby-text text:style-name="WW_CharRuby43">ㄈㄣˋ</text:ruby-text></text:ruby><text:ruby text:style-name="Ru44"><text:ruby-base><text:span text:style-name="T57">表</text:span></text:ruby-base><text:ruby-text text:style-name="WW_CharRuby44">ㄅㄧㄠˇ</text:ruby-text></text:ruby><text:ruby text:style-name="Ru45"><text:ruby-base><text:span text:style-name="T58">格</text:span></text:ruby-base><text:ruby-text text:style-name="WW_CharRuby45">ㄍㄜˊ</text:ruby-text></text:ruby><text:ruby text:style-name="Ru46"><text:ruby-base><text:span text:style-name="T59">提</text:span></text:ruby-base><text:ruby-text text:style-name="WW_CharRuby46">ㄊㄧˊ</text:ruby-text></text:ruby><text:ruby text:style-name="Ru47"><text:ruby-base><text:span text:style-name="T60">供</text:span></text:ruby-base><text:ruby-text text:style-name="WW_CharRuby47">ㄍㄨㄥ</text:ruby-text></text:ruby><text:ruby text:style-name="Ru48"><text:ruby-base><text:span text:style-name="T61">您</text:span></text:ruby-base><text:ruby-text text:style-name="WW_CharRuby48">ㄋㄧㄣˊ</text:ruby-text></text:ruby><text:ruby text:style-name="Ru49"><text:ruby-base><text:span text:style-name="T62">本</text:span></text:ruby-base><text:ruby-text text:style-name="WW_CharRuby49">ㄅㄣˇ</text:ruby-text></text:ruby><text:ruby text:style-name="Ru50"><text:ruby-base><text:span text:style-name="T63">試</text:span></text:ruby-base><text:ruby-text text:style-name="WW_CharRuby50">ㄕˋ</text:ruby-text></text:ruby><text:ruby text:style-name="Ru51"><text:ruby-base><text:span text:style-name="T64">驗</text:span></text:ruby-base><text:ruby-text text:style-name="WW_CharRuby51">ㄧㄢˋ</text:ruby-text></text:ruby><text:span text:style-name="T65">/</text:span><text:ruby text:style-name="Ru52"><text:ruby-base><text:span text:style-name="T66">研</text:span></text:ruby-base><text:ruby-text text:style-name="WW_CharRuby52">ㄧㄢˊ</text:ruby-text></text:ruby><text:ruby text:style-name="Ru53"><text:ruby-base><text:span text:style-name="T67">究</text:span></text:ruby-base><text:ruby-text text:style-name="WW_CharRuby53">ㄐㄧㄡˋ</text:ruby-text></text:ruby><text:ruby text:style-name="Ru54"><text:ruby-base><text:span text:style-name="T68">之</text:span></text:ruby-base><text:ruby-text text:style-name="WW_CharRuby54">ㄓ</text:ruby-text></text:ruby><text:ruby text:style-name="Ru55"><text:ruby-base><text:span text:style-name="T69">相</text:span></text:ruby-base><text:ruby-text text:style-name="WW_CharRuby55">ㄒㄧㄤ</text:ruby-text></text:ruby><text:ruby text:style-name="Ru56"><text:ruby-base><text:span text:style-name="T70">關</text:span></text:ruby-base><text:ruby-text text:style-name="WW_CharRuby56">ㄍㄨㄢ</text:ruby-text></text:ruby><text:ruby text:style-name="Ru57"><text:ruby-base><text:span text:style-name="T71">資</text:span></text:ruby-base><text:ruby-text text:style-name="WW_CharRuby57">ㄗ</text:ruby-text></text:ruby><text:ruby text:style-name="Ru58"><text:ruby-base><text:span text:style-name="T72">訊</text:span></text:ruby-base><text:ruby-text text:style-name="WW_CharRuby58">ㄒㄩㄣˋ</text:ruby-text></text:ruby><text:span text:style-name="T73">，</text:span><text:ruby text:style-name="Ru59"><text:ruby-base><text:span text:style-name="T74">本</text:span></text:ruby-base><text:ruby-text text:style-name="WW_CharRuby59">ㄅㄣˇ</text:ruby-text></text:ruby><text:ruby text:style-name="Ru60"><text:ruby-base><text:span text:style-name="T75">試</text:span></text:ruby-base><text:ruby-text text:style-name="WW_CharRuby60">ㄕˋ</text:ruby-text></text:ruby><text:ruby text:style-name="Ru61"><text:ruby-base><text:span text:style-name="T76">驗</text:span></text:ruby-base><text:ruby-text text:style-name="WW_CharRuby61">ㄧㄢˋ</text:ruby-text></text:ruby><text:span text:style-name="T77">/</text:span><text:ruby text:style-name="Ru62"><text:ruby-base><text:span text:style-name="T78">研</text:span></text:ruby-base><text:ruby-text text:style-name="WW_CharRuby62">ㄧㄢˊ</text:ruby-text></text:ruby><text:ruby text:style-name="Ru63"><text:ruby-base><text:span text:style-name="T79">究</text:span></text:ruby-base><text:ruby-text text:style-name="WW_CharRuby63">ㄐㄧㄡˋ</text:ruby-text></text:ruby><text:ruby text:style-name="Ru64"><text:ruby-base><text:span text:style-name="T80">已</text:span></text:ruby-base><text:ruby-text text:style-name="WW_CharRuby64">ㄧˇ</text:ruby-text></text:ruby><text:ruby text:style-name="Ru65"><text:ruby-base><text:span text:style-name="T81">取</text:span></text:ruby-base><text:ruby-text text:style-name="WW_CharRuby65">ㄑㄩˇ</text:ruby-text></text:ruby><text:ruby text:style-name="Ru66"><text:ruby-base><text:span text:style-name="T82">得</text:span></text:ruby-base><text:ruby-text text:style-name="WW_CharRuby66">ㄉㄜˊ</text:ruby-text></text:ruby><text:ruby text:style-name="Ru67"><text:ruby-base><text:span text:style-name="T83">研</text:span></text:ruby-base><text:ruby-text text:style-name="WW_CharRuby67">ㄧㄢˊ</text:ruby-text></text:ruby><text:ruby text:style-name="Ru68"><text:ruby-base><text:span text:style-name="T84">究</text:span></text:ruby-base><text:ruby-text text:style-name="WW_CharRuby68">ㄐㄧㄡˋ</text:ruby-text></text:ruby><text:ruby text:style-name="Ru69"><text:ruby-base><text:span text:style-name="T85">倫</text:span></text:ruby-base><text:ruby-text text:style-name="WW_CharRuby69">ㄌㄨㄣˊ</text:ruby-text></text:ruby><text:ruby text:style-name="Ru70"><text:ruby-base><text:span text:style-name="T86">理</text:span></text:ruby-base><text:ruby-text text:style-name="WW_CharRuby70">ㄌㄧˇ</text:ruby-text></text:ruby><text:ruby text:style-name="Ru71"><text:ruby-base><text:span text:style-name="T87">委</text:span></text:ruby-base><text:ruby-text text:style-name="WW_CharRuby71">ㄨㄟˇ</text:ruby-text></text:ruby><text:ruby text:style-name="Ru72"><text:ruby-base><text:span text:style-name="T88">員</text:span></text:ruby-base><text:ruby-text text:style-name="WW_CharRuby72">ㄩㄢˊ</text:ruby-text></text:ruby><text:ruby text:style-name="Ru73"><text:ruby-base><text:span text:style-name="T89">會</text:span></text:ruby-base><text:ruby-text text:style-name="WW_CharRuby73">ㄏㄨㄟˋ</text:ruby-text></text:ruby><text:ruby text:style-name="Ru74"><text:ruby-base><text:span text:style-name="T90">審</text:span></text:ruby-base><text:ruby-text text:style-name="WW_CharRuby74">ㄕㄣˇ</text:ruby-text></text:ruby><text:ruby text:style-name="Ru75"><text:ruby-base><text:span text:style-name="T91">查</text:span></text:ruby-base><text:ruby-text text:style-name="WW_CharRuby75">ㄔㄚˊ</text:ruby-text></text:ruby><text:ruby text:style-name="Ru76"><text:ruby-base><text:span text:style-name="T92">通</text:span></text:ruby-base><text:ruby-text text:style-name="WW_CharRuby76">ㄊㄨㄥ</text:ruby-text></text:ruby><text:ruby text:style-name="Ru77"><text:ruby-base><text:span text:style-name="T93">過</text:span></text:ruby-base><text:ruby-text text:style-name="WW_CharRuby77">ㄍㄨㄛˋ</text:ruby-text></text:ruby><text:span text:style-name="T94">，</text:span><text:ruby text:style-name="Ru78"><text:ruby-base><text:span text:style-name="T95">研</text:span></text:ruby-base><text:ruby-text text:style-name="WW_CharRuby78">ㄧㄢˊ</text:ruby-text></text:ruby><text:ruby text:style-name="Ru79"><text:ruby-base><text:span text:style-name="T96">究</text:span></text:ruby-base><text:ruby-text text:style-name="WW_CharRuby79">ㄐㄧㄡˋ</text:ruby-text></text:ruby><text:ruby text:style-name="Ru80"><text:ruby-base><text:span text:style-name="T97">主</text:span></text:ruby-base><text:ruby-text text:style-name="WW_CharRuby80">ㄓㄨˇ</text:ruby-text></text:ruby><text:ruby text:style-name="Ru81"><text:ruby-base><text:span text:style-name="T98">持</text:span></text:ruby-base><text:ruby-text text:style-name="WW_CharRuby81">ㄔˊ</text:ruby-text></text:ruby><text:ruby text:style-name="Ru82"><text:ruby-base><text:span text:style-name="T99">人</text:span></text:ruby-base><text:ruby-text text:style-name="WW_CharRuby82">ㄖㄣˊ</text:ruby-text></text:ruby><text:ruby text:style-name="Ru83"><text:ruby-base><text:span text:style-name="T100">或</text:span></text:ruby-base><text:ruby-text text:style-name="WW_CharRuby83">ㄏㄨㄛˋ</text:ruby-text></text:ruby><text:ruby text:style-name="Ru84"><text:ruby-base><text:span text:style-name="T101">其</text:span></text:ruby-base><text:ruby-text text:style-name="WW_CharRuby84">ㄑㄧˊ</text:ruby-text></text:ruby><text:ruby text:style-name="Ru85"><text:ruby-base><text:span text:style-name="T102">授</text:span></text:ruby-base><text:ruby-text text:style-name="WW_CharRuby85">ㄕㄡˋ</text:ruby-text></text:ruby><text:ruby text:style-name="Ru86"><text:ruby-base><text:span text:style-name="T103">權</text:span></text:ruby-base><text:ruby-text text:style-name="WW_CharRuby86">ㄑㄩㄢˊ</text:ruby-text></text:ruby><text:ruby text:style-name="Ru87"><text:ruby-base><text:span text:style-name="T104">人</text:span></text:ruby-base><text:ruby-text text:style-name="WW_CharRuby87">ㄖㄣˊ</text:ruby-text></text:ruby><text:ruby text:style-name="Ru88"><text:ruby-base><text:span text:style-name="T105">員</text:span></text:ruby-base><text:ruby-text text:style-name="WW_CharRuby88">ㄩㄢˊ</text:ruby-text></text:ruby><text:ruby text:style-name="Ru89"><text:ruby-base><text:span text:style-name="T106">將</text:span></text:ruby-base><text:ruby-text text:style-name="WW_CharRuby89">ㄐㄧㄤ</text:ruby-text></text:ruby><text:ruby text:style-name="Ru90"><text:ruby-base><text:span text:style-name="T107">會</text:span></text:ruby-base><text:ruby-text text:style-name="WW_CharRuby90">ㄏㄨㄟˋ</text:ruby-text></text:ruby><text:ruby text:style-name="Ru91"><text:ruby-base><text:span text:style-name="T108">為</text:span></text:ruby-base><text:ruby-text text:style-name="WW_CharRuby91">ㄨㄟˊ</text:ruby-text></text:ruby><text:ruby text:style-name="Ru92"><text:ruby-base><text:span text:style-name="T109">您</text:span></text:ruby-base><text:ruby-text text:style-name="WW_CharRuby92">ㄋㄧㄣˊ</text:ruby-text></text:ruby><text:ruby text:style-name="Ru93"><text:ruby-base><text:span text:style-name="T110">說</text:span></text:ruby-base><text:ruby-text text:style-name="WW_CharRuby93">ㄕㄨㄛ</text:ruby-text></text:ruby><text:ruby text:style-name="Ru94"><text:ruby-base><text:span text:style-name="T111">明</text:span></text:ruby-base><text:ruby-text text:style-name="WW_CharRuby94">ㄇㄧㄥˊ</text:ruby-text></text:ruby><text:ruby text:style-name="Ru95"><text:ruby-base><text:span text:style-name="T112">試</text:span></text:ruby-base><text:ruby-text text:style-name="WW_CharRuby95">ㄕˋ</text:ruby-text></text:ruby><text:ruby text:style-name="Ru96"><text:ruby-base><text:span text:style-name="T113">驗</text:span></text:ruby-base><text:ruby-text text:style-name="WW_CharRuby96">ㄧㄢˋ</text:ruby-text></text:ruby><text:span text:style-name="T114">/</text:span><text:ruby text:style-name="Ru97"><text:ruby-base><text:span text:style-name="T115">研</text:span></text:ruby-base><text:ruby-text text:style-name="WW_CharRuby97">ㄧㄢˊ</text:ruby-text></text:ruby><text:ruby text:style-name="Ru98"><text:ruby-base><text:span text:style-name="T116">究</text:span></text:ruby-base><text:ruby-text text:style-name="WW_CharRuby98">ㄐㄧㄡˋ</text:ruby-text></text:ruby><text:ruby text:style-name="Ru99"><text:ruby-base><text:span text:style-name="T117">內</text:span></text:ruby-base><text:ruby-text text:style-name="WW_CharRuby99">ㄋㄟˋ</text:ruby-text></text:ruby><text:ruby text:style-name="Ru100"><text:ruby-base><text:span text:style-name="T118">容</text:span></text:ruby-base><text:ruby-text text:style-name="WW_CharRuby100">ㄖㄨㄥˊ</text:ruby-text></text:ruby><text:ruby text:style-name="Ru101"><text:ruby-base><text:span text:style-name="T119">並</text:span></text:ruby-base><text:ruby-text text:style-name="WW_CharRuby101">ㄅㄧㄥˋ</text:ruby-text></text:ruby><text:ruby text:style-name="Ru102"><text:ruby-base><text:span text:style-name="T120">回</text:span></text:ruby-base><text:ruby-text text:style-name="WW_CharRuby102">ㄏㄨㄟˊ</text:ruby-text></text:ruby><text:ruby text:style-name="Ru103"><text:ruby-base><text:span text:style-name="T121">答</text:span></text:ruby-base><text:ruby-text text:style-name="WW_CharRuby103">ㄉㄚˊ</text:ruby-text></text:ruby><text:ruby text:style-name="Ru104"><text:ruby-base><text:span text:style-name="T122">您</text:span></text:ruby-base><text:ruby-text text:style-name="WW_CharRuby104">ㄋㄧㄣˊ</text:ruby-text></text:ruby><text:ruby text:style-name="Ru105"><text:ruby-base><text:span text:style-name="T123">的</text:span></text:ruby-base><text:ruby-text text:style-name="WW_CharRuby105">˙ㄉㄜ</text:ruby-text></text:ruby><text:ruby text:style-name="Ru106"><text:ruby-base><text:span text:style-name="T124">任</text:span></text:ruby-base><text:ruby-text text:style-name="WW_CharRuby106">ㄖㄣˋ</text:ruby-text></text:ruby><text:ruby text:style-name="Ru107"><text:ruby-base><text:span text:style-name="T125">何</text:span></text:ruby-base><text:ruby-text text:style-name="WW_CharRuby107">ㄏㄜˊ</text:ruby-text></text:ruby><text:ruby text:style-name="Ru108"><text:ruby-base><text:span text:style-name="T126">疑</text:span></text:ruby-base><text:ruby-text text:style-name="WW_CharRuby108">ㄧˊ</text:ruby-text></text:ruby><text:ruby text:style-name="Ru109"><text:ruby-base><text:span text:style-name="T127">問</text:span></text:ruby-base><text:ruby-text text:style-name="WW_CharRuby109">ㄨㄣˋ</text:ruby-text></text:ruby><text:span text:style-name="T128">，</text:span><text:ruby text:style-name="Ru110"><text:ruby-base><text:span text:style-name="T129">請</text:span></text:ruby-base><text:ruby-text text:style-name="WW_CharRuby110">ㄑㄧㄥˇ</text:ruby-text></text:ruby><text:ruby text:style-name="Ru111"><text:ruby-base><text:span text:style-name="T130">您</text:span></text:ruby-base><text:ruby-text text:style-name="WW_CharRuby111">ㄋㄧㄣˊ</text:ruby-text></text:ruby><text:ruby text:style-name="Ru112"><text:ruby-base><text:span text:style-name="T131">經</text:span></text:ruby-base><text:ruby-text text:style-name="WW_CharRuby112">ㄐㄧㄥ</text:ruby-text></text:ruby><text:ruby text:style-name="Ru113"><text:ruby-base><text:span text:style-name="T132">過</text:span></text:ruby-base><text:ruby-text text:style-name="WW_CharRuby113">ㄍㄨㄛˋ</text:ruby-text></text:ruby><text:ruby text:style-name="Ru114"><text:ruby-base><text:span text:style-name="T133">慎</text:span></text:ruby-base><text:ruby-text text:style-name="WW_CharRuby114">ㄕㄣˋ</text:ruby-text></text:ruby><text:ruby text:style-name="Ru115"><text:ruby-base><text:span text:style-name="T134">重</text:span></text:ruby-base><text:ruby-text text:style-name="WW_CharRuby115">ㄓㄨㄥˋ</text:ruby-text></text:ruby><text:ruby text:style-name="Ru116"><text:ruby-base><text:span text:style-name="T135">考</text:span></text:ruby-base><text:ruby-text text:style-name="WW_CharRuby116">ㄎㄠˇ</text:ruby-text></text:ruby><text:ruby text:style-name="Ru117"><text:ruby-base><text:span text:style-name="T136">慮</text:span></text:ruby-base><text:ruby-text text:style-name="WW_CharRuby117">ㄌㄩˋ</text:ruby-text></text:ruby><text:ruby text:style-name="Ru118"><text:ruby-base><text:span text:style-name="T137">後</text:span></text:ruby-base><text:ruby-text text:style-name="WW_CharRuby118">ㄏㄡˋ</text:ruby-text></text:ruby><text:ruby text:style-name="Ru119"><text:ruby-base><text:span text:style-name="T138">方</text:span></text:ruby-base><text:ruby-text text:style-name="WW_CharRuby119">ㄈㄤ</text:ruby-text></text:ruby><text:ruby text:style-name="Ru120"><text:ruby-base><text:span text:style-name="T139">予</text:span></text:ruby-base><text:ruby-text text:style-name="WW_CharRuby120">ㄩˇ</text:ruby-text></text:ruby><text:ruby text:style-name="Ru121"><text:ruby-base><text:span text:style-name="T140">簽</text:span></text:ruby-base><text:ruby-text text:style-name="WW_CharRuby121">ㄑㄧㄢ</text:ruby-text></text:ruby><text:ruby text:style-name="Ru122"><text:ruby-base><text:span text:style-name="T141">名</text:span></text:ruby-base><text:ruby-text text:style-name="WW_CharRuby122">ㄇㄧㄥˊ</text:ruby-text></text:ruby><text:span text:style-name="T142">。</text:span><text:ruby text:style-name="Ru123"><text:ruby-base><text:span text:style-name="T143">您</text:span></text:ruby-base><text:ruby-text text:style-name="WW_CharRuby123">ㄋㄧㄣˊ</text:ruby-text></text:ruby><text:ruby text:style-name="Ru124"><text:ruby-base><text:span text:style-name="T144">須</text:span></text:ruby-base><text:ruby-text text:style-name="WW_CharRuby124">ㄒㄩ</text:ruby-text></text:ruby><text:ruby text:style-name="Ru125"><text:ruby-base><text:span text:style-name="T145">簽</text:span></text:ruby-base><text:ruby-text text:style-name="WW_CharRuby125">ㄑㄧㄢ</text:ruby-text></text:ruby><text:ruby text:style-name="Ru126"><text:ruby-base><text:span text:style-name="T146">署</text:span></text:ruby-base><text:ruby-text text:style-name="WW_CharRuby126">ㄕㄨˇ</text:ruby-text></text:ruby><text:ruby text:style-name="Ru127"><text:ruby-base><text:span text:style-name="T147">同</text:span></text:ruby-base><text:ruby-text text:style-name="WW_CharRuby127">ㄊㄨㄥˊ</text:ruby-text></text:ruby><text:ruby text:style-name="Ru128"><text:ruby-base><text:span text:style-name="T148">意</text:span></text:ruby-base><text:ruby-text text:style-name="WW_CharRuby128">ㄧˋ</text:ruby-text></text:ruby><text:ruby text:style-name="Ru129"><text:ruby-base><text:span text:style-name="T149">書</text:span></text:ruby-base><text:ruby-text text:style-name="WW_CharRuby129">ㄕㄨ</text:ruby-text></text:ruby><text:ruby text:style-name="Ru130"><text:ruby-base><text:span text:style-name="T150">後</text:span></text:ruby-base><text:ruby-text text:style-name="WW_CharRuby130">ㄏㄡˋ</text:ruby-text></text:ruby><text:ruby text:style-name="Ru131"><text:ruby-base><text:span text:style-name="T151">才</text:span></text:ruby-base><text:ruby-text text:style-name="WW_CharRuby131">ㄘㄞˊ</text:ruby-text></text:ruby><text:ruby text:style-name="Ru132"><text:ruby-base><text:span text:style-name="T152">能</text:span></text:ruby-base><text:ruby-text text:style-name="WW_CharRuby132">ㄋㄥˊ</text:ruby-text></text:ruby><text:ruby text:style-name="Ru133"><text:ruby-base><text:span text:style-name="T153">參</text:span></text:ruby-base><text:ruby-text text:style-name="WW_CharRuby133">ㄘㄢ</text:ruby-text></text:ruby><text:ruby text:style-name="Ru134"><text:ruby-base><text:span text:style-name="T154">與</text:span></text:ruby-base><text:ruby-text text:style-name="WW_CharRuby134">ㄩˋ</text:ruby-text></text:ruby><text:ruby text:style-name="Ru135"><text:ruby-base><text:span text:style-name="T155">本</text:span></text:ruby-base><text:ruby-text text:style-name="WW_CharRuby135">ㄅㄣˇ</text:ruby-text></text:ruby><text:ruby text:style-name="Ru136"><text:ruby-base><text:span text:style-name="T156">試</text:span></text:ruby-base><text:ruby-text text:style-name="WW_CharRuby136">ㄕˋ</text:ruby-text></text:ruby><text:ruby text:style-name="Ru137"><text:ruby-base><text:span text:style-name="T157">驗</text:span></text:ruby-base><text:ruby-text text:style-name="WW_CharRuby137">ㄧㄢˋ</text:ruby-text></text:ruby><text:span text:style-name="T158">/</text:span><text:ruby text:style-name="Ru138"><text:ruby-base><text:span text:style-name="T159">研</text:span></text:ruby-base><text:ruby-text text:style-name="WW_CharRuby138">ㄧㄢˊ</text:ruby-text></text:ruby><text:ruby text:style-name="Ru139"><text:ruby-base><text:span text:style-name="T160">究</text:span></text:ruby-base><text:ruby-text text:style-name="WW_CharRuby139">ㄐㄧㄡˋ</text:ruby-text></text:ruby><text:span text:style-name="T161">。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ruby text:style-name="Ru140"><text:ruby-base><text:span text:style-name="T168">研</text:span></text:ruby-base><text:ruby-text text:style-name="WW_CharRuby140">ㄧㄢˊ</text:ruby-text></text:ruby><text:ruby text:style-name="Ru141"><text:ruby-base><text:span text:style-name="T169">究</text:span></text:ruby-base><text:ruby-text text:style-name="WW_CharRuby141">ㄐㄧㄡˋ</text:ruby-text></text:ruby><text:ruby text:style-name="Ru142"><text:ruby-base><text:span text:style-name="T170">計</text:span></text:ruby-base><text:ruby-text text:style-name="WW_CharRuby142">ㄐㄧˋ</text:ruby-text></text:ruby><text:ruby text:style-name="Ru143"><text:ruby-base><text:span text:style-name="T171">畫</text:span></text:ruby-base><text:ruby-text text:style-name="WW_CharRuby143">ㄏㄨㄚˋ</text:ruby-text></text:ruby><text:ruby text:style-name="Ru144"><text:ruby-base><text:span text:style-name="T172">名</text:span></text:ruby-base><text:ruby-text text:style-name="WW_CharRuby144">ㄇㄧㄥˊ</text:ruby-text></text:ruby><text:ruby text:style-name="Ru145"><text:ruby-base><text:span text:style-name="T173">稱</text:span></text:ruby-base><text:ruby-text text:style-name="WW_CharRuby145">ㄔㄥ</text:ruby-text></text:ruby><text:span text:style-name="T174">：</text:span></text:p>
            <text:p text:style-name="P175"><text:ruby text:style-name="Ru146"><text:ruby-base><text:span text:style-name="T176">中</text:span></text:ruby-base><text:ruby-text text:style-name="WW_CharRuby146">ㄓㄨㄥ</text:ruby-text></text:ruby><text:ruby text:style-name="Ru147"><text:ruby-base><text:span text:style-name="T177">文</text:span></text:ruby-base><text:ruby-text text:style-name="WW_CharRuby147">ㄨㄣˊ</text:ruby-text></text:ruby><text:span text:style-name="T178">:</text:span><text:span text:style-name="T179"><text:s/></text:span><text:span text:style-name="T180"><text:s text:c="3"/></text:span></text:p>
          </table:table-cell>
        </table:table-row>
        <table:table-row table:style-name="TableRow181">
          <table:table-cell table:style-name="TableCell182">
            <text:p text:style-name="P183"><text:ruby text:style-name="Ru148"><text:ruby-base><text:span text:style-name="T184">執</text:span></text:ruby-base><text:ruby-text text:style-name="WW_CharRuby148">ㄓˊ</text:ruby-text></text:ruby><text:ruby text:style-name="Ru149"><text:ruby-base><text:span text:style-name="T185">行</text:span></text:ruby-base><text:ruby-text text:style-name="WW_CharRuby149">ㄒㄧㄥˊ</text:ruby-text></text:ruby><text:ruby text:style-name="Ru150"><text:ruby-base><text:span text:style-name="T186">單</text:span></text:ruby-base><text:ruby-text text:style-name="WW_CharRuby150">ㄉㄢ</text:ruby-text></text:ruby><text:ruby text:style-name="Ru151"><text:ruby-base><text:span text:style-name="T187">位</text:span></text:ruby-base><text:ruby-text text:style-name="WW_CharRuby151">ㄨㄟˋ</text:ruby-text></text:ruby><text:span text:style-name="T188">：</text:span><text:span text:style-name="T189"><text:s text:c="27"/></text:span><text:span text:style-name="T190">　　</text:span><text:ruby text:style-name="Ru152"><text:ruby-base><text:span text:style-name="T191">委</text:span></text:ruby-base><text:ruby-text text:style-name="WW_CharRuby152">ㄨㄟˇ</text:ruby-text></text:ruby><text:ruby text:style-name="Ru153"><text:ruby-base><text:span text:style-name="T192">託</text:span></text:ruby-base><text:ruby-text text:style-name="WW_CharRuby153">ㄊㄨㄛ</text:ruby-text></text:ruby><text:ruby text:style-name="Ru154"><text:ruby-base><text:span text:style-name="T193">單</text:span></text:ruby-base><text:ruby-text text:style-name="WW_CharRuby154">ㄉㄢ</text:ruby-text></text:ruby><text:ruby text:style-name="Ru155"><text:ruby-base><text:span text:style-name="T194">位</text:span></text:ruby-base><text:ruby-text text:style-name="WW_CharRuby155">ㄨㄟˋ</text:ruby-text></text:ruby><text:span text:style-name="T195">/</text:span><text:ruby text:style-name="Ru156"><text:ruby-base><text:span text:style-name="T196">藥</text:span></text:ruby-base><text:ruby-text text:style-name="WW_CharRuby156">ㄧㄠˋ</text:ruby-text></text:ruby><text:ruby text:style-name="Ru157"><text:ruby-base><text:span text:style-name="T197">廠</text:span></text:ruby-base><text:ruby-text text:style-name="WW_CharRuby157">ㄔㄤˇ</text:ruby-text></text:ruby><text:span text:style-name="T198">：</text:span></text:p>
            <text:p text:style-name="P199"><text:ruby text:style-name="Ru158"><text:ruby-base><text:span text:style-name="T200">主</text:span></text:ruby-base><text:ruby-text text:style-name="WW_CharRuby158">ㄓㄨˇ</text:ruby-text></text:ruby><text:ruby text:style-name="Ru159"><text:ruby-base><text:span text:style-name="T201">要</text:span></text:ruby-base><text:ruby-text text:style-name="WW_CharRuby159">ㄧㄠˋ</text:ruby-text></text:ruby><text:ruby text:style-name="Ru160"><text:ruby-base><text:span text:style-name="T202">主</text:span></text:ruby-base><text:ruby-text text:style-name="WW_CharRuby160">ㄓㄨˇ</text:ruby-text></text:ruby><text:ruby text:style-name="Ru161"><text:ruby-base><text:span text:style-name="T203">持</text:span></text:ruby-base><text:ruby-text text:style-name="WW_CharRuby161">ㄔˊ</text:ruby-text></text:ruby><text:ruby text:style-name="Ru162"><text:ruby-base><text:span text:style-name="T204">人</text:span></text:ruby-base><text:ruby-text text:style-name="WW_CharRuby162">ㄖㄣˊ</text:ruby-text></text:ruby><text:span text:style-name="T205">：</text:span><text:span text:style-name="T206"><text:s text:c="2"/></text:span><text:span text:style-name="T207">　　</text:span><text:span text:style-name="T208"><text:s text:c="3"/></text:span><text:ruby text:style-name="Ru163"><text:ruby-base><text:span text:style-name="T209">職</text:span></text:ruby-base><text:ruby-text text:style-name="WW_CharRuby163">ㄓˊ</text:ruby-text></text:ruby><text:ruby text:style-name="Ru164"><text:ruby-base><text:span text:style-name="T210">稱</text:span></text:ruby-base><text:ruby-text text:style-name="WW_CharRuby164">ㄔㄥ</text:ruby-text></text:ruby><text:span text:style-name="T211">：</text:span><text:span text:style-name="T212"><text:s text:c="5"/></text:span><text:ruby text:style-name="Ru165"><text:ruby-base><text:span text:style-name="T213">醫</text:span></text:ruby-base><text:ruby-text text:style-name="WW_CharRuby165">ㄧ</text:ruby-text></text:ruby><text:ruby text:style-name="Ru166"><text:ruby-base><text:span text:style-name="T214">師</text:span></text:ruby-base><text:ruby-text text:style-name="WW_CharRuby166">ㄕ</text:ruby-text></text:ruby><text:span text:style-name="T215">　</text:span><text:span text:style-name="T216"><text:s/></text:span><text:ruby text:style-name="Ru167"><text:ruby-base><text:span text:style-name="T217">電</text:span></text:ruby-base><text:ruby-text text:style-name="WW_CharRuby167">ㄉㄧㄢˋ</text:ruby-text></text:ruby><text:ruby text:style-name="Ru168"><text:ruby-base><text:span text:style-name="T218">話</text:span></text:ruby-base><text:ruby-text text:style-name="WW_CharRuby168">ㄏㄨㄚˋ</text:ruby-text></text:ruby><text:span text:style-name="T219">：</text:span><text:span text:style-name="T220"><text:s/></text:span><text:span text:style-name="T221"><text:s/></text:span><text:span text:style-name="T222">　　　　</text:span></text:p>
            <text:p text:style-name="P223"><text:ruby text:style-name="Ru169"><text:ruby-base><text:span text:style-name="T224">協</text:span></text:ruby-base><text:ruby-text text:style-name="WW_CharRuby169">ㄒㄧㄝˊ</text:ruby-text></text:ruby><text:ruby text:style-name="Ru170"><text:ruby-base><text:span text:style-name="T225">同</text:span></text:ruby-base><text:ruby-text text:style-name="WW_CharRuby170">ㄊㄨㄥˊ</text:ruby-text></text:ruby><text:ruby text:style-name="Ru171"><text:ruby-base><text:span text:style-name="T226">主</text:span></text:ruby-base><text:ruby-text text:style-name="WW_CharRuby171">ㄓㄨˇ</text:ruby-text></text:ruby><text:ruby text:style-name="Ru172"><text:ruby-base><text:span text:style-name="T227">持</text:span></text:ruby-base><text:ruby-text text:style-name="WW_CharRuby172">ㄔˊ</text:ruby-text></text:ruby><text:ruby text:style-name="Ru173"><text:ruby-base><text:span text:style-name="T228">人</text:span></text:ruby-base><text:ruby-text text:style-name="WW_CharRuby173">ㄖㄣˊ</text:ruby-text></text:ruby><text:span text:style-name="T229">：　　</text:span><text:span text:style-name="T230"><text:s text:c="5"/></text:span><text:ruby text:style-name="Ru174"><text:ruby-base><text:span text:style-name="T231">職</text:span></text:ruby-base><text:ruby-text text:style-name="WW_CharRuby174">ㄓˊ</text:ruby-text></text:ruby><text:ruby text:style-name="Ru175"><text:ruby-base><text:span text:style-name="T232">稱</text:span></text:ruby-base><text:ruby-text text:style-name="WW_CharRuby175">ㄔㄥ</text:ruby-text></text:ruby><text:span text:style-name="T233">：</text:span><text:span text:style-name="T234"><text:s text:c="5"/></text:span><text:ruby text:style-name="Ru176"><text:ruby-base><text:span text:style-name="T235">醫</text:span></text:ruby-base><text:ruby-text text:style-name="WW_CharRuby176">ㄧ</text:ruby-text></text:ruby><text:ruby text:style-name="Ru177"><text:ruby-base><text:span text:style-name="T236">師</text:span></text:ruby-base><text:ruby-text text:style-name="WW_CharRuby177">ㄕ</text:ruby-text></text:ruby><text:span text:style-name="T237">　</text:span><text:span text:style-name="T238"><text:s/></text:span><text:ruby text:style-name="Ru178"><text:ruby-base><text:span text:style-name="T239">電</text:span></text:ruby-base><text:ruby-text text:style-name="WW_CharRuby178">ㄉㄧㄢˋ</text:ruby-text></text:ruby><text:ruby text:style-name="Ru179"><text:ruby-base><text:span text:style-name="T240">話</text:span></text:ruby-base><text:ruby-text text:style-name="WW_CharRuby179">ㄏㄨㄚˋ</text:ruby-text></text:ruby><text:span text:style-name="T241">：</text:span><text:span text:style-name="T242"><text:s/></text:span><text:span text:style-name="T243"><text:s/></text:span><text:span text:style-name="T244">　　</text:span></text:p>
            <text:p text:style-name="P245"><text:span text:style-name="T246">※</text:span><text:ruby text:style-name="Ru180"><text:ruby-base><text:span text:style-name="T247">二</text:span></text:ruby-base><text:ruby-text text:style-name="WW_CharRuby180">ㄦˋ</text:ruby-text></text:ruby><text:ruby text:style-name="Ru181"><text:ruby-base><text:span text:style-name="T248">十</text:span></text:ruby-base><text:ruby-text text:style-name="WW_CharRuby181">ㄕˊ</text:ruby-text></text:ruby><text:ruby text:style-name="Ru182"><text:ruby-base><text:span text:style-name="T249">四</text:span></text:ruby-base><text:ruby-text text:style-name="WW_CharRuby182">ㄙˋ</text:ruby-text></text:ruby><text:ruby text:style-name="Ru183"><text:ruby-base><text:span text:style-name="T250">小</text:span></text:ruby-base><text:ruby-text text:style-name="WW_CharRuby183">ㄒㄧㄠˇ</text:ruby-text></text:ruby><text:ruby text:style-name="Ru184"><text:ruby-base><text:span text:style-name="T251">時</text:span></text:ruby-base><text:ruby-text text:style-name="WW_CharRuby184">ㄕˊ</text:ruby-text></text:ruby><text:ruby text:style-name="Ru185"><text:ruby-base><text:span text:style-name="T252">緊</text:span></text:ruby-base><text:ruby-text text:style-name="WW_CharRuby185">ㄐㄧㄣˇ</text:ruby-text></text:ruby><text:ruby text:style-name="Ru186"><text:ruby-base><text:span text:style-name="T253">急</text:span></text:ruby-base><text:ruby-text text:style-name="WW_CharRuby186">ㄐㄧˊ</text:ruby-text></text:ruby><text:ruby text:style-name="Ru187"><text:ruby-base><text:span text:style-name="T254">聯</text:span></text:ruby-base><text:ruby-text text:style-name="WW_CharRuby187">ㄌㄧㄢˊ</text:ruby-text></text:ruby><text:ruby text:style-name="Ru188"><text:ruby-base><text:span text:style-name="T255">絡</text:span></text:ruby-base><text:ruby-text text:style-name="WW_CharRuby188">ㄌㄨㄛˋ</text:ruby-text></text:ruby><text:ruby text:style-name="Ru189"><text:ruby-base><text:span text:style-name="T256">人</text:span></text:ruby-base><text:ruby-text text:style-name="WW_CharRuby189">ㄖㄣˊ</text:ruby-text></text:ruby><text:span text:style-name="T257">：　</text:span><text:span text:style-name="T258"><text:s text:c="2"/></text:span><text:span text:style-name="T259"><text:s text:c="11"/></text:span><text:ruby text:style-name="Ru190"><text:ruby-base><text:span text:style-name="T260">電</text:span></text:ruby-base><text:ruby-text text:style-name="WW_CharRuby190">ㄉㄧㄢˋ</text:ruby-text></text:ruby><text:ruby text:style-name="Ru191"><text:ruby-base><text:span text:style-name="T261">話</text:span></text:ruby-base><text:ruby-text text:style-name="WW_CharRuby191">ㄏㄨㄚˋ</text:ruby-text></text:ruby><text:span text:style-name="T262">：　　　　　　　</text:span></text:p>
          </table:table-cell>
        </table:table-row>
        <table:table-row table:style-name="TableRow263">
          <table:table-cell table:style-name="TableCell264">
            <text:p text:style-name="P265"><text:ruby text:style-name="Ru192"><text:ruby-base><text:span text:style-name="T266">受</text:span></text:ruby-base><text:ruby-text text:style-name="WW_CharRuby192">ㄕㄡˋ</text:ruby-text></text:ruby><text:ruby text:style-name="Ru193"><text:ruby-base><text:span text:style-name="T267">試</text:span></text:ruby-base><text:ruby-text text:style-name="WW_CharRuby193">ㄕˋ</text:ruby-text></text:ruby><text:ruby text:style-name="Ru194"><text:ruby-base><text:span text:style-name="T268">者</text:span></text:ruby-base><text:ruby-text text:style-name="WW_CharRuby194">ㄓㄜˇ</text:ruby-text></text:ruby><text:ruby text:style-name="Ru195"><text:ruby-base><text:span text:style-name="T269">姓</text:span></text:ruby-base><text:ruby-text text:style-name="WW_CharRuby195">ㄒㄧㄥˋ</text:ruby-text></text:ruby><text:ruby text:style-name="Ru196"><text:ruby-base><text:span text:style-name="T270">名</text:span></text:ruby-base><text:ruby-text text:style-name="WW_CharRuby196">ㄇㄧㄥˊ</text:ruby-text></text:ruby><text:span text:style-name="T271">：　　　　　　　　</text:span></text:p>
            <text:p text:style-name="P272"><text:ruby text:style-name="Ru197"><text:ruby-base><text:span text:style-name="T273">性</text:span></text:ruby-base><text:ruby-text text:style-name="WW_CharRuby197">ㄒㄧㄥˋ</text:ruby-text></text:ruby><text:ruby text:style-name="Ru198"><text:ruby-base><text:span text:style-name="T274">別</text:span></text:ruby-base><text:ruby-text text:style-name="WW_CharRuby198">ㄅㄧㄝˊ</text:ruby-text></text:ruby><text:span text:style-name="T275">：　　　　</text:span><text:ruby text:style-name="Ru199"><text:ruby-base><text:span text:style-name="T276">出</text:span></text:ruby-base><text:ruby-text text:style-name="WW_CharRuby199">ㄔㄨ</text:ruby-text></text:ruby><text:ruby text:style-name="Ru200"><text:ruby-base><text:span text:style-name="T277">生</text:span></text:ruby-base><text:ruby-text text:style-name="WW_CharRuby200">ㄕㄥ</text:ruby-text></text:ruby><text:ruby text:style-name="Ru201"><text:ruby-base><text:span text:style-name="T278">日</text:span></text:ruby-base><text:ruby-text text:style-name="WW_CharRuby201">ㄖˋ</text:ruby-text></text:ruby><text:ruby text:style-name="Ru202"><text:ruby-base><text:span text:style-name="T279">期</text:span></text:ruby-base><text:ruby-text text:style-name="WW_CharRuby202">ㄑㄧˊ</text:ruby-text></text:ruby><text:span text:style-name="T280">：</text:span></text:p>
          </table:table-cell>
        </table:table-row>
        <table:table-row table:style-name="TableRow281">
          <table:table-cell table:style-name="TableCell282">
            <text:p text:style-name="P283"><text:span text:style-name="T284">一﹑</text:span><text:ruby text:style-name="Ru203"><text:ruby-base><text:span text:style-name="T285">為</text:span></text:ruby-base><text:ruby-text text:style-name="WW_CharRuby203">ㄨㄟˋ</text:ruby-text></text:ruby><text:ruby text:style-name="Ru204"><text:ruby-base><text:span text:style-name="T286">什</text:span></text:ruby-base><text:ruby-text text:style-name="WW_CharRuby204">ㄕㄜˊ</text:ruby-text></text:ruby><text:ruby text:style-name="Ru205"><text:ruby-base><text:span text:style-name="T287">麼</text:span></text:ruby-base><text:ruby-text text:style-name="WW_CharRuby205">˙ㄇㄜ</text:ruby-text></text:ruby><text:ruby text:style-name="Ru206"><text:ruby-base><text:span text:style-name="T288">要</text:span></text:ruby-base><text:ruby-text text:style-name="WW_CharRuby206">ㄧㄠˋ</text:ruby-text></text:ruby><text:ruby text:style-name="Ru207"><text:ruby-base><text:span text:style-name="T289">做</text:span></text:ruby-base><text:ruby-text text:style-name="WW_CharRuby207">ㄗㄨㄛˋ</text:ruby-text></text:ruby><text:ruby text:style-name="Ru208"><text:ruby-base><text:span text:style-name="T290">這</text:span></text:ruby-base><text:ruby-text text:style-name="WW_CharRuby208">ㄓㄜˋ</text:ruby-text></text:ruby><text:ruby text:style-name="Ru209"><text:ruby-base><text:span text:style-name="T291">個</text:span></text:ruby-base><text:ruby-text text:style-name="WW_CharRuby209">˙ㄍㄜ</text:ruby-text></text:ruby><text:ruby text:style-name="Ru210"><text:ruby-base><text:span text:style-name="T292">研</text:span></text:ruby-base><text:ruby-text text:style-name="WW_CharRuby210">ㄧㄢˊ</text:ruby-text></text:ruby><text:ruby text:style-name="Ru211"><text:ruby-base><text:span text:style-name="T293">究</text:span></text:ruby-base><text:ruby-text text:style-name="WW_CharRuby211">ㄐㄧㄡˋ</text:ruby-text></text:ruby><text:span text:style-name="T294">：</text:span></text:p>
            <text:p text:style-name="P295"/>
            <text:p text:style-name="P296"><text:span text:style-name="T297">二</text:span><text:span text:style-name="T298">﹑</text:span><text:ruby text:style-name="Ru212"><text:ruby-base><text:span text:style-name="T299">什</text:span></text:ruby-base><text:ruby-text text:style-name="WW_CharRuby212">ㄕㄜˊ</text:ruby-text></text:ruby><text:ruby text:style-name="Ru213"><text:ruby-base><text:span text:style-name="T300">麼</text:span></text:ruby-base><text:ruby-text text:style-name="WW_CharRuby213">˙ㄇㄛ</text:ruby-text></text:ruby><text:ruby text:style-name="Ru214"><text:ruby-base><text:span text:style-name="T301">人</text:span></text:ruby-base><text:ruby-text text:style-name="WW_CharRuby214">ㄖㄣˊ</text:ruby-text></text:ruby><text:ruby text:style-name="Ru215"><text:ruby-base><text:span text:style-name="T302">適</text:span></text:ruby-base><text:ruby-text text:style-name="WW_CharRuby215">ㄕˋ</text:ruby-text></text:ruby><text:ruby text:style-name="Ru216"><text:ruby-base><text:span text:style-name="T303">合</text:span></text:ruby-base><text:ruby-text text:style-name="WW_CharRuby216">ㄏㄜˊ</text:ruby-text></text:ruby><text:ruby text:style-name="Ru217"><text:ruby-base><text:span text:style-name="T304">加</text:span></text:ruby-base><text:ruby-text text:style-name="WW_CharRuby217">ㄐㄧㄚ</text:ruby-text></text:ruby><text:ruby text:style-name="Ru218"><text:ruby-base><text:span text:style-name="T305">入</text:span></text:ruby-base><text:ruby-text text:style-name="WW_CharRuby218">ㄖㄨˋ</text:ruby-text></text:ruby><text:ruby text:style-name="Ru219"><text:ruby-base><text:span text:style-name="T306">試</text:span></text:ruby-base><text:ruby-text text:style-name="WW_CharRuby219">ㄕˋ</text:ruby-text></text:ruby><text:ruby text:style-name="Ru220"><text:ruby-base><text:span text:style-name="T307">驗</text:span></text:ruby-base><text:ruby-text text:style-name="WW_CharRuby220">ㄧㄢˋ</text:ruby-text></text:ruby><text:span text:style-name="T308">：</text:span></text:p>
            <text:list text:style-name="LFO28" text:continue-numbering="true">
              <text:list-item>
                <text:p text:style-name="P309"><text:ruby text:style-name="Ru221"><text:ruby-base><text:span text:style-name="T310">您</text:span></text:ruby-base><text:ruby-text text:style-name="WW_CharRuby221">ㄋㄧㄣˊ</text:ruby-text></text:ruby><text:ruby text:style-name="Ru222"><text:ruby-base><text:span text:style-name="T311">本</text:span></text:ruby-base><text:ruby-text text:style-name="WW_CharRuby222">ㄅㄣˇ</text:ruby-text></text:ruby><text:ruby text:style-name="Ru223"><text:ruby-base><text:span text:style-name="T312">身</text:span></text:ruby-base><text:ruby-text text:style-name="WW_CharRuby223">ㄕㄣ</text:ruby-text></text:ruby><text:ruby text:style-name="Ru224"><text:ruby-base><text:span text:style-name="T313">有</text:span></text:ruby-base><text:ruby-text text:style-name="WW_CharRuby224">ㄧㄡˇ</text:ruby-text></text:ruby><text:span text:style-name="T314"><text:s/></text:span><text:span text:style-name="T315">………</text:span><text:span text:style-name="T316">，</text:span><text:ruby text:style-name="Ru225"><text:ruby-base><text:span text:style-name="T317">就</text:span></text:ruby-base><text:ruby-text text:style-name="WW_CharRuby225">ㄐㄧㄡˋ</text:ruby-text></text:ruby><text:ruby text:style-name="Ru226"><text:ruby-base><text:span text:style-name="T318">可</text:span></text:ruby-base><text:ruby-text text:style-name="WW_CharRuby226">ㄎㄜˇ</text:ruby-text></text:ruby><text:ruby text:style-name="Ru227"><text:ruby-base><text:span text:style-name="T319">以</text:span></text:ruby-base><text:ruby-text text:style-name="WW_CharRuby227">ㄧˇ</text:ruby-text></text:ruby><text:ruby text:style-name="Ru228"><text:ruby-base><text:span text:style-name="T320">加</text:span></text:ruby-base><text:ruby-text text:style-name="WW_CharRuby228">ㄐㄧㄚ</text:ruby-text></text:ruby><text:ruby text:style-name="Ru229"><text:ruby-base><text:span text:style-name="T321">入</text:span></text:ruby-base><text:ruby-text text:style-name="WW_CharRuby229">ㄖㄨˋ</text:ruby-text></text:ruby><text:span text:style-name="T322">。</text:span></text:p>
              </text:list-item>
              <text:list-item>
                <text:p text:style-name="P323"><text:ruby text:style-name="Ru230"><text:ruby-base><text:span text:style-name="T324">您</text:span></text:ruby-base><text:ruby-text text:style-name="WW_CharRuby230">ㄋㄧㄣˊ</text:ruby-text></text:ruby><text:ruby text:style-name="Ru231"><text:ruby-base><text:span text:style-name="T325">願</text:span></text:ruby-base><text:ruby-text text:style-name="WW_CharRuby231">ㄩㄢˋ</text:ruby-text></text:ruby><text:ruby text:style-name="Ru232"><text:ruby-base><text:span text:style-name="T326">意</text:span></text:ruby-base><text:ruby-text text:style-name="WW_CharRuby232">ㄧˋ</text:ruby-text></text:ruby><text:ruby text:style-name="Ru233"><text:ruby-base><text:span text:style-name="T327">參</text:span></text:ruby-base><text:ruby-text text:style-name="WW_CharRuby233">ㄘㄢ</text:ruby-text></text:ruby><text:ruby text:style-name="Ru234"><text:ruby-base><text:span text:style-name="T328">與</text:span></text:ruby-base><text:ruby-text text:style-name="WW_CharRuby234">ㄩˋ</text:ruby-text></text:ruby><text:ruby text:style-name="Ru235"><text:ruby-base><text:span text:style-name="T329">及</text:span></text:ruby-base><text:ruby-text text:style-name="WW_CharRuby235">ㄐㄧˊ</text:ruby-text></text:ruby><text:ruby text:style-name="Ru236"><text:ruby-base><text:span text:style-name="T330">配</text:span></text:ruby-base><text:ruby-text text:style-name="WW_CharRuby236">ㄆㄟˋ</text:ruby-text></text:ruby><text:ruby text:style-name="Ru237"><text:ruby-base><text:span text:style-name="T331">合</text:span></text:ruby-base><text:ruby-text text:style-name="WW_CharRuby237">ㄏㄜˊ</text:ruby-text></text:ruby><text:ruby text:style-name="Ru238"><text:ruby-base><text:span text:style-name="T332">此</text:span></text:ruby-base><text:ruby-text text:style-name="WW_CharRuby238">ㄘˇ</text:ruby-text></text:ruby><text:ruby text:style-name="Ru239"><text:ruby-base><text:span text:style-name="T333">試</text:span></text:ruby-base><text:ruby-text text:style-name="WW_CharRuby239">ㄕˋ</text:ruby-text></text:ruby><text:ruby text:style-name="Ru240"><text:ruby-base><text:span text:style-name="T334">驗</text:span></text:ruby-base><text:ruby-text text:style-name="WW_CharRuby240">ㄧㄢˋ</text:ruby-text></text:ruby><text:span text:style-name="T335">。</text:span></text:p>
              </text:list-item>
            </text:list>
            <text:p text:style-name="P336"/>
            <text:p text:style-name="P337"><text:span text:style-name="T338">三</text:span><text:span text:style-name="T339">﹑</text:span><text:ruby text:style-name="Ru241"><text:ruby-base><text:span text:style-name="T340">我</text:span></text:ruby-base><text:ruby-text text:style-name="WW_CharRuby241">ㄨㄛˇ</text:ruby-text></text:ruby><text:ruby text:style-name="Ru242"><text:ruby-base><text:span text:style-name="T341">們</text:span></text:ruby-base><text:ruby-text text:style-name="WW_CharRuby242">˙ㄇㄣ</text:ruby-text></text:ruby><text:ruby text:style-name="Ru243"><text:ruby-base><text:span text:style-name="T342">會</text:span></text:ruby-base><text:ruby-text text:style-name="WW_CharRuby243">ㄏㄨㄟˋ</text:ruby-text></text:ruby><text:ruby text:style-name="Ru244"><text:ruby-base><text:span text:style-name="T343">對</text:span></text:ruby-base><text:ruby-text text:style-name="WW_CharRuby244">ㄉㄨㄟˋ</text:ruby-text></text:ruby><text:ruby text:style-name="Ru245"><text:ruby-base><text:span text:style-name="T344">您</text:span></text:ruby-base><text:ruby-text text:style-name="WW_CharRuby245">ㄋㄧㄣˊ</text:ruby-text></text:ruby><text:ruby text:style-name="Ru246"><text:ruby-base><text:span text:style-name="T345">做</text:span></text:ruby-base><text:ruby-text text:style-name="WW_CharRuby246">ㄗㄨㄛˋ</text:ruby-text></text:ruby><text:ruby text:style-name="Ru247"><text:ruby-base><text:span text:style-name="T346">的</text:span></text:ruby-base><text:ruby-text text:style-name="WW_CharRuby247">˙ㄉㄜ</text:ruby-text></text:ruby><text:ruby text:style-name="Ru248"><text:ruby-base><text:span text:style-name="T347">事</text:span></text:ruby-base><text:ruby-text text:style-name="WW_CharRuby248">ㄕˋ</text:ruby-text></text:ruby><text:ruby text:style-name="Ru249"><text:ruby-base><text:span text:style-name="T348">以</text:span></text:ruby-base><text:ruby-text text:style-name="WW_CharRuby249">ㄧˇ</text:ruby-text></text:ruby><text:ruby text:style-name="Ru250"><text:ruby-base><text:span text:style-name="T349">及</text:span></text:ruby-base><text:ruby-text text:style-name="WW_CharRuby250">ㄐㄧˊ</text:ruby-text></text:ruby><text:ruby text:style-name="Ru251"><text:ruby-base><text:span text:style-name="T350">您</text:span></text:ruby-base><text:ruby-text text:style-name="WW_CharRuby251">ㄋㄧㄣˊ</text:ruby-text></text:ruby><text:ruby text:style-name="Ru252"><text:ruby-base><text:span text:style-name="T351">要</text:span></text:ruby-base><text:ruby-text text:style-name="WW_CharRuby252">ㄧㄠˋ</text:ruby-text></text:ruby><text:ruby text:style-name="Ru253"><text:ruby-base><text:span text:style-name="T352">做</text:span></text:ruby-base><text:ruby-text text:style-name="WW_CharRuby253">ㄗㄨㄛˋ</text:ruby-text></text:ruby><text:ruby text:style-name="Ru254"><text:ruby-base><text:span text:style-name="T353">的</text:span></text:ruby-base><text:ruby-text text:style-name="WW_CharRuby254">˙ㄉㄜ</text:ruby-text></text:ruby><text:ruby text:style-name="Ru255"><text:ruby-base><text:span text:style-name="T354">事</text:span></text:ruby-base><text:ruby-text text:style-name="WW_CharRuby255">ㄕˋ</text:ruby-text></text:ruby><text:span text:style-name="T355">：</text:span></text:p>
            <text:p text:style-name="P356"/>
            <text:p text:style-name="P357"><text:span text:style-name="T358">四</text:span><text:span text:style-name="T359">﹑</text:span><text:ruby text:style-name="Ru256"><text:ruby-base><text:span text:style-name="T360">可</text:span></text:ruby-base><text:ruby-text text:style-name="WW_CharRuby256">ㄎㄜˇ</text:ruby-text></text:ruby><text:ruby text:style-name="Ru257"><text:ruby-base><text:span text:style-name="T361">能</text:span></text:ruby-base><text:ruby-text text:style-name="WW_CharRuby257">ㄋㄥˊ</text:ruby-text></text:ruby><text:ruby text:style-name="Ru258"><text:ruby-base><text:span text:style-name="T362">產</text:span></text:ruby-base><text:ruby-text text:style-name="WW_CharRuby258">ㄔㄢˇ</text:ruby-text></text:ruby><text:ruby text:style-name="Ru259"><text:ruby-base><text:span text:style-name="T363">生</text:span></text:ruby-base><text:ruby-text text:style-name="WW_CharRuby259">ㄕㄥ</text:ruby-text></text:ruby><text:ruby text:style-name="Ru260"><text:ruby-base><text:span text:style-name="T364">之</text:span></text:ruby-base><text:ruby-text text:style-name="WW_CharRuby260">ㄓ</text:ruby-text></text:ruby><text:ruby text:style-name="Ru261"><text:ruby-base><text:span text:style-name="T365">副</text:span></text:ruby-base><text:ruby-text text:style-name="WW_CharRuby261">ㄈㄨˋ</text:ruby-text></text:ruby><text:ruby text:style-name="Ru262"><text:ruby-base><text:span text:style-name="T366">作</text:span></text:ruby-base><text:ruby-text text:style-name="WW_CharRuby262">ㄗㄨㄛˋ</text:ruby-text></text:ruby><text:ruby text:style-name="Ru263"><text:ruby-base><text:span text:style-name="T367">用</text:span></text:ruby-base><text:ruby-text text:style-name="WW_CharRuby263">ㄩㄥˋ</text:ruby-text></text:ruby><text:span text:style-name="T368">、</text:span><text:ruby text:style-name="Ru264"><text:ruby-base><text:span text:style-name="T369">發</text:span></text:ruby-base><text:ruby-text text:style-name="WW_CharRuby264">ㄈㄚ</text:ruby-text></text:ruby><text:ruby text:style-name="Ru265"><text:ruby-base><text:span text:style-name="T370">生</text:span></text:ruby-base><text:ruby-text text:style-name="WW_CharRuby265">ㄕㄥ</text:ruby-text></text:ruby><text:ruby text:style-name="Ru266"><text:ruby-base><text:span text:style-name="T371">率</text:span></text:ruby-base><text:ruby-text text:style-name="WW_CharRuby266">ㄌㄩˋ</text:ruby-text></text:ruby><text:ruby text:style-name="Ru267"><text:ruby-base><text:span text:style-name="T372">及</text:span></text:ruby-base><text:ruby-text text:style-name="WW_CharRuby267">ㄐㄧˊ</text:ruby-text></text:ruby><text:ruby text:style-name="Ru268"><text:ruby-base><text:span text:style-name="T373">處</text:span></text:ruby-base><text:ruby-text text:style-name="WW_CharRuby268">ㄔㄨˇ</text:ruby-text></text:ruby><text:ruby text:style-name="Ru269"><text:ruby-base><text:span text:style-name="T374">理</text:span></text:ruby-base><text:ruby-text text:style-name="WW_CharRuby269">ㄌㄧˇ</text:ruby-text></text:ruby><text:ruby text:style-name="Ru270"><text:ruby-base><text:span text:style-name="T375">方</text:span></text:ruby-base><text:ruby-text text:style-name="WW_CharRuby270">ㄈㄤ</text:ruby-text></text:ruby><text:ruby text:style-name="Ru271"><text:ruby-base><text:span text:style-name="T376">法</text:span></text:ruby-base><text:ruby-text text:style-name="WW_CharRuby271">ㄈㄚˇ</text:ruby-text></text:ruby><text:span text:style-name="T377">：</text:span></text:p>
            <text:p text:style-name="P378"/>
            <text:p text:style-name="P379"><text:span text:style-name="T380">五</text:span><text:span text:style-name="T381">﹑</text:span><text:ruby text:style-name="Ru272"><text:ruby-base><text:span text:style-name="T382">一</text:span></text:ruby-base><text:ruby-text text:style-name="WW_CharRuby272">ㄧˊ</text:ruby-text></text:ruby><text:ruby text:style-name="Ru273"><text:ruby-base><text:span text:style-name="T383">定</text:span></text:ruby-base><text:ruby-text text:style-name="WW_CharRuby273">ㄉㄧㄥˋ</text:ruby-text></text:ruby><text:ruby text:style-name="Ru274"><text:ruby-base><text:span text:style-name="T384">要</text:span></text:ruby-base><text:ruby-text text:style-name="WW_CharRuby274">ㄧㄠˋ</text:ruby-text></text:ruby><text:ruby text:style-name="Ru275"><text:ruby-base><text:span text:style-name="T385">知</text:span></text:ruby-base><text:ruby-text text:style-name="WW_CharRuby275">ㄓ</text:ruby-text></text:ruby><text:ruby text:style-name="Ru276"><text:ruby-base><text:span text:style-name="T386">道</text:span></text:ruby-base><text:ruby-text text:style-name="WW_CharRuby276">ㄉㄠˋ</text:ruby-text></text:ruby><text:ruby text:style-name="Ru277"><text:ruby-base><text:span text:style-name="T387">的</text:span></text:ruby-base><text:ruby-text text:style-name="WW_CharRuby277">˙ㄉㄜ</text:ruby-text></text:ruby><text:ruby text:style-name="Ru278"><text:ruby-base><text:span text:style-name="T388">事</text:span></text:ruby-base><text:ruby-text text:style-name="WW_CharRuby278">ㄕˋ</text:ruby-text></text:ruby><text:span text:style-name="T389">：</text:span></text:p>
            <text:list text:style-name="LFO30" text:continue-numbering="true">
              <text:list-item>
                <text:p text:style-name="P390"><text:ruby text:style-name="Ru279"><text:ruby-base><text:span text:style-name="T391">如</text:span></text:ruby-base><text:ruby-text text:style-name="WW_CharRuby279">ㄖㄨˊ</text:ruby-text></text:ruby><text:ruby text:style-name="Ru280"><text:ruby-base><text:span text:style-name="T392">果</text:span></text:ruby-base><text:ruby-text text:style-name="WW_CharRuby280">ㄍㄨㄛˇ</text:ruby-text></text:ruby><text:ruby text:style-name="Ru281"><text:ruby-base><text:span text:style-name="T393">您</text:span></text:ruby-base><text:ruby-text text:style-name="WW_CharRuby281">ㄋㄧㄣˊ</text:ruby-text></text:ruby><text:ruby text:style-name="Ru282"><text:ruby-base><text:span text:style-name="T394">不</text:span></text:ruby-base><text:ruby-text text:style-name="WW_CharRuby282">ㄅㄨˋ</text:ruby-text></text:ruby><text:ruby text:style-name="Ru283"><text:ruby-base><text:span text:style-name="T395">想</text:span></text:ruby-base><text:ruby-text text:style-name="WW_CharRuby283">ㄒㄧㄤˇ</text:ruby-text></text:ruby><text:ruby text:style-name="Ru284"><text:ruby-base><text:span text:style-name="T396">參</text:span></text:ruby-base><text:ruby-text text:style-name="WW_CharRuby284">ㄘㄢ</text:ruby-text></text:ruby><text:ruby text:style-name="Ru285"><text:ruby-base><text:span text:style-name="T397">與</text:span></text:ruby-base><text:ruby-text text:style-name="WW_CharRuby285">ㄩˋ</text:ruby-text></text:ruby><text:ruby text:style-name="Ru286"><text:ruby-base><text:span text:style-name="T398">試</text:span></text:ruby-base><text:ruby-text text:style-name="WW_CharRuby286">ㄕˋ</text:ruby-text></text:ruby><text:ruby text:style-name="Ru287"><text:ruby-base><text:span text:style-name="T399">驗</text:span></text:ruby-base><text:ruby-text text:style-name="WW_CharRuby287">ㄧㄢˋ</text:ruby-text></text:ruby><text:span text:style-name="T400">，</text:span><text:ruby text:style-name="Ru288"><text:ruby-base><text:span text:style-name="T401">隨</text:span></text:ruby-base><text:ruby-text text:style-name="WW_CharRuby288">ㄙㄨㄟˊ</text:ruby-text></text:ruby><text:ruby text:style-name="Ru289"><text:ruby-base><text:span text:style-name="T402">時</text:span></text:ruby-base><text:ruby-text text:style-name="WW_CharRuby289">ㄕˊ</text:ruby-text></text:ruby><text:ruby text:style-name="Ru290"><text:ruby-base><text:span text:style-name="T403">可</text:span></text:ruby-base><text:ruby-text text:style-name="WW_CharRuby290">ㄎㄜˇ</text:ruby-text></text:ruby><text:ruby text:style-name="Ru291"><text:ruby-base><text:span text:style-name="T404">以</text:span></text:ruby-base><text:ruby-text text:style-name="WW_CharRuby291">ㄧˇ</text:ruby-text></text:ruby><text:ruby text:style-name="Ru292"><text:ruby-base><text:span text:style-name="T405">退</text:span></text:ruby-base><text:ruby-text text:style-name="WW_CharRuby292">ㄊㄨㄟˋ</text:ruby-text></text:ruby><text:ruby text:style-name="Ru293"><text:ruby-base><text:span text:style-name="T406">出</text:span></text:ruby-base><text:ruby-text text:style-name="WW_CharRuby293">ㄔㄨ</text:ruby-text></text:ruby><text:span text:style-name="T407">，</text:span><text:ruby text:style-name="Ru294"><text:ruby-base><text:span text:style-name="T408">沒</text:span></text:ruby-base><text:ruby-text text:style-name="WW_CharRuby294">ㄇㄟˊ</text:ruby-text></text:ruby><text:ruby text:style-name="Ru295"><text:ruby-base><text:span text:style-name="T409">有</text:span></text:ruby-base><text:ruby-text text:style-name="WW_CharRuby295">ㄧㄡˇ</text:ruby-text></text:ruby><text:ruby text:style-name="Ru296"><text:ruby-base><text:span text:style-name="T410">人</text:span></text:ruby-base><text:ruby-text text:style-name="WW_CharRuby296">ㄖㄣˊ</text:ruby-text></text:ruby><text:ruby text:style-name="Ru297"><text:ruby-base><text:span text:style-name="T411">可</text:span></text:ruby-base><text:ruby-text text:style-name="WW_CharRuby297">ㄎㄜˇ</text:ruby-text></text:ruby><text:ruby text:style-name="Ru298"><text:ruby-base><text:span text:style-name="T412">以</text:span></text:ruby-base><text:ruby-text text:style-name="WW_CharRuby298">ㄧˇ</text:ruby-text></text:ruby><text:ruby text:style-name="Ru299"><text:ruby-base><text:span text:style-name="T413">強</text:span></text:ruby-base><text:ruby-text text:style-name="WW_CharRuby299">ㄑㄧㄤˊ</text:ruby-text></text:ruby><text:ruby text:style-name="Ru300"><text:ruby-base><text:span text:style-name="T414">迫</text:span></text:ruby-base><text:ruby-text text:style-name="WW_CharRuby300">ㄆㄛˋ</text:ruby-text></text:ruby><text:ruby text:style-name="Ru301"><text:ruby-base><text:span text:style-name="T415">您</text:span></text:ruby-base><text:ruby-text text:style-name="WW_CharRuby301">ㄋㄧㄣˊ</text:ruby-text></text:ruby><text:span text:style-name="T416">。</text:span></text:p>
              </text:list-item>
              <text:list-item>
                <text:p text:style-name="P417"><text:ruby text:style-name="Ru302"><text:ruby-base><text:span text:style-name="T418">您</text:span></text:ruby-base><text:ruby-text text:style-name="WW_CharRuby302">ㄋㄧㄣˊ</text:ruby-text></text:ruby><text:ruby text:style-name="Ru303"><text:ruby-base><text:span text:style-name="T419">的</text:span></text:ruby-base><text:ruby-text text:style-name="WW_CharRuby303">˙ㄉㄜ</text:ruby-text></text:ruby><text:ruby text:style-name="Ru304"><text:ruby-base><text:span text:style-name="T420">的</text:span></text:ruby-base><text:ruby-text text:style-name="WW_CharRuby304">˙ㄉㄜ</text:ruby-text></text:ruby><text:ruby text:style-name="Ru305"><text:ruby-base><text:span text:style-name="T421">身</text:span></text:ruby-base><text:ruby-text text:style-name="WW_CharRuby305">ㄕㄣ</text:ruby-text></text:ruby><text:ruby text:style-name="Ru306"><text:ruby-base><text:span text:style-name="T422">分</text:span></text:ruby-base><text:ruby-text text:style-name="WW_CharRuby306">ㄈㄣˋ</text:ruby-text></text:ruby><text:ruby text:style-name="Ru307"><text:ruby-base><text:span text:style-name="T423">之</text:span></text:ruby-base><text:ruby-text text:style-name="WW_CharRuby307">ㄓ</text:ruby-text></text:ruby><text:ruby text:style-name="Ru308"><text:ruby-base><text:span text:style-name="T424">記</text:span></text:ruby-base><text:ruby-text text:style-name="WW_CharRuby308">ㄐㄧˋ</text:ruby-text></text:ruby><text:ruby text:style-name="Ru309"><text:ruby-base><text:span text:style-name="T425">錄</text:span></text:ruby-base><text:ruby-text text:style-name="WW_CharRuby309">ㄌㄨˋ</text:ruby-text></text:ruby><text:ruby text:style-name="Ru310"><text:ruby-base><text:span text:style-name="T426">與</text:span></text:ruby-base><text:ruby-text text:style-name="WW_CharRuby310">ㄩˇ</text:ruby-text></text:ruby><text:ruby text:style-name="Ru311"><text:ruby-base><text:span text:style-name="T427">您</text:span></text:ruby-base><text:ruby-text text:style-name="WW_CharRuby311">ㄋㄧㄣˊ</text:ruby-text></text:ruby><text:ruby text:style-name="Ru312"><text:ruby-base><text:span text:style-name="T428">的</text:span></text:ruby-base><text:ruby-text text:style-name="WW_CharRuby312">˙ㄉㄜ</text:ruby-text></text:ruby><text:ruby text:style-name="Ru313"><text:ruby-base><text:span text:style-name="T429">個</text:span></text:ruby-base><text:ruby-text text:style-name="WW_CharRuby313">ㄍㄜˋ</text:ruby-text></text:ruby><text:ruby text:style-name="Ru314"><text:ruby-base><text:span text:style-name="T430">人</text:span></text:ruby-base><text:ruby-text text:style-name="WW_CharRuby314">ㄖㄣˊ</text:ruby-text></text:ruby><text:ruby text:style-name="Ru315"><text:ruby-base><text:span text:style-name="T431">隱</text:span></text:ruby-base><text:ruby-text text:style-name="WW_CharRuby315">ㄧㄣˇ</text:ruby-text></text:ruby><text:ruby text:style-name="Ru316"><text:ruby-base><text:span text:style-name="T432">私</text:span></text:ruby-base><text:ruby-text text:style-name="WW_CharRuby316">ㄙ</text:ruby-text></text:ruby><text:ruby text:style-name="Ru317"><text:ruby-base><text:span text:style-name="T433">資</text:span></text:ruby-base><text:ruby-text text:style-name="WW_CharRuby317">ㄗ</text:ruby-text></text:ruby><text:ruby text:style-name="Ru318"><text:ruby-base><text:span text:style-name="T434">料</text:span></text:ruby-base><text:ruby-text text:style-name="WW_CharRuby318">ㄌㄧㄠˋ</text:ruby-text></text:ruby><text:ruby text:style-name="Ru319"><text:ruby-base><text:span text:style-name="T435">視</text:span></text:ruby-base><text:ruby-text text:style-name="WW_CharRuby319">ㄕˋ</text:ruby-text></text:ruby><text:ruby text:style-name="Ru320"><text:ruby-base><text:span text:style-name="T436">為</text:span></text:ruby-base><text:ruby-text text:style-name="WW_CharRuby320">ㄨㄟˊ</text:ruby-text></text:ruby><text:ruby text:style-name="Ru321"><text:ruby-base><text:span text:style-name="T437">機</text:span></text:ruby-base><text:ruby-text text:style-name="WW_CharRuby321">ㄐㄧ</text:ruby-text></text:ruby><text:ruby text:style-name="Ru322"><text:ruby-base><text:span text:style-name="T438">密</text:span></text:ruby-base><text:ruby-text text:style-name="WW_CharRuby322">ㄇㄧˋ</text:ruby-text></text:ruby><text:ruby text:style-name="Ru323"><text:ruby-base><text:span text:style-name="T439">來</text:span></text:ruby-base><text:ruby-text text:style-name="WW_CharRuby323">ㄌㄞˊ</text:ruby-text></text:ruby><text:ruby text:style-name="Ru324"><text:ruby-base><text:span text:style-name="T440">處</text:span></text:ruby-base><text:ruby-text text:style-name="WW_CharRuby324">ㄔㄨˇ</text:ruby-text></text:ruby><text:ruby text:style-name="Ru325"><text:ruby-base><text:span text:style-name="T441">理</text:span></text:ruby-base><text:ruby-text text:style-name="WW_CharRuby325">ㄌㄧˇ</text:ruby-text></text:ruby><text:span text:style-name="T442">，</text:span><text:ruby text:style-name="Ru326"><text:ruby-base><text:span text:style-name="T443">不</text:span></text:ruby-base><text:ruby-text text:style-name="WW_CharRuby326">ㄅㄨˊ</text:ruby-text></text:ruby><text:ruby text:style-name="Ru327"><text:ruby-base><text:span text:style-name="T444">會</text:span></text:ruby-base><text:ruby-text text:style-name="WW_CharRuby327">ㄏㄨㄟˋ</text:ruby-text></text:ruby><text:ruby text:style-name="Ru328"><text:ruby-base><text:span text:style-name="T445">公</text:span></text:ruby-base><text:ruby-text text:style-name="WW_CharRuby328">ㄍㄨㄥ</text:ruby-text></text:ruby><text:ruby text:style-name="Ru329"><text:ruby-base><text:span text:style-name="T446">開</text:span></text:ruby-base><text:ruby-text text:style-name="WW_CharRuby329">ㄎㄞ</text:ruby-text></text:ruby><text:span text:style-name="T447">。</text:span><text:ruby text:style-name="Ru330"><text:ruby-base><text:span text:style-name="T448">如</text:span></text:ruby-base><text:ruby-text text:style-name="WW_CharRuby330">ㄖㄨˊ</text:ruby-text></text:ruby><text:ruby text:style-name="Ru331"><text:ruby-base><text:span text:style-name="T449">果</text:span></text:ruby-base><text:ruby-text text:style-name="WW_CharRuby331">ㄍㄨㄛˇ</text:ruby-text></text:ruby><text:ruby text:style-name="Ru332"><text:ruby-base><text:span text:style-name="T450">發</text:span></text:ruby-base><text:ruby-text text:style-name="WW_CharRuby332">ㄈㄚ</text:ruby-text></text:ruby><text:ruby text:style-name="Ru333"><text:ruby-base><text:span text:style-name="T451">表</text:span></text:ruby-base><text:ruby-text text:style-name="WW_CharRuby333">ㄅㄧㄠˇ</text:ruby-text></text:ruby><text:ruby text:style-name="Ru334"><text:ruby-base><text:span text:style-name="T452">試</text:span></text:ruby-base><text:ruby-text text:style-name="WW_CharRuby334">ㄕˋ</text:ruby-text></text:ruby><text:ruby text:style-name="Ru335"><text:ruby-base><text:span text:style-name="T453">驗</text:span></text:ruby-base><text:ruby-text text:style-name="WW_CharRuby335">ㄧㄢˋ</text:ruby-text></text:ruby><text:ruby text:style-name="Ru336"><text:ruby-base><text:span text:style-name="T454">結</text:span></text:ruby-base><text:ruby-text text:style-name="WW_CharRuby336">ㄐㄧㄝˊ</text:ruby-text></text:ruby><text:ruby text:style-name="Ru337"><text:ruby-base><text:span text:style-name="T455">果</text:span></text:ruby-base><text:ruby-text text:style-name="WW_CharRuby337">ㄍㄨㄛˇ</text:ruby-text></text:ruby><text:span text:style-name="T456">，</text:span><text:ruby text:style-name="Ru338"><text:ruby-base><text:span text:style-name="T457">您</text:span></text:ruby-base><text:ruby-text text:style-name="WW_CharRuby338">ㄋㄧㄣˊ</text:ruby-text></text:ruby><text:ruby text:style-name="Ru339"><text:ruby-base><text:span text:style-name="T458">的</text:span></text:ruby-base><text:ruby-text text:style-name="WW_CharRuby339">˙ㄉㄜ</text:ruby-text></text:ruby><text:ruby text:style-name="Ru340"><text:ruby-base><text:span text:style-name="T459">身</text:span></text:ruby-base><text:ruby-text text:style-name="WW_CharRuby340">ㄕㄣ</text:ruby-text></text:ruby><text:ruby text:style-name="Ru341"><text:ruby-base><text:span text:style-name="T460">分</text:span></text:ruby-base><text:ruby-text text:style-name="WW_CharRuby341">ㄈㄣˋ</text:ruby-text></text:ruby><text:ruby text:style-name="Ru342"><text:ruby-base><text:span text:style-name="T461">仍</text:span></text:ruby-base><text:ruby-text text:style-name="WW_CharRuby342">ㄖㄥˊ</text:ruby-text></text:ruby><text:ruby text:style-name="Ru343"><text:ruby-base><text:span text:style-name="T462">將</text:span></text:ruby-base><text:ruby-text text:style-name="WW_CharRuby343">ㄐㄧㄤ</text:ruby-text></text:ruby><text:ruby text:style-name="Ru344"><text:ruby-base><text:span text:style-name="T463">保</text:span></text:ruby-base><text:ruby-text text:style-name="WW_CharRuby344">ㄅㄠˇ</text:ruby-text></text:ruby><text:ruby text:style-name="Ru345"><text:ruby-base><text:span text:style-name="T464">密</text:span></text:ruby-base><text:ruby-text text:style-name="WW_CharRuby345">ㄇㄧˋ</text:ruby-text></text:ruby><text:span text:style-name="T465">。</text:span></text:p>
              </text:list-item>
              <text:list-item>
                <text:p text:style-name="P466"><text:ruby text:style-name="Ru346"><text:ruby-base><text:span text:style-name="T467">試</text:span></text:ruby-base><text:ruby-text text:style-name="WW_CharRuby346">ㄕˋ</text:ruby-text></text:ruby><text:ruby text:style-name="Ru347"><text:ruby-base><text:span text:style-name="T468">驗</text:span></text:ruby-base><text:ruby-text text:style-name="WW_CharRuby347">ㄧㄢˋ</text:ruby-text></text:ruby><text:ruby text:style-name="Ru348"><text:ruby-base><text:span text:style-name="T469">結</text:span></text:ruby-base><text:ruby-text text:style-name="WW_CharRuby348">ㄐㄧㄝˊ</text:ruby-text></text:ruby><text:ruby text:style-name="Ru349"><text:ruby-base><text:span text:style-name="T470">束</text:span></text:ruby-base><text:ruby-text text:style-name="WW_CharRuby349">ㄕㄨˋ</text:ruby-text></text:ruby><text:ruby text:style-name="Ru350"><text:ruby-base><text:span text:style-name="T471">後</text:span></text:ruby-base><text:ruby-text text:style-name="WW_CharRuby350">ㄏㄡˋ</text:ruby-text></text:ruby><text:span text:style-name="T472">，</text:span><text:ruby text:style-name="Ru351"><text:ruby-base><text:span text:style-name="T473">剩</text:span></text:ruby-base><text:ruby-text text:style-name="WW_CharRuby351">ㄕㄥˋ</text:ruby-text></text:ruby><text:ruby text:style-name="Ru352"><text:ruby-base><text:span text:style-name="T474">下</text:span></text:ruby-base><text:ruby-text text:style-name="WW_CharRuby352">ㄒㄧㄚˋ</text:ruby-text></text:ruby><text:ruby text:style-name="Ru353"><text:ruby-base><text:span text:style-name="T475">的</text:span></text:ruby-base><text:ruby-text text:style-name="WW_CharRuby353">˙ㄉㄜ</text:ruby-text></text:ruby><text:ruby text:style-name="Ru354"><text:ruby-base><text:span text:style-name="T476">檢</text:span></text:ruby-base><text:ruby-text text:style-name="WW_CharRuby354">ㄐㄧㄢˇ</text:ruby-text></text:ruby><text:ruby text:style-name="Ru355"><text:ruby-base><text:span text:style-name="T477">體</text:span></text:ruby-base><text:ruby-text text:style-name="WW_CharRuby355">ㄊㄧˇ</text:ruby-text></text:ruby><text:ruby text:style-name="Ru356"><text:ruby-base><text:span text:style-name="T478">將</text:span></text:ruby-base><text:ruby-text text:style-name="WW_CharRuby356">ㄐㄧㄤ</text:ruby-text></text:ruby><text:ruby text:style-name="Ru357"><text:ruby-base><text:span text:style-name="T479">保</text:span></text:ruby-base><text:ruby-text text:style-name="WW_CharRuby357">ㄅㄠˇ</text:ruby-text></text:ruby><text:ruby text:style-name="Ru358"><text:ruby-base><text:span text:style-name="T480">存</text:span></text:ruby-base><text:ruby-text text:style-name="WW_CharRuby358">ㄘㄨㄣˊ</text:ruby-text></text:ruby><text:ruby text:style-name="Ru359"><text:ruby-base><text:span text:style-name="T481">於</text:span></text:ruby-base><text:ruby-text text:style-name="WW_CharRuby359">ㄩˊ</text:ruby-text></text:ruby><text:ruby text:style-name="Ru360"><text:ruby-base><text:span text:style-name="T482">台</text:span></text:ruby-base><text:ruby-text text:style-name="WW_CharRuby360">ㄊㄞˊ</text:ruby-text></text:ruby><text:ruby text:style-name="Ru361"><text:ruby-base><text:span text:style-name="T483">大</text:span></text:ruby-base><text:ruby-text text:style-name="WW_CharRuby361">ㄉㄚˋ</text:ruby-text></text:ruby><text:ruby text:style-name="Ru362"><text:ruby-base><text:span text:style-name="T484">醫</text:span></text:ruby-base><text:ruby-text text:style-name="WW_CharRuby362">ㄧ</text:ruby-text></text:ruby><text:ruby text:style-name="Ru363"><text:ruby-base><text:span text:style-name="T485">院</text:span></text:ruby-base><text:ruby-text text:style-name="WW_CharRuby363">ㄩㄢˋ</text:ruby-text></text:ruby><text:span text:style-name="T486"><text:s text:c="8"/></text:span><text:ruby text:style-name="Ru364"><text:ruby-base><text:span text:style-name="T487">部</text:span></text:ruby-base><text:ruby-text text:style-name="WW_CharRuby364">ㄅㄨˋ</text:ruby-text></text:ruby><text:ruby text:style-name="Ru365"><text:ruby-base><text:span text:style-name="T488">冰</text:span></text:ruby-base><text:ruby-text text:style-name="WW_CharRuby365">ㄅㄧㄥ</text:ruby-text></text:ruby><text:ruby text:style-name="Ru366"><text:ruby-base><text:span text:style-name="T489">箱</text:span></text:ruby-base><text:ruby-text text:style-name="WW_CharRuby366">ㄒㄧㄤ</text:ruby-text></text:ruby><text:span text:style-name="T490"><text:s text:c="3"/></text:span><text:ruby text:style-name="Ru367"><text:ruby-base><text:span text:style-name="T491">年</text:span></text:ruby-base><text:ruby-text text:style-name="WW_CharRuby367">ㄋㄧㄢˊ</text:ruby-text></text:ruby><text:span text:style-name="T492">，</text:span><text:ruby text:style-name="Ru368"><text:ruby-base><text:span text:style-name="T493">您</text:span></text:ruby-base><text:ruby-text text:style-name="WW_CharRuby368">ㄋㄧㄣˊ</text:ruby-text></text:ruby><text:ruby text:style-name="Ru369"><text:ruby-base><text:span text:style-name="T494">有</text:span></text:ruby-base><text:ruby-text text:style-name="WW_CharRuby369">ㄧㄡˇ</text:ruby-text></text:ruby><text:ruby text:style-name="Ru370"><text:ruby-base><text:span text:style-name="T495">權</text:span></text:ruby-base><text:ruby-text text:style-name="WW_CharRuby370">ㄑㄩㄢˊ</text:ruby-text></text:ruby><text:ruby text:style-name="Ru371"><text:ruby-base><text:span text:style-name="T496">可</text:span></text:ruby-base><text:ruby-text text:style-name="WW_CharRuby371">ㄎㄜˇ</text:ruby-text></text:ruby><text:ruby text:style-name="Ru372"><text:ruby-base><text:span text:style-name="T497">隨</text:span></text:ruby-base><text:ruby-text text:style-name="WW_CharRuby372">ㄙㄨㄟˊ</text:ruby-text></text:ruby><text:ruby text:style-name="Ru373"><text:ruby-base><text:span text:style-name="T498">時</text:span></text:ruby-base><text:ruby-text text:style-name="WW_CharRuby373">ㄕˊ</text:ruby-text></text:ruby><text:ruby text:style-name="Ru374"><text:ruby-base><text:span text:style-name="T499">要</text:span></text:ruby-base><text:ruby-text text:style-name="WW_CharRuby374">ㄧㄠ</text:ruby-text></text:ruby><text:ruby text:style-name="Ru375"><text:ruby-base><text:span text:style-name="T500">求</text:span></text:ruby-base><text:ruby-text text:style-name="WW_CharRuby375">ㄑㄧㄡˊ</text:ruby-text></text:ruby><text:ruby text:style-name="Ru376"><text:ruby-base><text:span text:style-name="T501">銷</text:span></text:ruby-base><text:ruby-text text:style-name="WW_CharRuby376">ㄒㄧㄠ</text:ruby-text></text:ruby><text:ruby text:style-name="Ru377"><text:ruby-base><text:span text:style-name="T502">毀</text:span></text:ruby-base><text:ruby-text text:style-name="WW_CharRuby377">ㄏㄨㄟˇ</text:ruby-text></text:ruby><text:ruby text:style-name="Ru378"><text:ruby-base><text:span text:style-name="T503">檢</text:span></text:ruby-base><text:ruby-text text:style-name="WW_CharRuby378">ㄐㄧㄢˇ</text:ruby-text></text:ruby><text:ruby text:style-name="Ru379"><text:ruby-base><text:span text:style-name="T504">體</text:span></text:ruby-base><text:ruby-text text:style-name="WW_CharRuby379">ㄊㄧˇ</text:ruby-text></text:ruby><text:span text:style-name="T505">。</text:span><text:ruby text:style-name="Ru380"><text:ruby-base><text:span text:style-name="T506">將</text:span></text:ruby-base><text:ruby-text text:style-name="WW_CharRuby380">ㄐㄧㄤ</text:ruby-text></text:ruby><text:ruby text:style-name="Ru381"><text:ruby-base><text:span text:style-name="T507">來</text:span></text:ruby-base><text:ruby-text text:style-name="WW_CharRuby381">ㄌㄞˊ</text:ruby-text></text:ruby><text:ruby text:style-name="Ru382"><text:ruby-base><text:span text:style-name="T508">若</text:span></text:ruby-base><text:ruby-text text:style-name="WW_CharRuby382">ㄖㄨㄛˋ</text:ruby-text></text:ruby><text:ruby text:style-name="Ru383"><text:ruby-base><text:span text:style-name="T509">有</text:span></text:ruby-base><text:ruby-text text:style-name="WW_CharRuby383">ㄧㄡˇ</text:ruby-text></text:ruby><text:ruby text:style-name="Ru384"><text:ruby-base><text:span text:style-name="T510">其</text:span></text:ruby-base><text:ruby-text text:style-name="WW_CharRuby384">ㄑㄧˊ</text:ruby-text></text:ruby><text:ruby text:style-name="Ru385"><text:ruby-base><text:span text:style-name="T511">他</text:span></text:ruby-base><text:ruby-text text:style-name="WW_CharRuby385">ㄊㄚ</text:ruby-text></text:ruby><text:ruby text:style-name="Ru386"><text:ruby-base><text:span text:style-name="T512">用</text:span></text:ruby-base><text:ruby-text text:style-name="WW_CharRuby386">ㄩㄥˋ</text:ruby-text></text:ruby><text:ruby text:style-name="Ru387"><text:ruby-base><text:span text:style-name="T513">途</text:span></text:ruby-base><text:ruby-text text:style-name="WW_CharRuby387">ㄊㄨˊ</text:ruby-text></text:ruby><text:span text:style-name="T514">，</text:span><text:ruby text:style-name="Ru388"><text:ruby-base><text:span text:style-name="T515">需</text:span></text:ruby-base><text:ruby-text text:style-name="WW_CharRuby388">ㄒㄩ</text:ruby-text></text:ruby><text:ruby text:style-name="Ru389"><text:ruby-base><text:span text:style-name="T516">再</text:span></text:ruby-base><text:ruby-text text:style-name="WW_CharRuby389">ㄗㄞˋ</text:ruby-text></text:ruby><text:ruby text:style-name="Ru390"><text:ruby-base><text:span text:style-name="T517">經</text:span></text:ruby-base><text:ruby-text text:style-name="WW_CharRuby390">ㄐㄧㄥ</text:ruby-text></text:ruby><text:ruby text:style-name="Ru391"><text:ruby-base><text:span text:style-name="T518">研</text:span></text:ruby-base><text:ruby-text text:style-name="WW_CharRuby391">ㄧㄢˊ</text:ruby-text></text:ruby><text:ruby text:style-name="Ru392"><text:ruby-base><text:span text:style-name="T519">究</text:span></text:ruby-base><text:ruby-text text:style-name="WW_CharRuby392">ㄐㄧㄡˋ</text:ruby-text></text:ruby><text:ruby text:style-name="Ru393"><text:ruby-base><text:span text:style-name="T520">倫</text:span></text:ruby-base><text:ruby-text text:style-name="WW_CharRuby393">ㄌㄨㄣˊ</text:ruby-text></text:ruby><text:ruby text:style-name="Ru394"><text:ruby-base><text:span text:style-name="T521">理</text:span></text:ruby-base><text:ruby-text text:style-name="WW_CharRuby394">ㄌㄧˇ</text:ruby-text></text:ruby><text:ruby text:style-name="Ru395"><text:ruby-base><text:span text:style-name="T522">委</text:span></text:ruby-base><text:ruby-text text:style-name="WW_CharRuby395">ㄨㄟˇ</text:ruby-text></text:ruby><text:ruby text:style-name="Ru396"><text:ruby-base><text:span text:style-name="T523">員</text:span></text:ruby-base><text:ruby-text text:style-name="WW_CharRuby396">ㄩㄢˊ</text:ruby-text></text:ruby><text:ruby text:style-name="Ru397"><text:ruby-base><text:span text:style-name="T524">會</text:span></text:ruby-base><text:ruby-text text:style-name="WW_CharRuby397">ㄏㄨㄟˋ</text:ruby-text></text:ruby><text:ruby text:style-name="Ru398"><text:ruby-base><text:span text:style-name="T525">同</text:span></text:ruby-base><text:ruby-text text:style-name="WW_CharRuby398">ㄊㄨㄥˊ</text:ruby-text></text:ruby><text:ruby text:style-name="Ru399"><text:ruby-base><text:span text:style-name="T526">意</text:span></text:ruby-base><text:ruby-text text:style-name="WW_CharRuby399">ㄧˋ</text:ruby-text></text:ruby><text:ruby text:style-name="Ru400"><text:ruby-base><text:span text:style-name="T527">才</text:span></text:ruby-base><text:ruby-text text:style-name="WW_CharRuby400">ㄘㄞˊ</text:ruby-text></text:ruby><text:ruby text:style-name="Ru401"><text:ruby-base><text:span text:style-name="T528">能</text:span></text:ruby-base><text:ruby-text text:style-name="WW_CharRuby401">ㄋㄥˊ</text:ruby-text></text:ruby><text:ruby text:style-name="Ru402"><text:ruby-base><text:span text:style-name="T529">使</text:span></text:ruby-base><text:ruby-text text:style-name="WW_CharRuby402">ㄕˇ</text:ruby-text></text:ruby><text:ruby text:style-name="Ru403"><text:ruby-base><text:span text:style-name="T530">用</text:span></text:ruby-base><text:ruby-text text:style-name="WW_CharRuby403">ㄩㄥˋ</text:ruby-text></text:ruby><text:span text:style-name="T531">。</text:span></text:p>
              </text:list-item>
              <text:list-item>
                <text:p text:style-name="P532"><text:ruby text:style-name="Ru404"><text:ruby-base><text:span text:style-name="T533">為</text:span></text:ruby-base><text:ruby-text text:style-name="WW_CharRuby404">ㄨㄟˊ</text:ruby-text></text:ruby><text:ruby text:style-name="Ru405"><text:ruby-base><text:span text:style-name="T534">進</text:span></text:ruby-base><text:ruby-text text:style-name="WW_CharRuby405">ㄐㄧㄣˋ</text:ruby-text></text:ruby><text:ruby text:style-name="Ru406"><text:ruby-base><text:span text:style-name="T535">行</text:span></text:ruby-base><text:ruby-text text:style-name="WW_CharRuby406">ㄒㄧㄥˊ</text:ruby-text></text:ruby><text:ruby text:style-name="Ru407"><text:ruby-base><text:span text:style-name="T536">試</text:span></text:ruby-base><text:ruby-text text:style-name="WW_CharRuby407">ㄕˋ</text:ruby-text></text:ruby><text:ruby text:style-name="Ru408"><text:ruby-base><text:span text:style-name="T537">驗</text:span></text:ruby-base><text:ruby-text text:style-name="WW_CharRuby408">ㄧㄢˋ</text:ruby-text></text:ruby><text:ruby text:style-name="Ru409"><text:ruby-base><text:span text:style-name="T538">工</text:span></text:ruby-base><text:ruby-text text:style-name="WW_CharRuby409">ㄍㄨㄥ</text:ruby-text></text:ruby><text:ruby text:style-name="Ru410"><text:ruby-base><text:span text:style-name="T539">作</text:span></text:ruby-base><text:ruby-text text:style-name="WW_CharRuby410">ㄗㄨㄛˋ</text:ruby-text></text:ruby><text:span text:style-name="T540">，</text:span><text:ruby text:style-name="Ru411"><text:ruby-base><text:span text:style-name="T541">您</text:span></text:ruby-base><text:ruby-text text:style-name="WW_CharRuby411">ㄋㄧㄣˊ</text:ruby-text></text:ruby><text:ruby text:style-name="Ru412"><text:ruby-base><text:span text:style-name="T542">必</text:span></text:ruby-base><text:ruby-text text:style-name="WW_CharRuby412">ㄅㄧˋ</text:ruby-text></text:ruby><text:ruby text:style-name="Ru413"><text:ruby-base><text:span text:style-name="T543">須</text:span></text:ruby-base><text:ruby-text text:style-name="WW_CharRuby413">ㄒㄩ</text:ruby-text></text:ruby><text:ruby text:style-name="Ru414"><text:ruby-base><text:span text:style-name="T544">接</text:span></text:ruby-base><text:ruby-text text:style-name="WW_CharRuby414">ㄐㄧㄝ</text:ruby-text></text:ruby><text:ruby text:style-name="Ru415"><text:ruby-base><text:span text:style-name="T545">受</text:span></text:ruby-base><text:ruby-text text:style-name="WW_CharRuby415">ㄕㄡˋ</text:ruby-text></text:ruby><text:span text:style-name="T546"><text:s/></text:span><text:span text:style-name="T547"><text:s text:c="7"/></text:span><text:ruby text:style-name="Ru416"><text:ruby-base><text:span text:style-name="T548">醫</text:span></text:ruby-base><text:ruby-text text:style-name="WW_CharRuby416">ㄧ</text:ruby-text></text:ruby><text:ruby text:style-name="Ru417"><text:ruby-base><text:span text:style-name="T549">師</text:span></text:ruby-base><text:ruby-text text:style-name="WW_CharRuby417">ㄕ</text:ruby-text></text:ruby><text:ruby text:style-name="Ru418"><text:ruby-base><text:span text:style-name="T550">的</text:span></text:ruby-base><text:ruby-text text:style-name="WW_CharRuby418">˙ㄉㄜ</text:ruby-text></text:ruby><text:ruby text:style-name="Ru419"><text:ruby-base><text:span text:style-name="T551">照</text:span></text:ruby-base><text:ruby-text text:style-name="WW_CharRuby419">ㄓㄠˋ</text:ruby-text></text:ruby><text:ruby text:style-name="Ru420"><text:ruby-base><text:span text:style-name="T552">顧</text:span></text:ruby-base><text:ruby-text text:style-name="WW_CharRuby420">ㄍㄨˋ</text:ruby-text></text:ruby><text:span text:style-name="T553">。</text:span><text:ruby text:style-name="Ru421"><text:ruby-base><text:span text:style-name="T554">如</text:span></text:ruby-base><text:ruby-text text:style-name="WW_CharRuby421">ㄖㄨˊ</text:ruby-text></text:ruby><text:ruby text:style-name="Ru422"><text:ruby-base><text:span text:style-name="T555">果</text:span></text:ruby-base><text:ruby-text text:style-name="WW_CharRuby422">ㄍㄨㄛˇ</text:ruby-text></text:ruby><text:ruby text:style-name="Ru423"><text:ruby-base><text:span text:style-name="T556">您</text:span></text:ruby-base><text:ruby-text text:style-name="WW_CharRuby423">ㄋㄧㄣˊ</text:ruby-text></text:ruby><text:ruby text:style-name="Ru424"><text:ruby-base><text:span text:style-name="T557">現</text:span></text:ruby-base><text:ruby-text text:style-name="WW_CharRuby424">ㄒㄧㄢˋ</text:ruby-text></text:ruby><text:ruby text:style-name="Ru425"><text:ruby-base><text:span text:style-name="T558">在</text:span></text:ruby-base><text:ruby-text text:style-name="WW_CharRuby425">ㄗㄞˋ</text:ruby-text></text:ruby><text:ruby text:style-name="Ru426"><text:ruby-base><text:span text:style-name="T559">或</text:span></text:ruby-base><text:ruby-text text:style-name="WW_CharRuby426">ㄏㄨㄛˋ</text:ruby-text></text:ruby><text:ruby text:style-name="Ru427"><text:ruby-base><text:span text:style-name="T560">於</text:span></text:ruby-base><text:ruby-text text:style-name="WW_CharRuby427">ㄩˊ</text:ruby-text></text:ruby><text:ruby text:style-name="Ru428"><text:ruby-base><text:span text:style-name="T561">試</text:span></text:ruby-base><text:ruby-text text:style-name="WW_CharRuby428">ㄕˋ</text:ruby-text></text:ruby><text:ruby text:style-name="Ru429"><text:ruby-base><text:span text:style-name="T562">驗</text:span></text:ruby-base><text:ruby-text text:style-name="WW_CharRuby429">ㄧㄢˋ</text:ruby-text></text:ruby><text:ruby text:style-name="Ru430"><text:ruby-base><text:span text:style-name="T563">期</text:span></text:ruby-base><text:ruby-text text:style-name="WW_CharRuby430">ㄑㄧˊ</text:ruby-text></text:ruby><text:ruby text:style-name="Ru431"><text:ruby-base><text:span text:style-name="T564">間</text:span></text:ruby-base><text:ruby-text text:style-name="WW_CharRuby431">ㄐㄧㄢ</text:ruby-text></text:ruby><text:ruby text:style-name="Ru432"><text:ruby-base><text:span text:style-name="T565">有</text:span></text:ruby-base><text:ruby-text text:style-name="WW_CharRuby432">ㄧㄡˇ</text:ruby-text></text:ruby><text:ruby text:style-name="Ru433"><text:ruby-base><text:span text:style-name="T566">任</text:span></text:ruby-base><text:ruby-text text:style-name="WW_CharRuby433">ㄖㄣˋ</text:ruby-text></text:ruby><text:ruby text:style-name="Ru434"><text:ruby-base><text:span text:style-name="T567">何</text:span></text:ruby-base><text:ruby-text text:style-name="WW_CharRuby434">ㄏㄜˊ</text:ruby-text></text:ruby><text:ruby text:style-name="Ru435"><text:ruby-base><text:span text:style-name="T568">問</text:span></text:ruby-base><text:ruby-text text:style-name="WW_CharRuby435">ㄨㄣˋ</text:ruby-text></text:ruby><text:ruby text:style-name="Ru436"><text:ruby-base><text:span text:style-name="T569">題</text:span></text:ruby-base><text:ruby-text text:style-name="WW_CharRuby436">ㄊㄧˊ</text:ruby-text></text:ruby><text:ruby text:style-name="Ru437"><text:ruby-base><text:span text:style-name="T570">或</text:span></text:ruby-base><text:ruby-text text:style-name="WW_CharRuby437">ㄏㄨㄛˋ</text:ruby-text></text:ruby><text:ruby text:style-name="Ru438"><text:ruby-base><text:span text:style-name="T571">狀</text:span></text:ruby-base><text:ruby-text text:style-name="WW_CharRuby438">ㄓㄨㄤˋ</text:ruby-text></text:ruby><text:ruby text:style-name="Ru439"><text:ruby-base><text:span text:style-name="T572">況</text:span></text:ruby-base><text:ruby-text text:style-name="WW_CharRuby439">ㄎㄨㄤˋ</text:ruby-text></text:ruby><text:span text:style-name="T573">，</text:span><text:ruby text:style-name="Ru440"><text:ruby-base><text:span text:style-name="T574">請</text:span></text:ruby-base><text:ruby-text text:style-name="WW_CharRuby440">ㄑㄧㄥˇ</text:ruby-text></text:ruby><text:ruby text:style-name="Ru441"><text:ruby-base><text:span text:style-name="T575">不</text:span></text:ruby-base><text:ruby-text text:style-name="WW_CharRuby441">ㄅㄨˊ</text:ruby-text></text:ruby><text:ruby text:style-name="Ru442"><text:ruby-base><text:span text:style-name="T576">必</text:span></text:ruby-base><text:ruby-text text:style-name="WW_CharRuby442">ㄅㄧˋ</text:ruby-text></text:ruby><text:ruby text:style-name="Ru443"><text:ruby-base><text:span text:style-name="T577">客</text:span></text:ruby-base><text:ruby-text text:style-name="WW_CharRuby443">ㄎㄜˋ</text:ruby-text></text:ruby><text:ruby text:style-name="Ru444"><text:ruby-base><text:span text:style-name="T578">氣</text:span></text:ruby-base><text:ruby-text text:style-name="WW_CharRuby444">ㄑㄧˋ</text:ruby-text></text:ruby><text:span text:style-name="T579">，</text:span><text:ruby text:style-name="Ru445"><text:ruby-base><text:span text:style-name="T580">可</text:span></text:ruby-base><text:ruby-text text:style-name="WW_CharRuby445">ㄎㄜˇ</text:ruby-text></text:ruby><text:ruby text:style-name="Ru446"><text:ruby-base><text:span text:style-name="T581">與</text:span></text:ruby-base><text:ruby-text text:style-name="WW_CharRuby446">ㄩˇ</text:ruby-text></text:ruby><text:ruby text:style-name="Ru447"><text:ruby-base><text:span text:style-name="T582">在</text:span></text:ruby-base><text:ruby-text text:style-name="WW_CharRuby447">ㄗㄞˋ</text:ruby-text></text:ruby><text:span text:style-name="T583"><text:s/></text:span><text:span text:style-name="T584"><text:s text:c="4"/></text:span><text:span text:style-name="T585"><text:s/></text:span><text:span text:style-name="T586"><text:s text:c="3"/></text:span><text:ruby text:style-name="Ru448"><text:ruby-base><text:span text:style-name="T587">部</text:span></text:ruby-base><text:ruby-text text:style-name="WW_CharRuby448">ㄅㄨˋ</text:ruby-text></text:ruby><text:ruby text:style-name="Ru449"><text:ruby-base><text:span text:style-name="T588">的</text:span></text:ruby-base><text:ruby-text text:style-name="WW_CharRuby449">˙ㄉㄜ</text:ruby-text></text:ruby><text:span text:style-name="T589"><text:s/></text:span><text:span text:style-name="T590"><text:s text:c="8"/></text:span><text:ruby text:style-name="Ru450"><text:ruby-base><text:span text:style-name="T591">醫</text:span></text:ruby-base><text:ruby-text text:style-name="WW_CharRuby450">ㄧ</text:ruby-text></text:ruby><text:ruby text:style-name="Ru451"><text:ruby-base><text:span text:style-name="T592">師</text:span></text:ruby-base><text:ruby-text text:style-name="WW_CharRuby451">ㄕ</text:ruby-text></text:ruby><text:ruby text:style-name="Ru452"><text:ruby-base><text:span text:style-name="T593">聯</text:span></text:ruby-base><text:ruby-text text:style-name="WW_CharRuby452">ㄌㄧㄢˊ</text:ruby-text></text:ruby><text:ruby text:style-name="Ru453"><text:ruby-base><text:span text:style-name="T594">絡</text:span></text:ruby-base><text:ruby-text text:style-name="WW_CharRuby453">ㄌㄨㄛˋ</text:ruby-text></text:ruby><text:span text:style-name="T595">(24</text:span><text:ruby text:style-name="Ru454"><text:ruby-base><text:span text:style-name="T596">小</text:span></text:ruby-base><text:ruby-text text:style-name="WW_CharRuby454">ㄒㄧㄠˇ</text:ruby-text></text:ruby><text:ruby text:style-name="Ru455"><text:ruby-base><text:span text:style-name="T597">時</text:span></text:ruby-base><text:ruby-text text:style-name="WW_CharRuby455">ㄕˊ</text:ruby-text></text:ruby><text:ruby text:style-name="Ru456"><text:ruby-base><text:span text:style-name="T598">聯</text:span></text:ruby-base><text:ruby-text text:style-name="WW_CharRuby456">ㄌㄧㄢˊ</text:ruby-text></text:ruby><text:ruby text:style-name="Ru457"><text:ruby-base><text:span text:style-name="T599">繫</text:span></text:ruby-base><text:ruby-text text:style-name="WW_CharRuby457">ㄒㄧˋ</text:ruby-text></text:ruby><text:ruby text:style-name="Ru458"><text:ruby-base><text:span text:style-name="T600">電</text:span></text:ruby-base><text:ruby-text text:style-name="WW_CharRuby458">ㄉㄧㄢˋ</text:ruby-text></text:ruby><text:ruby text:style-name="Ru459"><text:ruby-base><text:span text:style-name="T601">話</text:span></text:ruby-base><text:ruby-text text:style-name="WW_CharRuby459">ㄏㄨㄚˋ</text:ruby-text></text:ruby><text:span text:style-name="T602">：</text:span><text:span text:style-name="T603"><text:s text:c="6"/></text:span><text:span text:style-name="T604"><text:s/>)。</text:span><text:ruby text:style-name="Ru460"><text:ruby-base><text:span text:style-name="T605">如</text:span></text:ruby-base><text:ruby-text text:style-name="WW_CharRuby460">ㄖㄨˊ</text:ruby-text></text:ruby><text:ruby text:style-name="Ru461"><text:ruby-base><text:span text:style-name="T606">果</text:span></text:ruby-base><text:ruby-text text:style-name="WW_CharRuby461">ㄍㄨㄛˇ</text:ruby-text></text:ruby><text:ruby text:style-name="Ru462"><text:ruby-base><text:span text:style-name="T607">您</text:span></text:ruby-base><text:ruby-text text:style-name="WW_CharRuby462">ㄋㄧㄣˊ</text:ruby-text></text:ruby><text:ruby text:style-name="Ru463"><text:ruby-base><text:span text:style-name="T608">在</text:span></text:ruby-base><text:ruby-text text:style-name="WW_CharRuby463">ㄗㄞˋ</text:ruby-text></text:ruby><text:ruby text:style-name="Ru464"><text:ruby-base><text:span text:style-name="T609">試</text:span></text:ruby-base><text:ruby-text text:style-name="WW_CharRuby464">ㄕˋ</text:ruby-text></text:ruby><text:ruby text:style-name="Ru465"><text:ruby-base><text:span text:style-name="T610">驗</text:span></text:ruby-base><text:ruby-text text:style-name="WW_CharRuby465">ㄧㄢˋ</text:ruby-text></text:ruby><text:ruby text:style-name="Ru466"><text:ruby-base><text:span text:style-name="T611">過</text:span></text:ruby-base><text:ruby-text text:style-name="WW_CharRuby466">ㄍㄨㄛˋ</text:ruby-text></text:ruby><text:ruby text:style-name="Ru467"><text:ruby-base><text:span text:style-name="T612">程</text:span></text:ruby-base><text:ruby-text text:style-name="WW_CharRuby467">ㄔㄥˊ</text:ruby-text></text:ruby><text:ruby text:style-name="Ru468"><text:ruby-base><text:span text:style-name="T613">中</text:span></text:ruby-base><text:ruby-text text:style-name="WW_CharRuby468">ㄓㄨㄥ</text:ruby-text></text:ruby><text:ruby text:style-name="Ru469"><text:ruby-base><text:span text:style-name="T614">對</text:span></text:ruby-base><text:ruby-text text:style-name="WW_CharRuby469">ㄉㄨㄟˋ</text:ruby-text></text:ruby><text:ruby text:style-name="Ru470"><text:ruby-base><text:span text:style-name="T615">試</text:span></text:ruby-base><text:ruby-text text:style-name="WW_CharRuby470">ㄕˋ</text:ruby-text></text:ruby><text:ruby text:style-name="Ru471"><text:ruby-base><text:span text:style-name="T616">驗</text:span></text:ruby-base><text:ruby-text text:style-name="WW_CharRuby471">ㄧㄢˋ</text:ruby-text></text:ruby><text:ruby text:style-name="Ru472"><text:ruby-base><text:span text:style-name="T617">工</text:span></text:ruby-base><text:ruby-text text:style-name="WW_CharRuby472">ㄍㄨㄥ</text:ruby-text></text:ruby><text:ruby text:style-name="Ru473"><text:ruby-base><text:span text:style-name="T618">作</text:span></text:ruby-base><text:ruby-text text:style-name="WW_CharRuby473">ㄗㄨㄛˋ</text:ruby-text></text:ruby><text:ruby text:style-name="Ru474"><text:ruby-base><text:span text:style-name="T619">性</text:span></text:ruby-base><text:ruby-text text:style-name="WW_CharRuby474">ㄒㄧㄥˋ</text:ruby-text></text:ruby><text:ruby text:style-name="Ru475"><text:ruby-base><text:span text:style-name="T620">質</text:span></text:ruby-base><text:ruby-text text:style-name="WW_CharRuby475">ㄓˊ</text:ruby-text></text:ruby><text:ruby text:style-name="Ru476"><text:ruby-base><text:span text:style-name="T621">產</text:span></text:ruby-base><text:ruby-text text:style-name="WW_CharRuby476">ㄔㄢˇ</text:ruby-text></text:ruby><text:ruby text:style-name="Ru477"><text:ruby-base><text:span text:style-name="T622">生</text:span></text:ruby-base><text:ruby-text text:style-name="WW_CharRuby477">ㄕㄥ</text:ruby-text></text:ruby><text:ruby text:style-name="Ru478"><text:ruby-base><text:span text:style-name="T623">疑</text:span></text:ruby-base><text:ruby-text text:style-name="WW_CharRuby478">ㄧˊ</text:ruby-text></text:ruby><text:ruby text:style-name="Ru479"><text:ruby-base><text:span text:style-name="T624">問</text:span></text:ruby-base><text:ruby-text text:style-name="WW_CharRuby479">ㄨㄣˋ</text:ruby-text></text:ruby><text:span text:style-name="T625">，</text:span><text:ruby text:style-name="Ru480"><text:ruby-base><text:span text:style-name="T626">對</text:span></text:ruby-base><text:ruby-text text:style-name="WW_CharRuby480">ㄉㄨㄟˋ</text:ruby-text></text:ruby><text:ruby text:style-name="Ru481"><text:ruby-base><text:span text:style-name="T627">身</text:span></text:ruby-base><text:ruby-text text:style-name="WW_CharRuby481">ㄕㄣ</text:ruby-text></text:ruby><text:ruby text:style-name="Ru482"><text:ruby-base><text:span text:style-name="T628">為</text:span></text:ruby-base><text:ruby-text text:style-name="WW_CharRuby482">ㄨㄟˊ</text:ruby-text></text:ruby><text:ruby text:style-name="Ru483"><text:ruby-base><text:span text:style-name="T629">患</text:span></text:ruby-base><text:ruby-text text:style-name="WW_CharRuby483">ㄏㄨㄢˋ</text:ruby-text></text:ruby><text:ruby text:style-name="Ru484"><text:ruby-base><text:span text:style-name="T630">者</text:span></text:ruby-base><text:ruby-text text:style-name="WW_CharRuby484">ㄓㄜˇ</text:ruby-text></text:ruby><text:ruby text:style-name="Ru485"><text:ruby-base><text:span text:style-name="T631">之</text:span></text:ruby-base><text:ruby-text text:style-name="WW_CharRuby485">ㄓ</text:ruby-text></text:ruby><text:ruby text:style-name="Ru486"><text:ruby-base><text:span text:style-name="T632">權</text:span></text:ruby-base><text:ruby-text text:style-name="WW_CharRuby486">ㄑㄩㄢˊ</text:ruby-text></text:ruby><text:ruby text:style-name="Ru487"><text:ruby-base><text:span text:style-name="T633">利</text:span></text:ruby-base><text:ruby-text text:style-name="WW_CharRuby487">ㄌㄧˋ</text:ruby-text></text:ruby><text:ruby text:style-name="Ru488"><text:ruby-base><text:span text:style-name="T634">有</text:span></text:ruby-base><text:ruby-text text:style-name="WW_CharRuby488">ㄧㄡˇ</text:ruby-text></text:ruby><text:ruby text:style-name="Ru489"><text:ruby-base><text:span text:style-name="T635">意</text:span></text:ruby-base><text:ruby-text text:style-name="WW_CharRuby489">ㄧˋ</text:ruby-text></text:ruby><text:ruby text:style-name="Ru490"><text:ruby-base><text:span text:style-name="T636">見</text:span></text:ruby-base><text:ruby-text text:style-name="WW_CharRuby490">ㄐㄧㄢˋ</text:ruby-text></text:ruby><text:ruby text:style-name="Ru491"><text:ruby-base><text:span text:style-name="T637">或</text:span></text:ruby-base><text:ruby-text text:style-name="WW_CharRuby491">ㄏㄨㄛˋ</text:ruby-text></text:ruby><text:ruby text:style-name="Ru492"><text:ruby-base><text:span text:style-name="T638">懷</text:span></text:ruby-base><text:ruby-text text:style-name="WW_CharRuby492">ㄏㄨㄞˊ</text:ruby-text></text:ruby><text:ruby text:style-name="Ru493"><text:ruby-base><text:span text:style-name="T639">疑</text:span></text:ruby-base><text:ruby-text text:style-name="WW_CharRuby493">ㄧˊ</text:ruby-text></text:ruby><text:ruby text:style-name="Ru494"><text:ruby-base><text:span text:style-name="T640">因</text:span></text:ruby-base><text:ruby-text text:style-name="WW_CharRuby494">ㄧㄣ</text:ruby-text></text:ruby><text:ruby text:style-name="Ru495"><text:ruby-base><text:span text:style-name="T641">參</text:span></text:ruby-base><text:ruby-text text:style-name="WW_CharRuby495">ㄘㄢ</text:ruby-text></text:ruby><text:ruby text:style-name="Ru496"><text:ruby-base><text:span text:style-name="T642">與</text:span></text:ruby-base><text:ruby-text text:style-name="WW_CharRuby496">ㄩˋ</text:ruby-text></text:ruby><text:ruby text:style-name="Ru497"><text:ruby-base><text:span text:style-name="T643">研</text:span></text:ruby-base><text:ruby-text text:style-name="WW_CharRuby497">ㄧㄢˊ</text:ruby-text></text:ruby><text:ruby text:style-name="Ru498"><text:ruby-base><text:span text:style-name="T644">究</text:span></text:ruby-base><text:ruby-text text:style-name="WW_CharRuby498">ㄐㄧㄡˋ</text:ruby-text></text:ruby><text:ruby text:style-name="Ru499"><text:ruby-base><text:span text:style-name="T645">而</text:span></text:ruby-base><text:ruby-text text:style-name="WW_CharRuby499">ㄦˊ</text:ruby-text></text:ruby><text:ruby text:style-name="Ru500"><text:ruby-base><text:span text:style-name="T646">受</text:span></text:ruby-base><text:ruby-text text:style-name="WW_CharRuby500">ㄕㄡˋ</text:ruby-text></text:ruby><text:ruby text:style-name="Ru501"><text:ruby-base><text:span text:style-name="T647">害</text:span></text:ruby-base><text:ruby-text text:style-name="WW_CharRuby501">ㄏㄞˋ</text:ruby-text></text:ruby><text:ruby text:style-name="Ru502"><text:ruby-base><text:span text:style-name="T648">時</text:span></text:ruby-base><text:ruby-text text:style-name="WW_CharRuby502">ㄕˊ</text:ruby-text></text:ruby><text:span text:style-name="T649">，</text:span><text:ruby text:style-name="Ru503"><text:ruby-base><text:span text:style-name="T650">可</text:span></text:ruby-base><text:ruby-text text:style-name="WW_CharRuby503">ㄎㄜˇ</text:ruby-text></text:ruby><text:ruby text:style-name="Ru504"><text:ruby-base><text:span text:style-name="T651">與</text:span></text:ruby-base><text:ruby-text text:style-name="WW_CharRuby504">ㄩˇ</text:ruby-text></text:ruby><text:ruby text:style-name="Ru505"><text:ruby-base><text:span text:style-name="T652">本</text:span></text:ruby-base><text:ruby-text text:style-name="WW_CharRuby505">ㄅㄣˇ</text:ruby-text></text:ruby><text:ruby text:style-name="Ru506"><text:ruby-base><text:span text:style-name="T653">院</text:span></text:ruby-base><text:ruby-text text:style-name="WW_CharRuby506">ㄩㄢˋ</text:ruby-text></text:ruby><text:ruby text:style-name="Ru507"><text:ruby-base><text:span text:style-name="T654">之</text:span></text:ruby-base><text:ruby-text text:style-name="WW_CharRuby507">ㄓ</text:ruby-text></text:ruby><text:ruby text:style-name="Ru508"><text:ruby-base><text:span text:style-name="T655">研</text:span></text:ruby-base><text:ruby-text text:style-name="WW_CharRuby508">ㄧㄢˊ</text:ruby-text></text:ruby><text:ruby text:style-name="Ru509"><text:ruby-base><text:span text:style-name="T656">究</text:span></text:ruby-base><text:ruby-text text:style-name="WW_CharRuby509">ㄐㄧㄡˋ</text:ruby-text></text:ruby><text:ruby text:style-name="Ru510"><text:ruby-base><text:span text:style-name="T657">倫</text:span></text:ruby-base><text:ruby-text text:style-name="WW_CharRuby510">ㄌㄨㄣˊ</text:ruby-text></text:ruby><text:ruby text:style-name="Ru511"><text:ruby-base><text:span text:style-name="T658">理</text:span></text:ruby-base><text:ruby-text text:style-name="WW_CharRuby511">ㄌㄧˇ</text:ruby-text></text:ruby><text:ruby text:style-name="Ru512"><text:ruby-base><text:span text:style-name="T659">委</text:span></text:ruby-base><text:ruby-text text:style-name="WW_CharRuby512">ㄨㄟˇ</text:ruby-text></text:ruby><text:ruby text:style-name="Ru513"><text:ruby-base><text:span text:style-name="T660">員</text:span></text:ruby-base><text:ruby-text text:style-name="WW_CharRuby513">ㄩㄢˊ</text:ruby-text></text:ruby><text:ruby text:style-name="Ru514"><text:ruby-base><text:span text:style-name="T661">會</text:span></text:ruby-base><text:ruby-text text:style-name="WW_CharRuby514">ㄏㄨㄟˋ</text:ruby-text></text:ruby><text:ruby text:style-name="Ru515"><text:ruby-base><text:span text:style-name="T662">聯</text:span></text:ruby-base><text:ruby-text text:style-name="WW_CharRuby515">ㄌㄧㄢˊ</text:ruby-text></text:ruby><text:ruby text:style-name="Ru516"><text:ruby-base><text:span text:style-name="T663">絡</text:span></text:ruby-base><text:ruby-text text:style-name="WW_CharRuby516">ㄌㄨㄛˋ</text:ruby-text></text:ruby><text:ruby text:style-name="Ru517"><text:ruby-base><text:span text:style-name="T664">請</text:span></text:ruby-base><text:ruby-text text:style-name="WW_CharRuby517">ㄑㄧㄥˇ</text:ruby-text></text:ruby><text:ruby text:style-name="Ru518"><text:ruby-base><text:span text:style-name="T665">求</text:span></text:ruby-base><text:ruby-text text:style-name="WW_CharRuby518">ㄑㄧㄡˊ</text:ruby-text></text:ruby><text:ruby text:style-name="Ru519"><text:ruby-base><text:span text:style-name="T666">諮</text:span></text:ruby-base><text:ruby-text text:style-name="WW_CharRuby519">ㄗ</text:ruby-text></text:ruby><text:ruby text:style-name="Ru520"><text:ruby-base><text:span text:style-name="T667">詢</text:span></text:ruby-base><text:ruby-text text:style-name="WW_CharRuby520">ㄒㄩㄣˊ</text:ruby-text></text:ruby><text:span text:style-name="T668">，</text:span><text:ruby text:style-name="Ru521"><text:ruby-base><text:span text:style-name="T669">其</text:span></text:ruby-base><text:ruby-text text:style-name="WW_CharRuby521">ㄑㄧˊ</text:ruby-text></text:ruby><text:ruby text:style-name="Ru522"><text:ruby-base><text:span text:style-name="T670">電</text:span></text:ruby-base><text:ruby-text text:style-name="WW_CharRuby522">ㄉㄧㄢˋ</text:ruby-text></text:ruby><text:ruby text:style-name="Ru523"><text:ruby-base><text:span text:style-name="T671">話</text:span></text:ruby-base><text:ruby-text text:style-name="WW_CharRuby523">ㄏㄨㄚˋ</text:ruby-text></text:ruby><text:ruby text:style-name="Ru524"><text:ruby-base><text:span text:style-name="T672">號</text:span></text:ruby-base><text:ruby-text text:style-name="WW_CharRuby524">ㄏㄠˋ</text:ruby-text></text:ruby><text:ruby text:style-name="Ru525"><text:ruby-base><text:span text:style-name="T673">碼</text:span></text:ruby-base><text:ruby-text text:style-name="WW_CharRuby525">ㄇㄚˇ</text:ruby-text></text:ruby><text:ruby text:style-name="Ru526"><text:ruby-base><text:span text:style-name="T674">為</text:span></text:ruby-base><text:ruby-text text:style-name="WW_CharRuby526">ㄨㄟˊ</text:ruby-text></text:ruby><text:span text:style-name="T675">：</text:span><text:span text:style-name="T676">02-2312-3456</text:span><text:ruby text:style-name="Ru527"><text:ruby-base><text:span text:style-name="T677">轉</text:span></text:ruby-base><text:ruby-text text:style-name="WW_CharRuby527">ㄓㄨㄢˇ</text:ruby-text></text:ruby><text:span text:style-name="T678">2</text:span><text:span text:style-name="T679">63155</text:span><text:span text:style-name="T680">。</text:span></text:p>
              </text:list-item>
            </text:list>
            <text:p text:style-name="P681"><text:span text:style-name="T682">六、</text:span><text:ruby text:style-name="Ru528"><text:ruby-base><text:span text:style-name="T683">簽</text:span></text:ruby-base><text:ruby-text text:style-name="WW_CharRuby528">ㄑㄧㄢ</text:ruby-text></text:ruby><text:ruby text:style-name="Ru529"><text:ruby-base><text:span text:style-name="T684">名</text:span></text:ruby-base><text:ruby-text text:style-name="WW_CharRuby529">ㄇㄧㄥˊ</text:ruby-text></text:ruby><text:span text:style-name="T685">：</text:span></text:p>
            <text:list text:style-name="LFO31" text:continue-numbering="true">
              <text:list-item>
                <text:p text:style-name="P686"><text:ruby text:style-name="Ru530"><text:ruby-base><text:span text:style-name="T687">主</text:span></text:ruby-base><text:ruby-text text:style-name="WW_CharRuby530">ㄓㄨˇ</text:ruby-text></text:ruby><text:ruby text:style-name="Ru531"><text:ruby-base><text:span text:style-name="T688">要</text:span></text:ruby-base><text:ruby-text text:style-name="WW_CharRuby531">ㄧㄠˋ</text:ruby-text></text:ruby><text:ruby text:style-name="Ru532"><text:ruby-base><text:span text:style-name="T689">主</text:span></text:ruby-base><text:ruby-text text:style-name="WW_CharRuby532">ㄓㄨˇ</text:ruby-text></text:ruby><text:ruby text:style-name="Ru533"><text:ruby-base><text:span text:style-name="T690">持</text:span></text:ruby-base><text:ruby-text text:style-name="WW_CharRuby533">ㄔˊ</text:ruby-text></text:ruby><text:ruby text:style-name="Ru534"><text:ruby-base><text:span text:style-name="T691">人</text:span></text:ruby-base><text:ruby-text text:style-name="WW_CharRuby534">ㄖㄣˊ</text:ruby-text></text:ruby><text:span text:style-name="T692">、</text:span><text:ruby text:style-name="Ru535"><text:ruby-base><text:span text:style-name="T693">協</text:span></text:ruby-base><text:ruby-text text:style-name="WW_CharRuby535">ㄒㄧㄝˊ</text:ruby-text></text:ruby><text:ruby text:style-name="Ru536"><text:ruby-base><text:span text:style-name="T694">同</text:span></text:ruby-base><text:ruby-text text:style-name="WW_CharRuby536">ㄊㄨㄥˊ</text:ruby-text></text:ruby><text:ruby text:style-name="Ru537"><text:ruby-base><text:span text:style-name="T695">主</text:span></text:ruby-base><text:ruby-text text:style-name="WW_CharRuby537">ㄓㄨˇ</text:ruby-text></text:ruby><text:ruby text:style-name="Ru538"><text:ruby-base><text:span text:style-name="T696">持</text:span></text:ruby-base><text:ruby-text text:style-name="WW_CharRuby538">ㄔˊ</text:ruby-text></text:ruby><text:ruby text:style-name="Ru539"><text:ruby-base><text:span text:style-name="T697">人</text:span></text:ruby-base><text:ruby-text text:style-name="WW_CharRuby539">ㄖㄣˊ</text:ruby-text></text:ruby><text:ruby text:style-name="Ru540"><text:ruby-base><text:span text:style-name="T698">已</text:span></text:ruby-base><text:ruby-text text:style-name="WW_CharRuby540">ㄧˇ</text:ruby-text></text:ruby><text:ruby text:style-name="Ru541"><text:ruby-base><text:span text:style-name="T699">詳</text:span></text:ruby-base><text:ruby-text text:style-name="WW_CharRuby541">ㄒㄧㄤˊ</text:ruby-text></text:ruby><text:ruby text:style-name="Ru542"><text:ruby-base><text:span text:style-name="T700">細</text:span></text:ruby-base><text:ruby-text text:style-name="WW_CharRuby542">ㄒㄧˋ</text:ruby-text></text:ruby><text:ruby text:style-name="Ru543"><text:ruby-base><text:span text:style-name="T701">解</text:span></text:ruby-base><text:ruby-text text:style-name="WW_CharRuby543">ㄐㄧㄝˇ</text:ruby-text></text:ruby><text:ruby text:style-name="Ru544"><text:ruby-base><text:span text:style-name="T702">釋</text:span></text:ruby-base><text:ruby-text text:style-name="WW_CharRuby544">ㄕˋ</text:ruby-text></text:ruby><text:ruby text:style-name="Ru545"><text:ruby-base><text:span text:style-name="T703">有</text:span></text:ruby-base><text:ruby-text text:style-name="WW_CharRuby545">ㄧㄡˇ</text:ruby-text></text:ruby><text:ruby text:style-name="Ru546"><text:ruby-base><text:span text:style-name="T704">關</text:span></text:ruby-base><text:ruby-text text:style-name="WW_CharRuby546">ㄍㄨㄢ</text:ruby-text></text:ruby><text:ruby text:style-name="Ru547"><text:ruby-base><text:span text:style-name="T705">本</text:span></text:ruby-base><text:ruby-text text:style-name="WW_CharRuby547">ㄅㄣˇ</text:ruby-text></text:ruby><text:ruby text:style-name="Ru548"><text:ruby-base><text:span text:style-name="T706">研</text:span></text:ruby-base><text:ruby-text text:style-name="WW_CharRuby548">ㄧㄢˊ</text:ruby-text></text:ruby><text:ruby text:style-name="Ru549"><text:ruby-base><text:span text:style-name="T707">究</text:span></text:ruby-base><text:ruby-text text:style-name="WW_CharRuby549">ㄐㄧㄡˋ</text:ruby-text></text:ruby><text:ruby text:style-name="Ru550"><text:ruby-base><text:span text:style-name="T708">計</text:span></text:ruby-base><text:ruby-text text:style-name="WW_CharRuby550">ㄐㄧˋ</text:ruby-text></text:ruby><text:ruby text:style-name="Ru551"><text:ruby-base><text:span text:style-name="T709">畫</text:span></text:ruby-base><text:ruby-text text:style-name="WW_CharRuby551">ㄏㄨㄚˋ</text:ruby-text></text:ruby><text:ruby text:style-name="Ru552"><text:ruby-base><text:span text:style-name="T710">中</text:span></text:ruby-base><text:ruby-text text:style-name="WW_CharRuby552">ㄓㄨㄥ</text:ruby-text></text:ruby><text:ruby text:style-name="Ru553"><text:ruby-base><text:span text:style-name="T711">上</text:span></text:ruby-base><text:ruby-text text:style-name="WW_CharRuby553">ㄕㄤˋ</text:ruby-text></text:ruby><text:ruby text:style-name="Ru554"><text:ruby-base><text:span text:style-name="T712">述</text:span></text:ruby-base><text:ruby-text text:style-name="WW_CharRuby554">ㄕㄨˋ</text:ruby-text></text:ruby><text:ruby text:style-name="Ru555"><text:ruby-base><text:span text:style-name="T713">研</text:span></text:ruby-base><text:ruby-text text:style-name="WW_CharRuby555">ㄧㄢˊ</text:ruby-text></text:ruby><text:ruby text:style-name="Ru556"><text:ruby-base><text:span text:style-name="T714">究</text:span></text:ruby-base><text:ruby-text text:style-name="WW_CharRuby556">ㄐㄧㄡˋ</text:ruby-text></text:ruby><text:ruby text:style-name="Ru557"><text:ruby-base><text:span text:style-name="T715">方</text:span></text:ruby-base><text:ruby-text text:style-name="WW_CharRuby557">ㄈㄤ</text:ruby-text></text:ruby><text:ruby text:style-name="Ru558"><text:ruby-base><text:span text:style-name="T716">法</text:span></text:ruby-base><text:ruby-text text:style-name="WW_CharRuby558">ㄈㄚˇ</text:ruby-text></text:ruby><text:ruby text:style-name="Ru559"><text:ruby-base><text:span text:style-name="T717">的</text:span></text:ruby-base><text:ruby-text text:style-name="WW_CharRuby559">˙ㄉㄜ</text:ruby-text></text:ruby><text:ruby text:style-name="Ru560"><text:ruby-base><text:span text:style-name="T718">性</text:span></text:ruby-base><text:ruby-text text:style-name="WW_CharRuby560">ㄒㄧㄥˋ</text:ruby-text></text:ruby><text:ruby text:style-name="Ru561"><text:ruby-base><text:span text:style-name="T719">質</text:span></text:ruby-base><text:ruby-text text:style-name="WW_CharRuby561">ㄓˊ</text:ruby-text></text:ruby><text:ruby text:style-name="Ru562"><text:ruby-base><text:span text:style-name="T720">與</text:span></text:ruby-base><text:ruby-text text:style-name="WW_CharRuby562">ㄩˇ</text:ruby-text></text:ruby><text:ruby text:style-name="Ru563"><text:ruby-base><text:span text:style-name="T721">目</text:span></text:ruby-base><text:ruby-text text:style-name="WW_CharRuby563">ㄇㄨˋ</text:ruby-text></text:ruby><text:ruby text:style-name="Ru564"><text:ruby-base><text:span text:style-name="T722">的</text:span></text:ruby-base><text:ruby-text text:style-name="WW_CharRuby564">ㄉㄧˋ</text:ruby-text></text:ruby><text:span text:style-name="T723">，</text:span><text:ruby text:style-name="Ru565"><text:ruby-base><text:span text:style-name="T724">及</text:span></text:ruby-base><text:ruby-text text:style-name="WW_CharRuby565">ㄐㄧˊ</text:ruby-text></text:ruby><text:ruby text:style-name="Ru566"><text:ruby-base><text:span text:style-name="T725">可</text:span></text:ruby-base><text:ruby-text text:style-name="WW_CharRuby566">ㄎㄜˇ</text:ruby-text></text:ruby><text:ruby text:style-name="Ru567"><text:ruby-base><text:span text:style-name="T726">能</text:span></text:ruby-base><text:ruby-text text:style-name="WW_CharRuby567">ㄋㄥˊ</text:ruby-text></text:ruby><text:ruby text:style-name="Ru568"><text:ruby-base><text:span text:style-name="T727">產</text:span></text:ruby-base><text:ruby-text text:style-name="WW_CharRuby568">ㄔㄢˇ</text:ruby-text></text:ruby><text:ruby text:style-name="Ru569"><text:ruby-base><text:span text:style-name="T728">生</text:span></text:ruby-base><text:ruby-text text:style-name="WW_CharRuby569">ㄕㄥ</text:ruby-text></text:ruby><text:ruby text:style-name="Ru570"><text:ruby-base><text:span text:style-name="T729">的</text:span></text:ruby-base><text:ruby-text text:style-name="WW_CharRuby570">˙ㄉㄜ</text:ruby-text></text:ruby><text:ruby text:style-name="Ru571"><text:ruby-base><text:span text:style-name="T730">危</text:span></text:ruby-base><text:ruby-text text:style-name="WW_CharRuby571">ㄨㄟˊ</text:ruby-text></text:ruby><text:ruby text:style-name="Ru572"><text:ruby-base><text:span text:style-name="T731">險</text:span></text:ruby-base><text:ruby-text text:style-name="WW_CharRuby572">ㄒㄧㄢˇ</text:ruby-text></text:ruby><text:ruby text:style-name="Ru573"><text:ruby-base><text:span text:style-name="T732">與</text:span></text:ruby-base><text:ruby-text text:style-name="WW_CharRuby573">ㄩˇ</text:ruby-text></text:ruby><text:ruby text:style-name="Ru574"><text:ruby-base><text:span text:style-name="T733">利</text:span></text:ruby-base><text:ruby-text text:style-name="WW_CharRuby574">ㄌㄧˋ</text:ruby-text></text:ruby><text:ruby text:style-name="Ru575"><text:ruby-base><text:span text:style-name="T734">益</text:span></text:ruby-base><text:ruby-text text:style-name="WW_CharRuby575">ㄧˋ</text:ruby-text></text:ruby><text:span text:style-name="T735">。</text:span></text:p>
              </text:list-item>
            </text:list>
            <text:p text:style-name="P736"><text:ruby text:style-name="Ru576"><text:ruby-base><text:span text:style-name="T737">主</text:span></text:ruby-base><text:ruby-text text:style-name="WW_CharRuby576">ㄓㄨˇ</text:ruby-text></text:ruby><text:ruby text:style-name="Ru577"><text:ruby-base><text:span text:style-name="T738">要</text:span></text:ruby-base><text:ruby-text text:style-name="WW_CharRuby577">ㄧㄠˋ</text:ruby-text></text:ruby><text:ruby text:style-name="Ru578"><text:ruby-base><text:span text:style-name="T739">主</text:span></text:ruby-base><text:ruby-text text:style-name="WW_CharRuby578">ㄓㄨˇ</text:ruby-text></text:ruby><text:ruby text:style-name="Ru579"><text:ruby-base><text:span text:style-name="T740">持</text:span></text:ruby-base><text:ruby-text text:style-name="WW_CharRuby579">ㄔˊ</text:ruby-text></text:ruby><text:ruby text:style-name="Ru580"><text:ruby-base><text:span text:style-name="T741">人</text:span></text:ruby-base><text:ruby-text text:style-name="WW_CharRuby580">ㄖㄣˊ</text:ruby-text></text:ruby><text:span text:style-name="T742">/</text:span><text:ruby text:style-name="Ru581"><text:ruby-base><text:span text:style-name="T743">協</text:span></text:ruby-base><text:ruby-text text:style-name="WW_CharRuby581">ㄒㄧㄝˊ</text:ruby-text></text:ruby><text:ruby text:style-name="Ru582"><text:ruby-base><text:span text:style-name="T744">同</text:span></text:ruby-base><text:ruby-text text:style-name="WW_CharRuby582">ㄊㄨㄥˊ</text:ruby-text></text:ruby><text:ruby text:style-name="Ru583"><text:ruby-base><text:span text:style-name="T745">主</text:span></text:ruby-base><text:ruby-text text:style-name="WW_CharRuby583">ㄓㄨˇ</text:ruby-text></text:ruby><text:ruby text:style-name="Ru584"><text:ruby-base><text:span text:style-name="T746">持</text:span></text:ruby-base><text:ruby-text text:style-name="WW_CharRuby584">ㄔˊ</text:ruby-text></text:ruby><text:ruby text:style-name="Ru585"><text:ruby-base><text:span text:style-name="T747">人</text:span></text:ruby-base><text:ruby-text text:style-name="WW_CharRuby585">ㄖㄣˊ</text:ruby-text></text:ruby><text:ruby text:style-name="Ru586"><text:ruby-base><text:span text:style-name="T748">簽</text:span></text:ruby-base><text:ruby-text text:style-name="WW_CharRuby586">ㄑㄧㄢ</text:ruby-text></text:ruby><text:ruby text:style-name="Ru587"><text:ruby-base><text:span text:style-name="T749">章</text:span></text:ruby-base><text:ruby-text text:style-name="WW_CharRuby587">ㄓㄤ</text:ruby-text></text:ruby><text:span text:style-name="T750">：</text:span><text:span text:style-name="T751"><text:s text:c="24"/></text:span><text:span text:style-name="T752"><text:line-break/></text:span><text:ruby text:style-name="Ru588"><text:ruby-base><text:span text:style-name="T753">日</text:span></text:ruby-base><text:ruby-text text:style-name="WW_CharRuby588">ㄖˋ</text:ruby-text></text:ruby><text:ruby text:style-name="Ru589"><text:ruby-base><text:span text:style-name="T754">期</text:span></text:ruby-base><text:ruby-text text:style-name="WW_CharRuby589">ㄑㄧˊ</text:ruby-text></text:ruby><text:span text:style-name="T755">：</text:span><text:span text:style-name="T756"><text:s text:c="6"/></text:span><text:ruby text:style-name="Ru590"><text:ruby-base><text:span text:style-name="T757">年</text:span></text:ruby-base><text:ruby-text text:style-name="WW_CharRuby590">ㄋㄧㄢˊ</text:ruby-text></text:ruby><text:span text:style-name="T758"><text:s text:c="6"/></text:span><text:ruby text:style-name="Ru591"><text:ruby-base><text:span text:style-name="T759">月</text:span></text:ruby-base><text:ruby-text text:style-name="WW_CharRuby591">ㄩㄝˋ</text:ruby-text></text:ruby><text:span text:style-name="T760"><text:s text:c="6"/></text:span><text:ruby text:style-name="Ru592"><text:ruby-base><text:span text:style-name="T761">日</text:span></text:ruby-base><text:ruby-text text:style-name="WW_CharRuby592">ㄖˋ</text:ruby-text></text:ruby></text:p>
            <text:list text:style-name="LFO31" text:continue-numbering="true">
              <text:list-item>
                <text:p text:style-name="P762"><text:ruby text:style-name="Ru593"><text:ruby-base><text:span text:style-name="T763">受</text:span></text:ruby-base><text:ruby-text text:style-name="WW_CharRuby593">ㄕㄡˋ</text:ruby-text></text:ruby><text:ruby text:style-name="Ru594"><text:ruby-base><text:span text:style-name="T764">試</text:span></text:ruby-base><text:ruby-text text:style-name="WW_CharRuby594">ㄕˋ</text:ruby-text></text:ruby><text:ruby text:style-name="Ru595"><text:ruby-base><text:span text:style-name="T765">者</text:span></text:ruby-base><text:ruby-text text:style-name="WW_CharRuby595">ㄓㄜˇ</text:ruby-text></text:ruby><text:ruby text:style-name="Ru596"><text:ruby-base><text:span text:style-name="T766">已</text:span></text:ruby-base><text:ruby-text text:style-name="WW_CharRuby596">ㄧˇ</text:ruby-text></text:ruby><text:ruby text:style-name="Ru597"><text:ruby-base><text:span text:style-name="T767">詳</text:span></text:ruby-base><text:ruby-text text:style-name="WW_CharRuby597">ㄒㄧㄤˊ</text:ruby-text></text:ruby><text:ruby text:style-name="Ru598"><text:ruby-base><text:span text:style-name="T768">細</text:span></text:ruby-base><text:ruby-text text:style-name="WW_CharRuby598">ㄒㄧˋ</text:ruby-text></text:ruby><text:ruby text:style-name="Ru599"><text:ruby-base><text:span text:style-name="T769">瞭</text:span></text:ruby-base><text:ruby-text text:style-name="WW_CharRuby599">ㄌㄧㄠˇ</text:ruby-text></text:ruby><text:ruby text:style-name="Ru600"><text:ruby-base><text:span text:style-name="T770">解</text:span></text:ruby-base><text:ruby-text text:style-name="WW_CharRuby600">ㄐㄧㄝˇ</text:ruby-text></text:ruby><text:ruby text:style-name="Ru601"><text:ruby-base><text:span text:style-name="T771">上</text:span></text:ruby-base><text:ruby-text text:style-name="WW_CharRuby601">ㄕㄤˋ</text:ruby-text></text:ruby><text:ruby text:style-name="Ru602"><text:ruby-base><text:span text:style-name="T772">述</text:span></text:ruby-base><text:ruby-text text:style-name="WW_CharRuby602">ㄕㄨˋ</text:ruby-text></text:ruby><text:ruby text:style-name="Ru603"><text:ruby-base><text:span text:style-name="T773">研</text:span></text:ruby-base><text:ruby-text text:style-name="WW_CharRuby603">ㄧㄢˊ</text:ruby-text></text:ruby><text:ruby text:style-name="Ru604"><text:ruby-base><text:span text:style-name="T774">究</text:span></text:ruby-base><text:ruby-text text:style-name="WW_CharRuby604">ㄐㄧㄡˋ</text:ruby-text></text:ruby><text:ruby text:style-name="Ru605"><text:ruby-base><text:span text:style-name="T775">方</text:span></text:ruby-base><text:ruby-text text:style-name="WW_CharRuby605">ㄈㄤ</text:ruby-text></text:ruby><text:ruby text:style-name="Ru606"><text:ruby-base><text:span text:style-name="T776">法</text:span></text:ruby-base><text:ruby-text text:style-name="WW_CharRuby606">ㄈㄚˇ</text:ruby-text></text:ruby><text:ruby text:style-name="Ru607"><text:ruby-base><text:span text:style-name="T777">及</text:span></text:ruby-base><text:ruby-text text:style-name="WW_CharRuby607">ㄐㄧˊ</text:ruby-text></text:ruby><text:ruby text:style-name="Ru608"><text:ruby-base><text:span text:style-name="T778">其</text:span></text:ruby-base><text:ruby-text text:style-name="WW_CharRuby608">ㄑㄧˊ</text:ruby-text></text:ruby><text:ruby text:style-name="Ru609"><text:ruby-base><text:span text:style-name="T779">所</text:span></text:ruby-base><text:ruby-text text:style-name="WW_CharRuby609">ㄙㄨㄛˇ</text:ruby-text></text:ruby><text:ruby text:style-name="Ru610"><text:ruby-base><text:span text:style-name="T780">可</text:span></text:ruby-base><text:ruby-text text:style-name="WW_CharRuby610">ㄎㄜˇ</text:ruby-text></text:ruby><text:ruby text:style-name="Ru611"><text:ruby-base><text:span text:style-name="T781">能</text:span></text:ruby-base><text:ruby-text text:style-name="WW_CharRuby611">ㄋㄥˊ</text:ruby-text></text:ruby><text:ruby text:style-name="Ru612"><text:ruby-base><text:span text:style-name="T782">產</text:span></text:ruby-base><text:ruby-text text:style-name="WW_CharRuby612">ㄔㄢˇ</text:ruby-text></text:ruby><text:ruby text:style-name="Ru613"><text:ruby-base><text:span text:style-name="T783">生</text:span></text:ruby-base><text:ruby-text text:style-name="WW_CharRuby613">ㄕㄥ</text:ruby-text></text:ruby><text:ruby text:style-name="Ru614"><text:ruby-base><text:span text:style-name="T784">的</text:span></text:ruby-base><text:ruby-text text:style-name="WW_CharRuby614">˙ㄉㄜ</text:ruby-text></text:ruby><text:ruby text:style-name="Ru615"><text:ruby-base><text:span text:style-name="T785">危</text:span></text:ruby-base><text:ruby-text text:style-name="WW_CharRuby615">ㄨㄟˊ</text:ruby-text></text:ruby><text:ruby text:style-name="Ru616"><text:ruby-base><text:span text:style-name="T786">險</text:span></text:ruby-base><text:ruby-text text:style-name="WW_CharRuby616">ㄒㄧㄢˇ</text:ruby-text></text:ruby><text:ruby text:style-name="Ru617"><text:ruby-base><text:span text:style-name="T787">與</text:span></text:ruby-base><text:ruby-text text:style-name="WW_CharRuby617">ㄩˇ</text:ruby-text></text:ruby><text:ruby text:style-name="Ru618"><text:ruby-base><text:span text:style-name="T788">利</text:span></text:ruby-base><text:ruby-text text:style-name="WW_CharRuby618">ㄌㄧˋ</text:ruby-text></text:ruby><text:ruby text:style-name="Ru619"><text:ruby-base><text:span text:style-name="T789">益</text:span></text:ruby-base><text:ruby-text text:style-name="WW_CharRuby619">ㄧˋ</text:ruby-text></text:ruby><text:span text:style-name="T790">，</text:span><text:ruby text:style-name="Ru620"><text:ruby-base><text:span text:style-name="T791">有</text:span></text:ruby-base><text:ruby-text text:style-name="WW_CharRuby620">ㄧㄡˇ</text:ruby-text></text:ruby><text:ruby text:style-name="Ru621"><text:ruby-base><text:span text:style-name="T792">關</text:span></text:ruby-base><text:ruby-text text:style-name="WW_CharRuby621">ㄍㄨㄢ</text:ruby-text></text:ruby><text:ruby text:style-name="Ru622"><text:ruby-base><text:span text:style-name="T793">本</text:span></text:ruby-base><text:ruby-text text:style-name="WW_CharRuby622">ㄅㄣˇ</text:ruby-text></text:ruby><text:ruby text:style-name="Ru623"><text:ruby-base><text:span text:style-name="T794">試</text:span></text:ruby-base><text:ruby-text text:style-name="WW_CharRuby623">ㄕˋ</text:ruby-text></text:ruby><text:ruby text:style-name="Ru624"><text:ruby-base><text:span text:style-name="T795">驗</text:span></text:ruby-base><text:ruby-text text:style-name="WW_CharRuby624">ㄧㄢˋ</text:ruby-text></text:ruby><text:ruby text:style-name="Ru625"><text:ruby-base><text:span text:style-name="T796">計</text:span></text:ruby-base><text:ruby-text text:style-name="WW_CharRuby625">ㄐㄧˋ</text:ruby-text></text:ruby><text:ruby text:style-name="Ru626"><text:ruby-base><text:span text:style-name="T797">畫</text:span></text:ruby-base><text:ruby-text text:style-name="WW_CharRuby626">ㄏㄨㄚˋ</text:ruby-text></text:ruby><text:ruby text:style-name="Ru627"><text:ruby-base><text:span text:style-name="T798">的</text:span></text:ruby-base><text:ruby-text text:style-name="WW_CharRuby627">˙ㄉㄜ</text:ruby-text></text:ruby><text:ruby text:style-name="Ru628"><text:ruby-base><text:span text:style-name="T799">疑</text:span></text:ruby-base><text:ruby-text text:style-name="WW_CharRuby628">ㄧˊ</text:ruby-text></text:ruby><text:ruby text:style-name="Ru629"><text:ruby-base><text:span text:style-name="T800">問</text:span></text:ruby-base><text:ruby-text text:style-name="WW_CharRuby629">ㄨㄣˋ</text:ruby-text></text:ruby><text:span text:style-name="T801">，</text:span><text:ruby text:style-name="Ru630"><text:ruby-base><text:span text:style-name="T802">業</text:span></text:ruby-base><text:ruby-text text:style-name="WW_CharRuby630">ㄧㄝˋ</text:ruby-text></text:ruby><text:ruby text:style-name="Ru631"><text:ruby-base><text:span text:style-name="T803">經</text:span></text:ruby-base><text:ruby-text text:style-name="WW_CharRuby631">ㄐㄧㄥ</text:ruby-text></text:ruby><text:ruby text:style-name="Ru632"><text:ruby-base><text:span text:style-name="T804">計</text:span></text:ruby-base><text:ruby-text text:style-name="WW_CharRuby632">ㄐㄧˋ</text:ruby-text></text:ruby><text:ruby text:style-name="Ru633"><text:ruby-base><text:span text:style-name="T805">畫</text:span></text:ruby-base><text:ruby-text text:style-name="WW_CharRuby633">ㄏㄨㄚˋ</text:ruby-text></text:ruby><text:ruby text:style-name="Ru634"><text:ruby-base><text:span text:style-name="T806">主</text:span></text:ruby-base><text:ruby-text text:style-name="WW_CharRuby634">ㄓㄨˇ</text:ruby-text></text:ruby><text:ruby text:style-name="Ru635"><text:ruby-base><text:span text:style-name="T807">持</text:span></text:ruby-base><text:ruby-text text:style-name="WW_CharRuby635">ㄔˊ</text:ruby-text></text:ruby><text:ruby text:style-name="Ru636"><text:ruby-base><text:span text:style-name="T808">人</text:span></text:ruby-base><text:ruby-text text:style-name="WW_CharRuby636">ㄖㄣˊ</text:ruby-text></text:ruby><text:ruby text:style-name="Ru637"><text:ruby-base><text:span text:style-name="T809">詳</text:span></text:ruby-base><text:ruby-text text:style-name="WW_CharRuby637">ㄒㄧㄤˊ</text:ruby-text></text:ruby><text:ruby text:style-name="Ru638"><text:ruby-base><text:span text:style-name="T810">細</text:span></text:ruby-base><text:ruby-text text:style-name="WW_CharRuby638">ㄒㄧˋ</text:ruby-text></text:ruby><text:ruby text:style-name="Ru639"><text:ruby-base><text:span text:style-name="T811">予</text:span></text:ruby-base><text:ruby-text text:style-name="WW_CharRuby639">ㄩˊ</text:ruby-text></text:ruby><text:ruby text:style-name="Ru640"><text:ruby-base><text:span text:style-name="T812">以</text:span></text:ruby-base><text:ruby-text text:style-name="WW_CharRuby640">ㄧˇ</text:ruby-text></text:ruby><text:ruby text:style-name="Ru641"><text:ruby-base><text:span text:style-name="T813">解</text:span></text:ruby-base><text:ruby-text text:style-name="WW_CharRuby641">ㄐㄧㄝˇ</text:ruby-text></text:ruby><text:ruby text:style-name="Ru642"><text:ruby-base><text:span text:style-name="T814">釋</text:span></text:ruby-base><text:ruby-text text:style-name="WW_CharRuby642">ㄕˋ</text:ruby-text></text:ruby><text:span text:style-name="T815">。</text:span><text:ruby text:style-name="Ru643"><text:ruby-base><text:span text:style-name="T816">本</text:span></text:ruby-base><text:ruby-text text:style-name="WW_CharRuby643">ㄅㄣˇ</text:ruby-text></text:ruby><text:ruby text:style-name="Ru644"><text:ruby-base><text:span text:style-name="T817">人</text:span></text:ruby-base><text:ruby-text text:style-name="WW_CharRuby644">ㄖㄣˊ</text:ruby-text></text:ruby><text:ruby text:style-name="Ru645"><text:ruby-base><text:span text:style-name="T818">同</text:span></text:ruby-base><text:ruby-text text:style-name="WW_CharRuby645">ㄊㄨㄥˊ</text:ruby-text></text:ruby><text:ruby text:style-name="Ru646"><text:ruby-base><text:span text:style-name="T819">意</text:span></text:ruby-base><text:ruby-text text:style-name="WW_CharRuby646">ㄧˋ</text:ruby-text></text:ruby><text:ruby text:style-name="Ru647"><text:ruby-base><text:span text:style-name="T820">接</text:span></text:ruby-base><text:ruby-text text:style-name="WW_CharRuby647">ㄐㄧㄝ</text:ruby-text></text:ruby><text:ruby text:style-name="Ru648"><text:ruby-base><text:span text:style-name="T821">受</text:span></text:ruby-base><text:ruby-text text:style-name="WW_CharRuby648">ㄕㄡˋ</text:ruby-text></text:ruby><text:ruby text:style-name="Ru649"><text:ruby-base><text:span text:style-name="T822">為</text:span></text:ruby-base><text:ruby-text text:style-name="WW_CharRuby649">ㄨㄟˊ</text:ruby-text></text:ruby><text:ruby text:style-name="Ru650"><text:ruby-base><text:span text:style-name="T823">臨</text:span></text:ruby-base><text:ruby-text text:style-name="WW_CharRuby650">ㄌㄧㄣˊ</text:ruby-text></text:ruby><text:ruby text:style-name="Ru651"><text:ruby-base><text:span text:style-name="T824">床</text:span></text:ruby-base><text:ruby-text text:style-name="WW_CharRuby651">ㄔㄨㄤˊ</text:ruby-text></text:ruby><text:ruby text:style-name="Ru652"><text:ruby-base><text:span text:style-name="T825">試</text:span></text:ruby-base><text:ruby-text text:style-name="WW_CharRuby652">ㄕˋ</text:ruby-text></text:ruby><text:ruby text:style-name="Ru653"><text:ruby-base><text:span text:style-name="T826">驗</text:span></text:ruby-base><text:ruby-text text:style-name="WW_CharRuby653">ㄧㄢˋ</text:ruby-text></text:ruby><text:ruby text:style-name="Ru654"><text:ruby-base><text:span text:style-name="T827">計</text:span></text:ruby-base><text:ruby-text text:style-name="WW_CharRuby654">ㄐㄧˋ</text:ruby-text></text:ruby><text:ruby text:style-name="Ru655"><text:ruby-base><text:span text:style-name="T828">畫</text:span></text:ruby-base><text:ruby-text text:style-name="WW_CharRuby655">ㄏㄨㄚˋ</text:ruby-text></text:ruby><text:ruby text:style-name="Ru656"><text:ruby-base><text:span text:style-name="T829">的</text:span></text:ruby-base><text:ruby-text text:style-name="WW_CharRuby656">˙ㄉㄜ</text:ruby-text></text:ruby><text:ruby text:style-name="Ru657"><text:ruby-base><text:span text:style-name="T830">自</text:span></text:ruby-base><text:ruby-text text:style-name="WW_CharRuby657">ㄗˋ</text:ruby-text></text:ruby><text:ruby text:style-name="Ru658"><text:ruby-base><text:span text:style-name="T831">願</text:span></text:ruby-base><text:ruby-text text:style-name="WW_CharRuby658">ㄩㄢˋ</text:ruby-text></text:ruby><text:ruby text:style-name="Ru659"><text:ruby-base><text:span text:style-name="T832">受</text:span></text:ruby-base><text:ruby-text text:style-name="WW_CharRuby659">ㄕㄡˋ</text:ruby-text></text:ruby><text:ruby text:style-name="Ru660"><text:ruby-base><text:span text:style-name="T833">試</text:span></text:ruby-base><text:ruby-text text:style-name="WW_CharRuby660">ㄕˋ</text:ruby-text></text:ruby><text:ruby text:style-name="Ru661"><text:ruby-base><text:span text:style-name="T834">者</text:span></text:ruby-base><text:ruby-text text:style-name="WW_CharRuby661">ㄓㄜˇ</text:ruby-text></text:ruby><text:span text:style-name="T835">。</text:span></text:p>
              </text:list-item>
            </text:list>
            <text:p text:style-name="P836"><text:ruby text:style-name="Ru662"><text:ruby-base><text:span text:style-name="T837">受</text:span></text:ruby-base><text:ruby-text text:style-name="WW_CharRuby662">ㄕㄡˋ</text:ruby-text></text:ruby><text:ruby text:style-name="Ru663"><text:ruby-base><text:span text:style-name="T838">試</text:span></text:ruby-base><text:ruby-text text:style-name="WW_CharRuby663">ㄕˋ</text:ruby-text></text:ruby><text:ruby text:style-name="Ru664"><text:ruby-base><text:span text:style-name="T839">者</text:span></text:ruby-base><text:ruby-text text:style-name="WW_CharRuby664">ㄓㄜˇ</text:ruby-text></text:ruby><text:ruby text:style-name="Ru665"><text:ruby-base><text:span text:style-name="T840">簽</text:span></text:ruby-base><text:ruby-text text:style-name="WW_CharRuby665">ㄑㄧㄢ</text:ruby-text></text:ruby><text:ruby text:style-name="Ru666"><text:ruby-base><text:span text:style-name="T841">名</text:span></text:ruby-base><text:ruby-text text:style-name="WW_CharRuby666">ㄇㄧㄥˊ</text:ruby-text></text:ruby><text:span text:style-name="T842">：</text:span><text:span text:style-name="T843"><text:s text:c="24"/></text:span></text:p>
            <text:p text:style-name="P844"><text:ruby text:style-name="Ru667"><text:ruby-base><text:span text:style-name="T845">日</text:span></text:ruby-base><text:ruby-text text:style-name="WW_CharRuby667">ㄖˋ</text:ruby-text></text:ruby><text:ruby text:style-name="Ru668"><text:ruby-base><text:span text:style-name="T846">期</text:span></text:ruby-base><text:ruby-text text:style-name="WW_CharRuby668">ㄑㄧˊ</text:ruby-text></text:ruby><text:span text:style-name="T847">：</text:span><text:span text:style-name="T848"><text:s text:c="6"/></text:span><text:ruby text:style-name="Ru669"><text:ruby-base><text:span text:style-name="T849">年</text:span></text:ruby-base><text:ruby-text text:style-name="WW_CharRuby669">ㄋㄧㄢˊ</text:ruby-text></text:ruby><text:span text:style-name="T850"><text:s text:c="6"/></text:span><text:ruby text:style-name="Ru670"><text:ruby-base><text:span text:style-name="T851">月</text:span></text:ruby-base><text:ruby-text text:style-name="WW_CharRuby670">ㄩㄝˋ</text:ruby-text></text:ruby><text:span text:style-name="T852"><text:s text:c="6"/></text:span><text:ruby text:style-name="Ru671"><text:ruby-base><text:span text:style-name="T853">日</text:span></text:ruby-base><text:ruby-text text:style-name="WW_CharRuby671">ㄖˋ</text:ruby-text></text:ruby></text:p>
          </table: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標楷體e...." svg:font-family="標楷體e...." style:font-family-generic="roman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Angsana New" style:letter-kerning="false" style:font-size-complex="12pt" style:language-asian="en" style:country-asian="US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-complex="Times New Roman" style:letter-kerning="true" style:language-asian="zh" style:country-asian="TW" style:language-complex="ar" style:country-complex="SA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title-16-bold-blue" style:display-name="title-16-bold-blue" style:family="text" style:parent-style-name="預設段落字型"/>
    <style:style style:name="DocTitle" style:display-name="Doc Title" style:family="paragraph" style:parent-style-name="內文" style:next-style-name="內文">
      <style:paragraph-properties fo:keep-together="always" fo:text-align="center" fo:margin-bottom="0.4597in" fo:line-height="0.2625in"/>
      <style:text-properties style:font-name="Arial" style:font-name-asian="MS Mincho" style:font-name-complex="Arial" fo:font-weight="bold" style:font-weight-asian="bold" style:font-weight-complex="bold" fo:font-size="16pt" style:font-size-asian="16pt" style:font-size-complex="16pt" style:language-asian="ja" style:country-asian="JP" style:language-complex="ar" style:country-complex="SA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 fo:font-size="9pt" style:font-size-asian="9pt" style:font-size-complex="9pt"/>
    </style:style>
    <style:style style:name="WW_CharLFO9LVL4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9LVL1" style:family="text">
      <style:text-properties style:font-name-complex="Times New Roman" fo:font-size="14pt" style:font-size-asian="14pt" style:font-size-complex="14pt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Ruby1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3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4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5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6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7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8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9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0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1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2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3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4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5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6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7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8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19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0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1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2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3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4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5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6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7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8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29" style:family="text" style:parent-style-name="預設段落字型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3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3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4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5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6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7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8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9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0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1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2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0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1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2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3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4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5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6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7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8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39" style:family="text" style:parent-style-name="預設段落字型">
      <style:text-properties style:font-name="標楷體" style:font-name-asian="標楷體" style:text-scale="75%" fo:font-size="3pt" style:font-size-asian="3pt" style:font-size-complex="3pt" style:text-underline-type="single" style:text-underline-style="solid" style:text-underline-width="auto" style:text-underline-mode="continuous" style:language-asian="zh" style:country-asian="TW"/>
    </style:style>
    <style:style style:name="WW_CharRuby14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4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5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6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7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8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19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0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0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0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03" style:family="text">
      <style:text-properties style:font-name-asian="標楷體" fo:font-size="4.5pt" style:font-size-asian="4.5pt" style:font-size-complex="4.5pt"/>
    </style:style>
    <style:style style:name="WW_CharRuby204" style:family="text">
      <style:text-properties style:font-name-asian="標楷體" fo:font-size="4.5pt" style:font-size-asian="4.5pt" style:font-size-complex="4.5pt"/>
    </style:style>
    <style:style style:name="WW_CharRuby205" style:family="text">
      <style:text-properties style:font-name-asian="標楷體" fo:font-size="4.5pt" style:font-size-asian="4.5pt" style:font-size-complex="4.5pt"/>
    </style:style>
    <style:style style:name="WW_CharRuby206" style:family="text">
      <style:text-properties style:font-name-asian="標楷體" fo:font-size="4.5pt" style:font-size-asian="4.5pt" style:font-size-complex="4.5pt"/>
    </style:style>
    <style:style style:name="WW_CharRuby207" style:family="text">
      <style:text-properties style:font-name-asian="標楷體" fo:font-size="4.5pt" style:font-size-asian="4.5pt" style:font-size-complex="4.5pt"/>
    </style:style>
    <style:style style:name="WW_CharRuby208" style:family="text">
      <style:text-properties style:font-name-asian="標楷體" fo:font-size="4.5pt" style:font-size-asian="4.5pt" style:font-size-complex="4.5pt"/>
    </style:style>
    <style:style style:name="WW_CharRuby209" style:family="text">
      <style:text-properties style:font-name-asian="標楷體" fo:font-size="4.5pt" style:font-size-asian="4.5pt" style:font-size-complex="4.5pt"/>
    </style:style>
    <style:style style:name="WW_CharRuby210" style:family="text">
      <style:text-properties style:font-name-asian="標楷體" fo:font-size="4.5pt" style:font-size-asian="4.5pt" style:font-size-complex="4.5pt"/>
    </style:style>
    <style:style style:name="WW_CharRuby211" style:family="text">
      <style:text-properties style:font-name-asian="標楷體" fo:font-size="4.5pt" style:font-size-asian="4.5pt" style:font-size-complex="4.5pt"/>
    </style:style>
    <style:style style:name="WW_CharRuby212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13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14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15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16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17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18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19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20" style:family="text" style:parent-style-name="預設段落字型">
      <style:text-properties style:font-name="標楷體" style:font-name-asian="標楷體" fo:font-weight="bold" style:font-weight-asian="bold" style:text-scale="75%" fo:font-size="4.5pt" style:font-size-asian="4.5pt" style:font-size-complex="4.5pt" style:language-asian="zh" style:country-asian="TW"/>
    </style:style>
    <style:style style:name="WW_CharRuby221" style:family="text" style:parent-style-name="預設段落字型">
      <style:text-properties style:font-name="標楷體" style:font-name-asian="標楷體" style:text-scale="75%" fo:font-size="4pt" style:font-size-asian="4pt" style:font-size-complex="4pt" style:text-underline-type="single" style:text-underline-style="solid" style:text-underline-width="auto" style:text-underline-mode="continuous" style:language-asian="zh" style:country-asian="TW"/>
    </style:style>
    <style:style style:name="WW_CharRuby22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0" style:family="text" style:parent-style-name="預設段落字型">
      <style:text-properties style:font-name="標楷體" style:font-name-asian="標楷體" style:text-scale="75%" fo:font-size="4pt" style:font-size-asian="4pt" style:font-size-complex="4pt" style:text-underline-type="single" style:text-underline-style="solid" style:text-underline-width="auto" style:text-underline-mode="continuous" style:language-asian="zh" style:country-asian="TW"/>
    </style:style>
    <style:style style:name="WW_CharRuby23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3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4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41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2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3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4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5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6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7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8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49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0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1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2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3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4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5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5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5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5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6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7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7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272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73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74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75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76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77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78" style:family="text" style:parent-style-name="預設段落字型">
      <style:text-properties style:font-name="標楷體" style:font-name-asian="標楷體" style:font-name-complex="新細明體" fo:font-weight="bold" style:font-weight-asian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7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4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05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06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07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08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09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10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11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12" style:family="text" style:parent-style-name="預設段落字型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31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27" style:family="text" style:parent-style-name="預設段落字型">
      <style:text-properties style:font-name="標楷體" style:font-name-asian="標楷體" style:font-name-complex="Times New Roman" style:text-scale="75%" fo:font-size="4pt" style:font-size-asian="4pt" style:font-size-complex="4pt" style:language-asian="zh" style:country-asian="TW"/>
    </style:style>
    <style:style style:name="WW_CharRuby52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52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4.5pt" style:font-size-asian="4.5pt" style:font-size-complex="4.5pt" style:language-asian="zh" style:country-asian="TW"/>
    </style:style>
    <style:style style:name="WW_CharRuby53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3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4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5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6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7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8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9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0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1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2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3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4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5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6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7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7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201in" text:min-label-width="0.25in"/>
      </text:list-level-style-number>
      <text:list-level-style-number text:level="2" style:num-suffix="、" style:num-format="甲, 乙, 丙, ...">
        <style:list-level-properties text:space-before="0.752in" text:min-label-width="0.3333in"/>
      </text:list-level-style-number>
      <text:list-level-style-number text:level="3" style:num-suffix="." style:num-format="i">
        <style:list-level-properties fo:text-align="end" text:space-before="1.0854in" text:min-label-width="0.3333in"/>
      </text:list-level-style-number>
      <text:list-level-style-number text:level="4" style:num-suffix="." style:num-format="1">
        <style:list-level-properties text:space-before="1.4187in" text:min-label-width="0.3333in"/>
      </text:list-level-style-number>
      <text:list-level-style-number text:level="5" style:num-suffix="、" style:num-format="甲, 乙, 丙, ...">
        <style:list-level-properties text:space-before="1.752in" text:min-label-width="0.3333in"/>
      </text:list-level-style-number>
      <text:list-level-style-number text:level="6" style:num-suffix="." style:num-format="i">
        <style:list-level-properties fo:text-align="end" text:space-before="2.0854in" text:min-label-width="0.3333in"/>
      </text:list-level-style-number>
      <text:list-level-style-number text:level="7" style:num-suffix="." style:num-format="1">
        <style:list-level-properties text:space-before="2.4187in" text:min-label-width="0.3333in"/>
      </text:list-level-style-number>
      <text:list-level-style-number text:level="8" style:num-suffix="、" style:num-format="甲, 乙, 丙, ...">
        <style:list-level-properties text:space-before="2.752in" text:min-label-width="0.3333in"/>
      </text:list-level-style-number>
      <text:list-level-style-number text:level="9" style:num-suffix="." style:num-format="i">
        <style:list-level-properties fo:text-align="end" text:space-before="3.085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bullet text:level="4" text:style-name="WW_CharLFO9LVL4" text:bullet-char="">
        <style:list-level-properties text:space-before="1.333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bullet text:level="4" text:style-name="WW_CharLFO10LVL4" text:bullet-char="">
        <style:list-level-properties text:space-before="1.333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bullet text:level="4" text:style-name="WW_CharLFO11LVL4" text:bullet-char="">
        <style:list-level-properties text:space-before="1.333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16in"/>
      </text:list-level-style-number>
      <text:list-level-style-number text:level="2" text:style-name="WW_CharLFO29LVL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034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083in"/>
      </style:footer-style>
    </style:page-layout>
    <style:style style:name="T2" style:parent-style-name="頁碼" style:family="text">
      <style:text-properties style:font-name-asian="標楷體" fo:font-weight="bold" style:font-weight-asian="bold" style:font-size-complex="10pt"/>
    </style:style>
    <style:style style:name="T3" style:parent-style-name="頁碼" style:family="text">
      <style:text-properties style:font-name="標楷體" style:font-name-asian="標楷體" fo:font-weight="bold" style:font-weight-asian="bold" style:font-size-complex="10pt"/>
    </style:style>
    <style:style style:name="T4" style:parent-style-name="頁碼" style:family="text">
      <style:text-properties style:font-name="標楷體" style:font-name-asian="標楷體" fo:font-weight="bold" style:font-weight-asian="bold" style:font-size-complex="10pt"/>
    </style:style>
    <style:style style:name="P5" style:parent-style-name="頁尾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6" style:parent-style-name="頁尾" style:family="paragraph">
      <style:paragraph-properties>
        <style:tab-stops>
          <style:tab-stop style:type="center" style:position="2.884in"/>
          <style:tab-stop style:type="center" style:position="3.425in"/>
          <style:tab-stop style:type="left" style:position="4.260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研究倫理委員會</text:span><text:span text:style-name="T3">案號</text:span><text:span text:style-name="T4">：</text:span></text:p>
      </style:header>
      <style:footer>
        <text:p text:style-name="P5">版本日期：</text:p>
        <text:p text:style-name="P6"><text:span text:style-name="頁碼"><text:tab/></text:span><text:span text:style-name="頁碼"><text:tab/></text:span><text:span text:style-name="頁碼"><text:page-number text:fixed="false">1</text:page-number></text:span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醫學院附設醫院</dc:title>
    <meta:initial-creator>Nina</meta:initial-creator>
    <dc:creator>臺大醫院研究倫理委員會</dc:creator>
    <meta:creation-date>2023-07-10T02:23:00Z</meta:creation-date>
    <dc:date>2023-07-10T02:23:00Z</dc:date>
    <meta:print-date>2022-04-20T12:25:00Z</meta:print-date>
    <meta:template xlink:href="Normal" xlink:type="simple"/>
    <meta:editing-cycles>2</meta:editing-cycles>
    <meta:editing-duration>PT0S</meta:editing-duration>
    <meta:user-defined meta:name="_dlc_DocId">MRFUUCNHJDAY-2260-27</meta:user-defined>
    <meta:user-defined meta:name="_dlc_DocIdItemGuid">5a238d1f-30da-4ca2-a14e-5da27becb5e0</meta:user-defined>
    <meta:user-defined meta:name="_dlc_DocIdUrl">https://www.ntuh.gov.tw/RECO/application/_layouts/15/DocIdRedir.aspx?ID=MRFUUCNHJDAY-2260-27, MRFUUCNHJDAY-2260-27</meta:user-defined>
    <meta:document-statistic meta:page-count="2" meta:paragraph-count="71" meta:word-count="5352" meta:character-count="35793" meta:row-count="254" meta:non-whitespace-character-count="30512"/>
  </office:meta>
</office:document-meta>
</file>