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number text:level="2" text:style-name="WW_CharLFO2LVL2" style:num-suffix="." style:num-format="一, 十, 一○○(繁), ...">
        <style:list-level-properties text:space-before="0.75in" text:min-label-width="0.25in"/>
      </text:list-level-style-number>
      <text:list-level-style-number text:level="3" text:style-name="WW_CharLFO2LVL3" style:num-suffix="." style:num-format="一, 十, 一○○(繁), ...">
        <style:list-level-properties text:space-before="1.25in" text:min-label-width="0.25in"/>
      </text:list-level-style-number>
      <text:list-level-style-number text:level="4" text:style-name="WW_CharLFO2LVL4" style:num-suffix="." style:num-format="一, 十, 一○○(繁), ...">
        <style:list-level-properties text:space-before="1.75in" text:min-label-width="0.25in"/>
      </text:list-level-style-number>
      <text:list-level-style-number text:level="5" text:style-name="WW_CharLFO2LVL5" style:num-suffix="." style:num-format="一, 十, 一○○(繁), ...">
        <style:list-level-properties text:space-before="2.25in" text:min-label-width="0.25in"/>
      </text:list-level-style-number>
      <text:list-level-style-number text:level="6" text:style-name="WW_CharLFO2LVL6" style:num-suffix="." style:num-format="一, 十, 一○○(繁), ...">
        <style:list-level-properties text:space-before="2.75in" text:min-label-width="0.25in"/>
      </text:list-level-style-number>
      <text:list-level-style-number text:level="7" text:style-name="WW_CharLFO2LVL7" style:num-suffix="." style:num-format="一, 十, 一○○(繁), ...">
        <style:list-level-properties text:space-before="3.25in" text:min-label-width="0.25in"/>
      </text:list-level-style-number>
      <text:list-level-style-number text:level="8" text:style-name="WW_CharLFO2LVL8" style:num-suffix="." style:num-format="一, 十, 一○○(繁), ...">
        <style:list-level-properties text:space-before="3.75in" text:min-label-width="0.25in"/>
      </text:list-level-style-number>
      <text:list-level-style-number text:level="9" text:style-name="WW_CharLFO2LVL9" style:num-suffix="." style:num-format="一, 十, 一○○(繁), ...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1">
        <style:list-level-properties text:space-before="0.7277in" text:min-label-width="0.3333in"/>
      </text:list-level-style-number>
      <text:list-level-style-number text:level="3" style:num-prefix="(" style:num-suffix=")" style:num-format="i">
        <style:list-level-properties text:space-before="1.0611in" text:min-label-width="0.5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115%"/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0694in" fo:line-height="115%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2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2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79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 style:font-size-complex="12pt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style:font-size-complex="12pt"/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104" style:parent-style-name="預設段落字型" style:family="text">
      <style:text-properties style:font-name-asian="標楷體" style:font-name-complex="Calibri" style:font-size-complex="12pt"/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P122" style:parent-style-name="清單段落" style:list-style-name="LFO9" style:family="paragraph">
      <style:paragraph-properties style:snap-to-layout-grid="false" fo:margin-top="0.25in" fo:margin-left="0.3506in" fo:text-indent="-0.3506in">
        <style:tab-stops/>
      </style:paragraph-properties>
    </style:style>
    <style:style style:name="T12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olumn130" style:family="table-column">
      <style:table-column-properties style:column-width="0.6659in"/>
    </style:style>
    <style:style style:name="TableColumn131" style:family="table-column">
      <style:table-column-properties style:column-width="5.6715in"/>
    </style:style>
    <style:style style:name="Table129" style:family="table">
      <style:table-properties style:width="6.33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top="0.125in" fo:margin-left="0.333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3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42" style:parent-style-name="內文" style:family="paragraph">
      <style:paragraph-properties style:snap-to-layout-grid="false" fo:margin-top="0.125in" fo:margin-left="0.6736in" fo:text-indent="-0.3937in">
        <style:tab-stops/>
      </style:paragraph-properties>
    </style:style>
    <style:style style:name="T1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49" style:parent-style-name="內文" style:family="paragraph">
      <style:paragraph-properties style:snap-to-layout-grid="false" fo:margin-top="0.125in" fo:margin-left="0.2798in" fo:text-indent="0.000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50" style:parent-style-name="內文" style:family="paragraph">
      <style:paragraph-properties style:snap-to-layout-grid="false" fo:margin-top="0.125in" fo:margin-left="0.2798in" fo:text-indent="0.0006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-asian="標楷體" style:font-name-complex="Calibri" style:font-weight-complex="bold" style:font-size-complex="12pt" fo:background-color="#FFFF00"/>
    </style:style>
    <style:style style:name="T160" style:parent-style-name="預設段落字型" style:family="text">
      <style:text-properties style:font-name-asian="標楷體" style:font-name-complex="Calibri" style:font-weight-complex="bold" style:font-size-complex="12pt" fo:background-color="#FFFF00"/>
    </style:style>
    <style:style style:name="T161" style:parent-style-name="預設段落字型" style:family="text">
      <style:text-properties style:font-name-asian="標楷體" style:font-name-complex="Calibri" style:font-weight-complex="bold" style:font-size-complex="12pt" fo:background-color="#FFFF00"/>
    </style:style>
    <style:style style:name="TableRow162" style:family="table-row">
      <style:table-row-properties style:min-row-height="2.7951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清單段落" style:list-style-name="LFO12" style:family="paragraph">
      <style:paragraph-properties style:snap-to-layout-grid="false" fo:margin-top="0.125in" fo:margin-left="0.666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6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75" style:parent-style-name="內文" style:family="paragraph">
      <style:paragraph-properties style:snap-to-layout-grid="false" fo:margin-top="0.125in" fo:margin-left="0.4451in" fo:text-indent="-0.166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76" style:parent-style-name="內文" style:family="paragraph">
      <style:paragraph-properties style:snap-to-layout-grid="false" fo:margin-top="0.125in" fo:margin-left="0.4465in" fo:text-indent="-0.166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77" style:parent-style-name="內文" style:family="paragraph">
      <style:paragraph-properties style:snap-to-layout-grid="false" fo:margin-top="0.125in" fo:margin-left="0.4451in" fo:text-indent="-0.1666in">
        <style:tab-stops/>
      </style:paragraph-properties>
    </style:style>
    <style:style style:name="T1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84" style:parent-style-name="內文" style:family="paragraph">
      <style:paragraph-properties style:snap-to-layout-grid="false" fo:margin-top="0.125in" fo:margin-left="0.4451in" fo:text-indent="-0.1666in">
        <style:tab-stops/>
      </style:paragraph-properties>
    </style:style>
    <style:style style:name="T1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91" style:parent-style-name="內文" style:family="paragraph">
      <style:paragraph-properties style:snap-to-layout-grid="false" fo:margin-top="0.125in" fo:margin-left="0.4451in" fo:text-indent="-0.1666in">
        <style:tab-stops/>
      </style:paragraph-properties>
    </style:style>
    <style:style style:name="T1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98" style:parent-style-name="內文" style:family="paragraph">
      <style:paragraph-properties style:snap-to-layout-grid="false" fo:margin-top="0.125in" fo:margin-left="0.4451in" fo:text-indent="-0.166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99" style:parent-style-name="清單段落" style:list-style-name="LFO9" style:family="paragraph">
      <style:paragraph-properties style:snap-to-layout-grid="false" fo:margin-top="0.125in" fo:margin-left="0.35in">
        <style:tab-stops/>
      </style:paragraph-properties>
    </style:style>
    <style:style style:name="T2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P212" style:parent-style-name="清單段落" style:family="paragraph">
      <style:paragraph-properties style:snap-to-layout-grid="false" fo:margin-top="0.125in" fo:margin-left="0.35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21" style:parent-style-name="清單段落" style:family="paragraph">
      <style:paragraph-properties style:snap-to-layout-grid="false" fo:margin-top="0.125in" fo:margin-left="0.6819in" fo:text-indent="-0.3333in">
        <style:tab-stops/>
      </style:paragraph-properties>
    </style:style>
    <style:style style:name="T2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3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32" style:parent-style-name="清單段落" style:family="paragraph">
      <style:paragraph-properties style:snap-to-layout-grid="false" fo:margin-top="0.125in" fo:margin-left="0.6798in" fo:text-indent="0.0013in">
        <style:tab-stops/>
      </style:paragraph-properties>
    </style:style>
    <style:style style:name="T23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3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35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236" style:parent-style-name="預設段落字型" style:family="text">
      <style:text-properties style:font-name="標楷體" style:font-name-asian="標楷體" fo:letter-spacing="-0.0027in"/>
    </style:style>
    <style:style style:name="T237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2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39" style:parent-style-name="清單段落" style:family="paragraph">
      <style:paragraph-properties style:snap-to-layout-grid="false" fo:margin-top="0.125in" fo:margin-left="0.6798in" fo:text-indent="0.0013in">
        <style:tab-stops/>
      </style:paragraph-properties>
    </style:style>
    <style:style style:name="T2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46" style:parent-style-name="清單段落" style:family="paragraph">
      <style:paragraph-properties style:snap-to-layout-grid="false" fo:margin-top="0.125in" fo:margin-left="0.6798in" fo:text-indent="0.0013in">
        <style:tab-stops/>
      </style:paragraph-properties>
    </style:style>
    <style:style style:name="T2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52" style:parent-style-name="清單段落" style:family="paragraph">
      <style:paragraph-properties style:snap-to-layout-grid="false" fo:margin-top="0.125in" fo:margin-left="0.35in">
        <style:tab-stops/>
      </style:paragraph-properties>
    </style:style>
    <style:style style:name="T2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61" style:parent-style-name="清單段落" style:family="paragraph">
      <style:paragraph-properties style:snap-to-layout-grid="false" fo:margin-top="0.125in" fo:margin-left="0.6833in">
        <style:tab-stops/>
      </style:paragraph-properties>
    </style:style>
    <style:style style:name="T2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T2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66" style:parent-style-name="清單段落" style:family="paragraph">
      <style:paragraph-properties style:snap-to-layout-grid="false" fo:margin-top="0.125in" fo:margin-left="0.6833in">
        <style:tab-stops/>
      </style:paragraph-properties>
    </style:style>
    <style:style style:name="T2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72" style:parent-style-name="清單段落" style:family="paragraph">
      <style:paragraph-properties style:snap-to-layout-grid="false" fo:margin-top="0.125in" fo:margin-left="0.6833in">
        <style:tab-stops/>
      </style:paragraph-properties>
    </style:style>
    <style:style style:name="T2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277" style:parent-style-name="清單段落" style:family="paragraph">
      <style:paragraph-properties style:snap-to-layout-grid="false" fo:margin-top="0.125in" fo:margin-left="0.7263in" fo:text-indent="-0.3333in">
        <style:tab-stops/>
      </style:paragraph-properties>
    </style:style>
    <style:style style:name="T2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295" style:parent-style-name="清單段落" style:family="paragraph">
      <style:paragraph-properties style:snap-to-layout-grid="false" fo:margin-top="0.125in" fo:margin-left="1.1798in" fo:text-indent="-0.7868in">
        <style:tab-stops/>
      </style:paragraph-properties>
    </style:style>
    <style:style style:name="T2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style:snap-to-layout-grid="false" fo:margin-top="0.125in" fo:margin-left="0.6833in">
        <style:tab-stops/>
      </style:paragraph-properties>
    </style:style>
    <style:style style:name="T3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307" style:parent-style-name="清單段落" style:family="paragraph">
      <style:paragraph-properties style:snap-to-layout-grid="false" fo:margin-top="0.125in" fo:margin-left="0.683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08" style:parent-style-name="清單段落" style:family="paragraph">
      <style:paragraph-properties style:snap-to-layout-grid="false" fo:margin-top="0.125in" fo:margin-left="1.0152in" fo:text-indent="-0.333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09" style:parent-style-name="清單段落" style:family="paragraph">
      <style:paragraph-properties style:snap-to-layout-grid="false" fo:margin-top="0.125in" fo:margin-left="1.35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17" style:parent-style-name="清單段落" style:family="paragraph">
      <style:paragraph-properties style:snap-to-layout-grid="false" fo:margin-top="0.125in" fo:margin-left="0.1833in" fo:text-indent="0.8298in">
        <style:tab-stops/>
      </style:paragraph-properties>
    </style:style>
    <style:style style:name="T3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25" style:parent-style-name="清單段落" style:family="paragraph">
      <style:paragraph-properties style:snap-to-layout-grid="false" fo:margin-top="0.125in" fo:margin-left="0.1833in" fo:text-indent="0.8298in">
        <style:tab-stops/>
      </style:paragraph-properties>
    </style:style>
    <style:style style:name="T3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331" style:parent-style-name="清單段落" style:family="paragraph">
      <style:paragraph-properties style:snap-to-layout-grid="false" fo:margin-top="0.125in" fo:margin-left="0.6833in">
        <style:tab-stops/>
      </style:paragraph-properties>
    </style:style>
    <style:style style:name="T33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337" style:parent-style-name="清單段落" style:family="paragraph">
      <style:paragraph-properties style:snap-to-layout-grid="false" fo:margin-top="0.125in" fo:margin-left="0.683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38" style:parent-style-name="清單段落" style:family="paragraph">
      <style:paragraph-properties style:snap-to-layout-grid="false" fo:margin-top="0.125in" fo:margin-left="1.0166in" fo:text-indent="-0.333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39" style:parent-style-name="清單段落" style:family="paragraph">
      <style:paragraph-properties style:snap-to-layout-grid="false" fo:margin-top="0.125in" fo:margin-left="1.4333in" fo:text-indent="-0.4166in">
        <style:tab-stops/>
      </style:paragraph-properties>
    </style:style>
    <style:style style:name="T3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47" style:parent-style-name="清單段落" style:family="paragraph">
      <style:paragraph-properties style:snap-to-layout-grid="false" fo:margin-top="0.125in" fo:margin-left="0.1833in" fo:text-indent="0.8298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55" style:parent-style-name="清單段落" style:family="paragraph">
      <style:paragraph-properties style:snap-to-layout-grid="false" fo:margin-top="0.125in" fo:margin-left="0.1833in" fo:text-indent="0.8298in">
        <style:tab-stops/>
      </style:paragraph-properties>
    </style:style>
    <style:style style:name="T3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6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P361" style:parent-style-name="清單段落" style:list-style-name="LFO9" style:family="paragraph">
      <style:paragraph-properties style:snap-to-layout-grid="false" fo:margin-top="0.25in" fo:margin-left="0.3506in" fo:text-indent="-0.3506in">
        <style:tab-stops>
          <style:tab-stop style:type="left" style:position="0.3388in"/>
        </style:tab-stops>
      </style:paragraph-properties>
    </style:style>
    <style:style style:name="T36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6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P369" style:parent-style-name="內文" style:family="paragraph">
      <style:paragraph-properties style:snap-to-layout-grid="false" fo:margin-top="0.125in" fo:text-indent="0.2951in"/>
    </style:style>
    <style:style style:name="T3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7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74" style:parent-style-name="內文" style:family="paragraph">
      <style:paragraph-properties style:snap-to-layout-grid="false" fo:margin-top="0.125in" fo:margin-left="0.4534in" fo:text-indent="0.2958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75" style:parent-style-name="內文" style:family="paragraph">
      <style:paragraph-properties style:snap-to-layout-grid="false" fo:margin-top="0.125in" fo:margin-left="0.4534in" fo:text-indent="0.2958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76" style:parent-style-name="內文" style:family="paragraph">
      <style:paragraph-properties style:snap-to-layout-grid="false" fo:margin-top="0.125in" fo:margin-left="0.4534in" fo:text-indent="0.2958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377" style:parent-style-name="內文" style:family="paragraph">
      <style:paragraph-properties style:snap-to-layout-grid="false" fo:margin-top="0.125in" fo:margin-left="0.4534in" fo:text-indent="0.2958in">
        <style:tab-stops/>
      </style:paragraph-properties>
    </style:style>
    <style:style style:name="T3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85" style:parent-style-name="內文" style:family="paragraph">
      <style:paragraph-properties style:snap-to-layout-grid="false" fo:margin-top="0.125in" fo:margin-left="0.6284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name-complex="Calibri" style:font-size-complex="12pt"/>
    </style:style>
    <style:style style:name="T392" style:parent-style-name="預設段落字型" style:family="text">
      <style:text-properties style:font-name-asian="標楷體" style:font-name-complex="Calibri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name-complex="Calibri" style:font-size-complex="12pt"/>
    </style:style>
    <style:style style:name="T4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20" style:parent-style-name="內文" style:family="paragraph">
      <style:paragraph-properties style:snap-to-layout-grid="false" fo:margin-top="0.125in" fo:text-indent="0.7868in"/>
      <style:text-properties style:font-name-asian="標楷體" style:font-name-complex="Calibri" style:font-weight-complex="bold" style:font-size-complex="12pt"/>
    </style:style>
    <style:style style:name="P421" style:parent-style-name="內文" style:family="paragraph">
      <style:paragraph-properties style:snap-to-layout-grid="false" fo:margin-top="0.125in" fo:margin-left="1.2562in" fo:text-indent="-0.468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422" style:parent-style-name="內文" style:family="paragraph">
      <style:paragraph-properties style:snap-to-layout-grid="false" fo:margin-top="0.125in" fo:margin-left="0.8333in" fo:text-indent="-0.0451in">
        <style:tab-stops/>
      </style:paragraph-properties>
    </style:style>
    <style:style style:name="T4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25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426" style:parent-style-name="預設段落字型" style:family="text">
      <style:text-properties style:font-name="標楷體" style:font-name-asian="標楷體" fo:letter-spacing="-0.0027in"/>
    </style:style>
    <style:style style:name="T427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4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29" style:parent-style-name="內文" style:family="paragraph">
      <style:paragraph-properties style:snap-to-layout-grid="false" fo:margin-top="0.125in" fo:text-indent="0.7868in"/>
    </style:style>
    <style:style style:name="T4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36" style:parent-style-name="內文" style:family="paragraph">
      <style:paragraph-properties style:snap-to-layout-grid="false" fo:margin-top="0.125in" fo:text-indent="0.7868in"/>
    </style:style>
    <style:style style:name="T43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43" style:parent-style-name="清單段落" style:family="paragraph">
      <style:paragraph-properties style:snap-to-layout-grid="false" fo:margin-top="0.125in" fo:margin-left="0.6888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2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name-complex="Calibri" style:font-size-complex="12pt"/>
    </style:style>
    <style:style style:name="T454" style:parent-style-name="預設段落字型" style:family="text">
      <style:text-properties style:font-name-asian="標楷體" style:font-name-complex="Calibri" style:font-size-complex="12pt"/>
    </style:style>
    <style:style style:name="T455" style:parent-style-name="預設段落字型" style:family="text">
      <style:text-properties style:font-name-asian="標楷體" style:font-name-complex="Calibri" style:font-size-complex="12pt"/>
    </style:style>
    <style:style style:name="T456" style:parent-style-name="預設段落字型" style:family="text">
      <style:text-properties style:font-name-asian="標楷體" style:font-name-complex="Calibri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name-complex="Calibri" style:font-size-complex="12pt"/>
    </style:style>
    <style:style style:name="T4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80" style:parent-style-name="內文" style:family="paragraph">
      <style:paragraph-properties style:snap-to-layout-grid="false" fo:margin-top="0.125in" fo:text-indent="0.7868in"/>
      <style:text-properties style:font-name-asian="標楷體" style:font-name-complex="Calibri" style:font-weight-complex="bold" style:font-size-complex="12pt"/>
    </style:style>
    <style:style style:name="P481" style:parent-style-name="內文" style:family="paragraph">
      <style:paragraph-properties style:snap-to-layout-grid="false" fo:margin-top="0.125in" fo:margin-left="0.9548in" fo:text-indent="-0.166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482" style:parent-style-name="內文" style:family="paragraph">
      <style:paragraph-properties style:snap-to-layout-grid="false" fo:margin-top="0.125in" fo:margin-left="0.8333in" fo:text-indent="-0.0451in">
        <style:tab-stops/>
      </style:paragraph-properties>
    </style:style>
    <style:style style:name="T4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5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486" style:parent-style-name="預設段落字型" style:family="text">
      <style:text-properties style:font-name="標楷體" style:font-name-asian="標楷體" fo:letter-spacing="-0.0027in"/>
    </style:style>
    <style:style style:name="T487" style:parent-style-name="預設段落字型" style:family="text">
      <style:text-properties style:font-name-asian="標楷體" style:font-name-complex="Calibri" style:font-weight-complex="bold" fo:letter-spacing="-0.0027in" style:font-size-complex="12pt"/>
    </style:style>
    <style:style style:name="T4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89" style:parent-style-name="內文" style:family="paragraph">
      <style:paragraph-properties style:snap-to-layout-grid="false" fo:margin-top="0.125in" fo:text-indent="0.7868in"/>
    </style:style>
    <style:style style:name="T4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96" style:parent-style-name="內文" style:family="paragraph">
      <style:paragraph-properties style:snap-to-layout-grid="false" fo:margin-top="0.125in" fo:margin-left="0.8333in" fo:text-indent="-0.0451in">
        <style:tab-stops/>
      </style:paragraph-properties>
    </style:style>
    <style:style style:name="T4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Calibri" style:font-weight-complex="bold" style:font-size-complex="12pt"/>
    </style:style>
  </office:automatic-styles>
  <office:body>
    <office:text text:use-soft-page-breaks="true">
      <text:p text:style-name="P1"><text:span text:style-name="T13">「</text:span><text:span text:style-name="T14">次世代基因定序</text:span><text:span text:style-name="T15">(NGS)</text:span><text:span text:style-name="T16">研究</text:span><text:span text:style-name="T17">發現</text:span><text:span text:style-name="T18">之告知</text:span><text:span text:style-name="T19">方式</text:span><text:span text:style-name="T20">說明</text:span><text:span text:style-name="T21">表</text:span><text:span text:style-name="T22">」</text:span></text:p>
      <text:p text:style-name="P23"><text:span text:style-name="T24">※</text:span><text:span text:style-name="T25">填表說明</text:span><text:span text:style-name="T26">：</text:span></text:p>
      <text:p text:style-name="P27"><text:span text:style-name="T28">1.</text:span><text:span text:style-name="T29">請於</text:span><text:span text:style-name="T30">本表中</text:span><text:span text:style-name="T31">說明</text:span><text:span text:style-name="T32">預計告知受試者哪些研究發現之</text:span><text:span text:style-name="T33">個人基因</text:span><text:span text:style-name="T34">資訊，</text:span><text:span text:style-name="T35">本表</text:span><text:span text:style-name="T36">適用</text:span><text:span text:style-name="T37">之分析方法</text:span><text:span text:style-name="T38">範圍包含</text:span><text:span text:style-name="T39">Disease panel-based NGS Test</text:span><text:span text:style-name="T40">、</text:span><text:span text:style-name="T41">全基因外顯子定序</text:span><text:span text:style-name="T42">(Whole Exome S</text:span><text:span text:style-name="T43">equencing, WES)</text:span><text:span text:style-name="T44">及</text:span><text:span text:style-name="T45">全基因體定序（</text:span><text:span text:style-name="T46">Whole Genome Sequencing, WGS</text:span><text:span text:style-name="T47">）</text:span><text:span text:style-name="T48">，但不包括進行腫瘤檢體之</text:span><text:span text:style-name="T49">NGS</text:span><text:span text:style-name="T50">研究</text:span><text:span text:style-name="T51">。</text:span></text:p>
      <text:p text:style-name="P52"><text:span text:style-name="T53">2.</text:span><text:span text:style-name="T54">告知之部分</text:span><text:span text:style-name="T55">將分為「</text:span><text:span text:style-name="T56">一</text:span><text:span text:style-name="T57">、與研究疾病</text:span><text:span text:style-name="T58">相關</text:span><text:span text:style-name="T59">的基因檢測結果」、「</text:span><text:span text:style-name="T60">二</text:span><text:span text:style-name="T61">、</text:span><text:span text:style-name="T62">研究疾病</text:span><text:span text:style-name="T63">相關但</text:span><text:span text:style-name="T64">重要性不明</text:span><text:span text:style-name="T65">的基因檢測結果」</text:span><text:span text:style-name="T66">和「</text:span><text:span text:style-name="T67">三</text:span><text:span text:style-name="T68">、與研究疾病</text:span><text:span text:style-name="T69">不相關</text:span><text:span text:style-name="T70">的基因檢測結果」</text:span><text:span text:style-name="T71">三</text:span><text:span text:style-name="T72">部分</text:span><text:span text:style-name="T73">，</text:span><text:span text:style-name="T74">請您</text:span><text:span text:style-name="T75">依計畫情形</text:span><text:span text:style-name="T76">逐</text:span><text:span text:style-name="T77">項</text:span><text:span text:style-name="T78">說明是否告知受試者和告知方式。</text:span></text:p>
      <text:p text:style-name="P79"><text:span text:style-name="T80">3.</text:span><text:span text:style-name="T81">若</text:span><text:span text:style-name="T82">選擇告知</text:span><text:span text:style-name="T83">受試者，</text:span><text:span text:style-name="T84">請</text:span><text:span text:style-name="T85">於受試者同意書中</text:span><text:span text:style-name="T86">設計是否同意被告</text:span><text:span text:style-name="T87">知</text:span><text:span text:style-name="T88">之選項供</text:span><text:span text:style-name="T89">受試者</text:span><text:span text:style-name="T90">選擇。</text:span><text:span text:style-name="T91">若受試者</text:span><text:span text:style-name="T92">選擇不要被告知，</text:span><text:span text:style-name="T93">但</text:span><text:span text:style-name="T94">主持人</text:span><text:span text:style-name="T95">認為有倫理疑慮，</text:span><text:span text:style-name="T96">可於試驗計畫書的排除條件中</text:span><text:span text:style-name="T97">排除此類</text:span><text:span text:style-name="T98">受試者</text:span><text:span text:style-name="T99">；</text:span><text:span text:style-name="T100">若</text:span><text:span text:style-name="T101">經</text:span><text:span text:style-name="T102">主持人</text:span><text:span text:style-name="T103">判斷</text:span><text:span text:style-name="T104">可</text:span><text:span text:style-name="T105">納入</text:span><text:span text:style-name="T106">此</text:span><text:span text:style-name="T107">類</text:span><text:span text:style-name="T108">受試者</text:span><text:span text:style-name="T109">，但</text:span><text:span text:style-name="T110">於試驗進行中</text:span><text:span text:style-name="T111">，發現</text:span><text:span text:style-name="T112">受試者</text:span><text:span text:style-name="T113">具</text:span><text:span text:style-name="T114">可採取立即醫療</text:span><text:span text:style-name="T115">措施</text:span><text:span text:style-name="T116">的基因檢測結果</text:span><text:span text:style-name="T117">，研究計畫主持人應諮詢</text:span><text:span text:style-name="T118">研究倫理委員會</text:span><text:span text:style-name="T119">是否應告知</text:span><text:span text:style-name="T120">受試者</text:span><text:span text:style-name="T121">。</text:span></text:p>
      <text:list text:style-name="LFO9" text:continue-numbering="true">
        <text:list-item>
          <text:p text:style-name="P122"><text:span text:style-name="T123">於本研究中</text:span><text:span text:style-name="T124">得知</text:span><text:span text:style-name="T125">與</text:span><text:span text:style-name="T126">研究疾病</text:span><text:span text:style-name="T127">相關</text:span><text:span text:style-name="T128">的基因檢測結果是否告知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□</text:p>
          </table:table-cell>
          <table:table-cell table:style-name="TableCell135">
            <text:p text:style-name="P136"><text:span text:style-name="T137">1.</text:span><text:span text:style-name="T138">不告</text:span><text:span text:style-name="T139">知</text:span><text:span text:style-name="T140">受試者</text:span><text:span text:style-name="T141">，理由如下：</text:span></text:p>
            <text:p text:style-name="P142"><text:span text:style-name="T143">□</text:span><text:span text:style-name="T144">A.</text:span><text:span text:style-name="T145">因研究發現尚屬研究階段，不宜告知受試者，如尋找</text:span><text:span text:style-name="T146">risk gene</text:span><text:span text:style-name="T147">之研究</text:span><text:span text:style-name="T148">或未進行結果確認的發現</text:span></text:p>
            <text:p text:style-name="P149">□B.因研究發現不影響受試者的醫療決策，故不告知受試者</text:p>
            <text:p text:style-name="P150"><text:span text:style-name="T151">□</text:span><text:span text:style-name="T152">C.</text:span><text:span text:style-name="T153">其他原因，請說明</text:span><text:span text:style-name="T154">　　　</text:span><text:span text:style-name="T155"><text:s text:c="27"/></text:span><text:span text:style-name="T156">　　</text:span><text:span text:style-name="T157">。</text:span></text:p>
            <text:p text:style-name="P158"><text:span text:style-name="T159">{</text:span><text:span text:style-name="T160">此項選擇不告知，則請跳答第三項</text:span><text:span text:style-name="T161">}</text:span></text:p>
          </table:table-cell>
        </table:table-row>
        <table:table-row table:style-name="TableRow162">
          <table:table-cell table:style-name="TableCell163">
            <text:list text:style-name="LFO1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2.</text:span><text:span text:style-name="T168">告知</text:span><text:span text:style-name="T169">受試者</text:span><text:span text:style-name="T170">，</text:span><text:span text:style-name="T171">告知方式</text:span><text:span text:style-name="T172">如下</text:span><text:span text:style-name="T173">：</text:span><text:span text:style-name="T174"><text:s/></text:span></text:p>
            <text:p text:style-name="P175">□A.書面通知(請檢附通知內容供審查)，請說明此方式足以讓受試者了解之理由＿＿＿＿＿</text:p>
            <text:p text:style-name="P176">□B.書面通知並提供遺傳諮詢門診資訊，請說明此方式足以讓受試者了解之理由__________________________________</text:p>
            <text:p text:style-name="P177"><text:span text:style-name="T178">□</text:span><text:span text:style-name="T179">C.</text:span><text:span text:style-name="T180">由</text:span><text:span text:style-name="T181">計畫主持人/協同主持人/授權之研究人員</text:span><text:span text:style-name="T182">口頭告知後轉介遺傳諮詢門診</text:span><text:span text:style-name="T183"><text:s/></text:span></text:p>
            <text:p text:style-name="P184"><text:span text:style-name="T185">□</text:span><text:span text:style-name="T186">D.</text:span><text:span text:style-name="T187">由</text:span><text:span text:style-name="T188">計畫主持人/協同主持人/授權之研究人員</text:span><text:span text:style-name="T189">提供遺傳諮詢</text:span><text:span text:style-name="T190"><text:s/></text:span></text:p>
            <text:p text:style-name="P191"><text:span text:style-name="T192">□</text:span><text:span text:style-name="T193">E.</text:span><text:span text:style-name="T194">其他，請說明</text:span><text:span text:style-name="T195">　　　　　</text:span><text:span text:style-name="T196"><text:s text:c="18"/></text:span><text:span text:style-name="T197">。</text:span></text:p>
            <text:p text:style-name="P198"/>
          </table:table-cell>
        </table:table-row>
      </table:table>
      <text:list text:style-name="LFO9" text:continue-numbering="true">
        <text:list-item>
          <text:p text:style-name="P199"><text:span text:style-name="T200">針對</text:span><text:span text:style-name="T201">本研究中</text:span><text:span text:style-name="T202">得知</text:span><text:span text:style-name="T203">與疾病相關的基因上出現</text:span><text:span text:style-name="T204">重要性不明的基因變異</text:span><text:span text:style-name="T205">（</text:span><text:span text:style-name="T206">Variant of unknown significance</text:span><text:span text:style-name="T207">, VUS</text:span><text:span text:style-name="T208">）</text:span><text:span text:style-name="T209">時</text:span><text:span text:style-name="T210">，</text:span><text:span text:style-name="T211">是否告知</text:span></text:p>
        </text:list-item>
      </text:list>
      <text:p text:style-name="P212"><text:span text:style-name="T213">□</text:span><text:span text:style-name="T214">1.</text:span><text:span text:style-name="T215">不</text:span><text:span text:style-name="T216">會</text:span><text:span text:style-name="T217">告知</text:span><text:span text:style-name="T218">受試者</text:span><text:span text:style-name="T219">，</text:span><text:span text:style-name="T220">也不會定期重新檢視基因資訊變化。</text:span></text:p>
      <text:p text:style-name="P221"><text:span text:style-name="T222">□</text:span><text:span text:style-name="T223">2.</text:span><text:span text:style-name="T224">不</text:span><text:span text:style-name="T225">會</text:span><text:span text:style-name="T226">告知</text:span><text:span text:style-name="T227">受試者</text:span><text:span text:style-name="T228">，</text:span><text:span text:style-name="T229">但在本研究結束前，</text:span><text:span text:style-name="T230">會重新檢視</text:span><text:span text:style-name="T231">此類資訊，若經研究計畫主持人判斷此類資訊變為有意義而應告知時，將再告知受試者。告知方式為：</text:span></text:p>
      <text:p text:style-name="P232"><text:span text:style-name="T233">□</text:span><text:span text:style-name="T234">A.</text:span><text:span text:style-name="T235">由</text:span><text:span text:style-name="T236">計畫主持人/協同主持人/授權之研究人員</text:span><text:span text:style-name="T237">口頭告知後轉介遺傳諮詢門診</text:span><text:span text:style-name="T238"><text:s/></text:span></text:p>
      <text:p text:style-name="P239"><text:span text:style-name="T240">□</text:span><text:span text:style-name="T241">B.</text:span><text:span text:style-name="T242">由</text:span><text:span text:style-name="T243">計畫主持人/協同主持人/授權之研究人員</text:span><text:span text:style-name="T244">提供遺傳諮詢</text:span><text:span text:style-name="T245"><text:s/></text:span></text:p>
      <text:p text:style-name="P246"><text:span text:style-name="T247">□</text:span><text:span text:style-name="T248">C.</text:span><text:span text:style-name="T249">其他，請說明</text:span><text:span text:style-name="T250">　　　　　</text:span><text:span text:style-name="T251">。</text:span></text:p>
      <text:p text:style-name="P252"><text:span text:style-name="T253">□</text:span><text:span text:style-name="T254">3.</text:span><text:span text:style-name="T255">告知</text:span><text:span text:style-name="T256">受試者</text:span><text:span text:style-name="T257">，</text:span><text:span text:style-name="T258">但</text:span><text:span text:style-name="T259">不會定期重新檢視</text:span><text:span text:style-name="T260">基因資訊變化。告知方式：</text:span></text:p>
      <text:p text:style-name="P261"><text:span text:style-name="T262">□</text:span><text:span text:style-name="T263">A.</text:span><text:span text:style-name="T264">由計畫主持人/協同主持人/授權之研究人員口頭告知後轉介遺傳諮詢門診</text:span><text:span text:style-name="T265"><text:s/></text:span></text:p>
      <text:p text:style-name="P266"><text:span text:style-name="T267">□</text:span><text:span text:style-name="T268">B.</text:span><text:span text:style-name="T269">由</text:span><text:span text:style-name="T270">計畫主持人/協同主持人/授權之研究人員</text:span><text:span text:style-name="T271">提供遺傳諮詢</text:span></text:p>
      <text:p text:style-name="P272"><text:span text:style-name="T273">□</text:span><text:span text:style-name="T274">C.</text:span><text:span text:style-name="T275">其他，請說明</text:span><text:span text:style-name="T276">　　　　　</text:span></text:p>
      <text:p text:style-name="P277"><text:span text:style-name="T278">□</text:span><text:span text:style-name="T279">4.</text:span><text:span text:style-name="T280">告</text:span><text:span text:style-name="T281">知</text:span><text:span text:style-name="T282">受試者，且在本研究結束前，會重新檢視此類資訊，若經研究計畫主持人判斷此類資訊變為有意義而應告知時，將再告知受試者。告知方式：□</text:span><text:span text:style-name="T283">由</text:span><text:span text:style-name="T284">計畫主持人/協同主持人/授權之研究人員</text:span><text:span text:style-name="T285">口頭告知後轉介遺傳諮詢門診</text:span><text:span text:style-name="T286"><text:s/></text:span><text:span text:style-name="T287">□由</text:span><text:span text:style-name="T288">計畫主持人/協同主持人/授權之研究人員</text:span><text:span text:style-name="T289">提供遺</text:span><text:span text:style-name="T290">傳諮詢</text:span><text:span text:style-name="T291"><text:s/></text:span><text:span text:style-name="T292">□其他，請說明</text:span><text:span text:style-name="T293">　　　　　</text:span><text:span text:style-name="T294">。</text:span></text:p>
      <text:p text:style-name="P295"><text:span text:style-name="T296">□</text:span><text:span text:style-name="T297">5.</text:span><text:span text:style-name="T298">視</text:span><text:span text:style-name="T299">VUS</text:span><text:span text:style-name="T300">之臨床應用價值而定</text:span></text:p>
      <text:p text:style-name="P301"><text:span text:style-name="T302">A</text:span><text:span text:style-name="T303">.<text:s/></text:span><text:span text:style-name="T304">若臨床應用價值不高，</text:span><text:span text:style-name="T305">不告知</text:span><text:span text:style-name="T306">：</text:span></text:p>
      <text:p text:style-name="P307">□a.不會定期重新檢視基因資訊變化。</text:p>
      <text:p text:style-name="P308">□b.在本研究結束前，會重新檢視此類資訊，若經研究計畫主持人判斷此類資訊變為有意義而應告知時，將再告知受試者。告知方式為：</text:p>
      <text:p text:style-name="P309"><text:span text:style-name="T310">□</text:span><text:span text:style-name="T311">(1)</text:span><text:span text:style-name="T312">.</text:span><text:span text:style-name="T313">由</text:span><text:span text:style-name="T314">計畫主持人/協同主持人/授權之研究人員</text:span><text:span text:style-name="T315">口頭告知後轉介遺傳諮詢門診</text:span><text:span text:style-name="T316"><text:s/></text:span></text:p>
      <text:p text:style-name="P317"><text:span text:style-name="T318">□</text:span><text:span text:style-name="T319">(2)</text:span><text:span text:style-name="T320">.</text:span><text:span text:style-name="T321">由</text:span><text:span text:style-name="T322">計畫主持人/協同主持人/授權之研究人員</text:span><text:span text:style-name="T323">提供遺傳諮詢</text:span><text:span text:style-name="T324"><text:s/></text:span></text:p>
      <text:p text:style-name="P325"><text:span text:style-name="T326">□</text:span><text:span text:style-name="T327">(3)</text:span><text:span text:style-name="T328">.</text:span><text:span text:style-name="T329">其他，請說明</text:span><text:span text:style-name="T330">　　　　　</text:span></text:p>
      <text:p text:style-name="P331"><text:span text:style-name="T332">B.</text:span><text:span text:style-name="T333">若臨床應用價值高</text:span><text:span text:style-name="T334">，</text:span><text:span text:style-name="T335">會告知</text:span><text:span text:style-name="T336">：</text:span></text:p>
      <text:p text:style-name="P337">□a.不會定期重新檢視基因資訊變化。</text:p>
      <text:p text:style-name="P338">□b.在本研究結束前，會重新檢視此類資訊，若經研究計畫主持人判斷此類資訊變為有意義而應告知時，將再告知受試者。告知方式：</text:p>
      <text:p text:style-name="P339"><text:span text:style-name="T340">□</text:span><text:span text:style-name="T341">(1)</text:span><text:span text:style-name="T342">.</text:span><text:span text:style-name="T343">由</text:span><text:span text:style-name="T344">計畫主持人/協同主持人/授權之研究人員</text:span><text:span text:style-name="T345">口頭告知後轉介遺傳諮詢門診</text:span><text:span text:style-name="T346"><text:s/></text:span></text:p>
      <text:soft-page-break/>
      <text:p text:style-name="P347"><text:span text:style-name="T348">□</text:span><text:span text:style-name="T349">(2)</text:span><text:span text:style-name="T350">.</text:span><text:span text:style-name="T351">由</text:span><text:span text:style-name="T352">計畫主持人/協同主持人/授權之研究人員</text:span><text:span text:style-name="T353">提供遺傳諮詢</text:span><text:span text:style-name="T354"><text:s/></text:span></text:p>
      <text:p text:style-name="P355"><text:span text:style-name="T356">□</text:span><text:span text:style-name="T357">(3)</text:span><text:span text:style-name="T358">.</text:span><text:span text:style-name="T359">其他，請說明</text:span><text:span text:style-name="T360">　　　　　</text:span></text:p>
      <text:list text:style-name="LFO9" text:continue-numbering="true">
        <text:list-item>
          <text:p text:style-name="P361"><text:span text:style-name="T362">於本研究中</text:span><text:span text:style-name="T363">得</text:span><text:span text:style-name="T364">知</text:span><text:span text:style-name="T365">與研究疾病</text:span><text:span text:style-name="T366">不相關</text:span><text:span text:style-name="T367">的基因檢測結果</text:span><text:span text:style-name="T368">是否告知</text:span></text:p>
        </text:list-item>
      </text:list>
      <text:p text:style-name="P369"><text:span text:style-name="T370">□</text:span><text:span text:style-name="T371">1.</text:span><text:span text:style-name="T372">不告知</text:span><text:span text:style-name="T373">受試者，理由如下：</text:span></text:p>
      <text:p text:style-name="P374">□A.與本研究疾病不相關之基因原本就不屬於本研究分析及判讀的範圍。</text:p>
      <text:p text:style-name="P375">□B.因為此試驗尚屬研究階段，不確定性過高而不宜告知</text:p>
      <text:p text:style-name="P376">□C.研究發現不具醫療實用價值。</text:p>
      <text:p text:style-name="P377"><text:span text:style-name="T378">□</text:span><text:span text:style-name="T379">D</text:span><text:span text:style-name="T380">.</text:span><text:span text:style-name="T381">其他，請說明</text:span><text:span text:style-name="T382">　　　　　</text:span><text:span text:style-name="T383"><text:s text:c="18"/></text:span><text:span text:style-name="T384">。</text:span></text:p>
      <text:p text:style-name="P385"><text:span text:style-name="T386">□</text:span><text:span text:style-name="T387">2.</text:span><text:span text:style-name="T388"><text:s/></text:span><text:span text:style-name="T389">本研究將分析</text:span><text:span text:style-name="T390">可採取立即醫療措施</text:span><text:span text:style-name="T391">的基因</text:span><text:span text:style-name="T392">「請參照</text:span><text:span text:style-name="T393">美國醫學遺傳學與基因體學會</text:span><text:span text:style-name="T394">(</text:span><text:span text:style-name="T395">American College of Medical Genetics and Genomics, ACMG</text:span><text:span text:style-name="T396">)</text:span><text:span text:style-name="T397">目前</text:span><text:span text:style-name="T398">最新的建議清單</text:span><text:span text:style-name="T399">(</text:span><text:span text:style-name="T400">ACMG.net</text:span><text:span text:style-name="T401">)</text:span><text:span text:style-name="T402">，</text:span><text:span text:style-name="T403">(</text:span><text:span text:style-name="T404">如適用，</text:span><text:span text:style-name="T405">研究主持人也可</text:span><text:span text:style-name="T406">增</text:span><text:span text:style-name="T407">加其他</text:span><text:span text:style-name="T408">單位的</text:span><text:span text:style-name="T409">建議</text:span><text:span text:style-name="T410">清單</text:span><text:span text:style-name="T411">：</text:span><text:span text:style-name="T412">　　　　　　　　</text:span><text:span text:style-name="T413">)</text:span><text:span text:style-name="T414">」，將</text:span><text:span text:style-name="T415">告</text:span><text:span text:style-name="T416">知</text:span><text:span text:style-name="T417">可採取立即醫療措施</text:span><text:span text:style-name="T418">的基因檢測結果</text:span><text:span text:style-name="T419">。告知方式：</text:span></text:p>
      <text:p text:style-name="P420">□A.書面通知，請說明此方式足以讓受試者了解之理由＿＿＿＿＿＿＿</text:p>
      <text:p text:style-name="P421">□B.書面通知並提供遺傳諮詢門診資訊，請說明此方式足以讓受試者了解之理由＿＿＿＿__________________________________________</text:p>
      <text:p text:style-name="P422"><text:span text:style-name="T423">□</text:span><text:span text:style-name="T424">C.</text:span><text:span text:style-name="T425">由</text:span><text:span text:style-name="T426">計畫主持人/協同主持人/授權之研究人員</text:span><text:span text:style-name="T427">口頭告知後轉介遺傳諮詢門診</text:span><text:span text:style-name="T428"><text:s/></text:span></text:p>
      <text:p text:style-name="P429"><text:span text:style-name="T430">□</text:span><text:span text:style-name="T431">D.</text:span><text:span text:style-name="T432">由</text:span><text:span text:style-name="T433">計畫主持人/協同主持人/授權之研究人員</text:span><text:span text:style-name="T434">提供遺傳諮詢</text:span><text:span text:style-name="T435"><text:s/></text:span></text:p>
      <text:p text:style-name="P436"><text:span text:style-name="T437">□</text:span><text:span text:style-name="T438">E.</text:span><text:span text:style-name="T439">其他，請說明</text:span><text:span text:style-name="T440">　　　　　</text:span><text:span text:style-name="T441"><text:s text:c="18"/></text:span><text:span text:style-name="T442">。</text:span></text:p>
      <text:p text:style-name="P443"><text:span text:style-name="T444">□</text:span><text:span text:style-name="T445">3</text:span><text:span text:style-name="T446">.</text:span><text:span text:style-name="T447"><text:s/></text:span><text:span text:style-name="T448">本研究將</text:span><text:span text:style-name="T449">可能</text:span><text:span text:style-name="T450">分析</text:span><text:span text:style-name="T451">到</text:span><text:span text:style-name="T452">可採取立即醫療措施</text:span><text:span text:style-name="T453">的</text:span><text:span text:style-name="T454">數個</text:span><text:span text:style-name="T455">基因</text:span><text:span text:style-name="T456">「請參照</text:span><text:span text:style-name="T457">美國醫學遺傳學與基因體學會</text:span><text:span text:style-name="T458">(</text:span><text:span text:style-name="T459">American College of Medical Genetics and Genomics, ACMG</text:span><text:span text:style-name="T460">)</text:span><text:span text:style-name="T461">目前最新的</text:span><text:span text:style-name="T462">建議清單</text:span><text:span text:style-name="T463">(ACMG.net)</text:span><text:span text:style-name="T464">，</text:span><text:span text:style-name="T465">(</text:span><text:span text:style-name="T466">如適用，研究主持人也可增加其他單位的建議清單：</text:span><text:span text:style-name="T467">　　　　　　　　</text:span><text:span text:style-name="T468">)</text:span><text:span text:style-name="T469">」，</text:span><text:span text:style-name="T470">若於研究過程</text:span><text:span text:style-name="T471">剛好</text:span><text:span text:style-name="T472">發現此類結果，</text:span><text:span text:style-name="T473">將會告知</text:span><text:span text:style-name="T474">可採取立即醫療措施</text:span><text:span text:style-name="T475">者</text:span><text:span text:style-name="T476">的基因檢測結果</text:span><text:span text:style-name="T477">。</text:span><text:span text:style-name="T478">告知方式</text:span><text:span text:style-name="T479">：</text:span></text:p>
      <text:p text:style-name="P480">□A.書面通知，請說明此方式足以讓受試者了解之理由＿＿＿＿＿＿＿</text:p>
      <text:p text:style-name="P481">□B.書面通知並提供遺傳諮詢門診資訊，請說明此方式足以讓受試者了解之理由＿＿＿＿_________________________________________</text:p>
      <text:p text:style-name="P482"><text:span text:style-name="T483">□</text:span><text:span text:style-name="T484">C.</text:span><text:span text:style-name="T485">由</text:span><text:span text:style-name="T486">計畫主持人/協同主持人/授權之研究人員</text:span><text:span text:style-name="T487">口頭告知後轉介遺傳諮詢門診</text:span><text:span text:style-name="T488"><text:s/></text:span></text:p>
      <text:p text:style-name="P489"><text:span text:style-name="T490">□</text:span><text:span text:style-name="T491">D.</text:span><text:span text:style-name="T492">由</text:span><text:span text:style-name="T493">計畫主持人/協同主持人/授權之研究人員</text:span><text:span text:style-name="T494">提供遺傳諮詢</text:span><text:span text:style-name="T495"><text:s/></text:span></text:p>
      <text:p text:style-name="P496"><text:span text:style-name="T497">□</text:span><text:span text:style-name="T498">E.</text:span><text:span text:style-name="T499">其他，請說明</text:span><text:span text:style-name="T500">　　　　　</text:span><text:span text:style-name="T501"><text:s text:c="18"/></text:span><text:span text:style-name="T5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number text:level="2" text:style-name="WW_CharLFO2LVL2" style:num-suffix="." style:num-format="一, 十, 一○○(繁), ...">
        <style:list-level-properties text:space-before="0.75in" text:min-label-width="0.25in"/>
      </text:list-level-style-number>
      <text:list-level-style-number text:level="3" text:style-name="WW_CharLFO2LVL3" style:num-suffix="." style:num-format="一, 十, 一○○(繁), ...">
        <style:list-level-properties text:space-before="1.25in" text:min-label-width="0.25in"/>
      </text:list-level-style-number>
      <text:list-level-style-number text:level="4" text:style-name="WW_CharLFO2LVL4" style:num-suffix="." style:num-format="一, 十, 一○○(繁), ...">
        <style:list-level-properties text:space-before="1.75in" text:min-label-width="0.25in"/>
      </text:list-level-style-number>
      <text:list-level-style-number text:level="5" text:style-name="WW_CharLFO2LVL5" style:num-suffix="." style:num-format="一, 十, 一○○(繁), ...">
        <style:list-level-properties text:space-before="2.25in" text:min-label-width="0.25in"/>
      </text:list-level-style-number>
      <text:list-level-style-number text:level="6" text:style-name="WW_CharLFO2LVL6" style:num-suffix="." style:num-format="一, 十, 一○○(繁), ...">
        <style:list-level-properties text:space-before="2.75in" text:min-label-width="0.25in"/>
      </text:list-level-style-number>
      <text:list-level-style-number text:level="7" text:style-name="WW_CharLFO2LVL7" style:num-suffix="." style:num-format="一, 十, 一○○(繁), ...">
        <style:list-level-properties text:space-before="3.25in" text:min-label-width="0.25in"/>
      </text:list-level-style-number>
      <text:list-level-style-number text:level="8" text:style-name="WW_CharLFO2LVL8" style:num-suffix="." style:num-format="一, 十, 一○○(繁), ...">
        <style:list-level-properties text:space-before="3.75in" text:min-label-width="0.25in"/>
      </text:list-level-style-number>
      <text:list-level-style-number text:level="9" text:style-name="WW_CharLFO2LVL9" style:num-suffix="." style:num-format="一, 十, 一○○(繁), ...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1">
        <style:list-level-properties text:space-before="0.7277in" text:min-label-width="0.3333in"/>
      </text:list-level-style-number>
      <text:list-level-style-number text:level="3" style:num-prefix="(" style:num-suffix=")" style:num-format="i">
        <style:list-level-properties text:space-before="1.0611in" text:min-label-width="0.5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 fo:line-height="0.3055in" fo:margin-left="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NTUHREC</text:span><text:span text:style-name="T4">_</text:span><text:span text:style-name="T5">Version：</text:span><text:span text:style-name="T6">AF-</text:span><text:span text:style-name="T7">1</text:span><text:span text:style-name="T8">62</text:span><text:span text:style-name="T9">/0</text:span><text:span text:style-name="T10">1.0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huser</dc:creator>
    <meta:creation-date>2023-07-05T02:35:00Z</meta:creation-date>
    <dc:date>2023-07-05T02:35:00Z</dc:date>
    <meta:print-date>2013-03-04T06:31:00Z</meta:print-date>
    <meta:template xlink:href="Normal" xlink:type="simple"/>
    <meta:editing-cycles>2</meta:editing-cycles>
    <meta:editing-duration>PT0S</meta:editing-duration>
    <meta:user-defined meta:name="ContentTypeId">0x01010100B7EFD673DD5A24428EAB3F7DD7B07DA2</meta:user-defined>
    <meta:user-defined meta:name="_dlc_DocIdItemGuid">e9a95b04-6a60-400f-8707-0176e2108bbe</meta:user-defined>
    <meta:document-statistic meta:page-count="3" meta:paragraph-count="5" meta:word-count="411" meta:character-count="2751" meta:row-count="19" meta:non-whitespace-character-count="2345"/>
  </office:meta>
</office:document-meta>
</file>