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.333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bullet text:level="1" text:style-name="WW_CharLFO11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416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4166in" text:min-label-width="0.2812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bullet text:level="2" text:style-name="WW_CharLFO1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9284in"/>
    </style:style>
    <style:style style:name="Table1" style:family="table" style:master-page-name="MP0">
      <style:table-properties style:width="6.928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margin-bottom="0.125in"/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style:snap-to-layout-grid="false" fo:margin-bottom="0.125in"/>
      <style:text-properties style:font-name-asian="標楷體"/>
    </style:style>
    <style:style style:name="P31" style:parent-style-name="本文縮排2" style:family="paragraph">
      <style:paragraph-properties style:snap-to-layout-grid="false" fo:margin-bottom="0.125in" fo:margin-right="-0.0354in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P37" style:parent-style-name="本文縮排2" style:family="paragraph">
      <style:paragraph-properties style:snap-to-layout-grid="false" fo:margin-bottom="0.125in" fo:margin-right="-0.0354in"/>
    </style:style>
    <style:style style:name="T38" style:parent-style-name="預設段落字型" style:family="text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bottom="0.125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bottom="0.125in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 fo:margin-bottom="0.125in" fo:margin-left="4.8333in" fo:text-indent="-4.8333in">
        <style:tab-stops/>
      </style:paragraph-properties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fo:color="#0070C0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margin-bottom="0.125in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margin-bottom="0.125in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font-size-complex="14pt"/>
    </style:style>
    <style:style style:name="T1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justify" fo:margin-bottom="0.125in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4pt"/>
    </style:style>
    <style:style style:name="P132" style:parent-style-name="內文" style:family="paragraph">
      <style:paragraph-properties style:snap-to-layout-grid="false" fo:text-align="justify" fo:margin-bottom="0.125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vertical-align="baseline" fo:margin-bottom="0.125in"/>
      <style:text-properties fo:hyphenate="false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style:snap-to-layout-grid="false" fo:margin-left="0.6694in" fo:text-indent="-0.3347in">
        <style:tab-stops/>
      </style:paragraph-properties>
      <style:text-properties style:font-name-asian="標楷體" fo:color="#000000"/>
    </style:style>
    <style:style style:name="P178" style:parent-style-name="內文" style:family="paragraph">
      <style:paragraph-properties style:snap-to-layout-grid="false" fo:margin-left="0.6694in" fo:text-indent="-0.3347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margin-left="0.6694in" fo:text-indent="-0.3347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margin-left="0.6694in" fo:text-indent="-0.3347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margin-left="0.6694in" fo:text-indent="-0.3347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margin-left="0.6694in" fo:text-indent="-0.3347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fo:margin-left="0.6694in" fo:text-indent="-0.3347in">
        <style:tab-stops/>
      </style:paragraph-properties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00B0F0" style:font-size-complex="10pt"/>
    </style:style>
    <style:style style:name="T194" style:parent-style-name="預設段落字型" style:family="text">
      <style:text-properties style:font-name-asian="標楷體" fo:color="#00B0F0" style:font-size-complex="10pt"/>
    </style:style>
    <style:style style:name="T195" style:parent-style-name="預設段落字型" style:family="text">
      <style:text-properties style:font-name-asian="標楷體" fo:color="#00B0F0" style:font-size-complex="10pt"/>
    </style:style>
    <style:style style:name="P196" style:parent-style-name="內文" style:family="paragraph">
      <style:paragraph-properties style:snap-to-layout-grid="false" fo:margin-bottom="0.125in" fo:margin-right="0.0416in"/>
      <style:text-properties style:font-name-asian="標楷體" fo:color="#000000"/>
    </style:style>
    <style:style style:name="P197" style:parent-style-name="內文" style:family="paragraph">
      <style:paragraph-properties style:snap-to-layout-grid="false" fo:margin-left="0.6694in" fo:text-indent="-0.3347in">
        <style:tab-stops/>
      </style:paragraph-properties>
    </style:style>
    <style:style style:name="T198" style:parent-style-name="預設段落字型" style:family="text">
      <style:text-properties style:font-name-asian="標楷體" style:font-name-complex="Calibri" style:font-weight-complex="bold"/>
    </style:style>
    <style:style style:name="T199" style:parent-style-name="預設段落字型" style:family="text">
      <style:text-properties style:font-name-asian="標楷體" style:font-name-complex="Calibri" style:font-weight-complex="bold"/>
    </style:style>
    <style:style style:name="T200" style:parent-style-name="預設段落字型" style:family="text">
      <style:text-properties style:font-name-asian="標楷體" style:font-name-complex="Calibri" style:font-weight-complex="bold"/>
    </style:style>
    <style:style style:name="T201" style:parent-style-name="預設段落字型" style:family="text">
      <style:text-properties style:font-name-asian="標楷體" style:font-name-complex="Calibri" style:font-weight-complex="bold"/>
    </style:style>
    <style:style style:name="T202" style:parent-style-name="預設段落字型" style:family="text">
      <style:text-properties style:font-name-asian="標楷體" style:font-name-complex="Calibri" style:font-weight-complex="bold"/>
    </style:style>
    <style:style style:name="T203" style:parent-style-name="預設段落字型" style:family="text">
      <style:text-properties style:font-name-asian="標楷體" style:font-name-complex="Calibri" style:font-weight-complex="bold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margin-left="0.6694in" fo:text-indent="-0.3347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70C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style:snap-to-layout-grid="false" fo:margin-left="0.6694in" fo:text-indent="-0.3347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B0F0" style:font-size-complex="10pt"/>
    </style:style>
    <style:style style:name="T214" style:parent-style-name="預設段落字型" style:family="text">
      <style:text-properties style:font-name-asian="標楷體" fo:color="#00B0F0" style:font-size-complex="10pt"/>
    </style:style>
    <style:style style:name="T215" style:parent-style-name="預設段落字型" style:family="text">
      <style:text-properties style:font-name-asian="標楷體" fo:color="#00B0F0" style:font-size-complex="10pt"/>
    </style:style>
    <style:style style:name="P216" style:parent-style-name="內文" style:family="paragraph">
      <style:paragraph-properties style:snap-to-layout-grid="false" fo:margin-bottom="0.125in" fo:margin-right="0.0416in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margin-bottom="0.125in" fo:margin-right="0.0416in"/>
      <style:text-properties style:font-name-asian="標楷體" fo:color="#000000"/>
    </style:style>
    <style:style style:name="P232" style:parent-style-name="內文" style:family="paragraph">
      <style:paragraph-properties style:snap-to-layout-grid="false" fo:margin-bottom="0.125in" fo:margin-right="0.0416in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line-height="0.2777in" fo:margin-right="0.0416in"/>
      <style:text-properties style:font-name-asian="標楷體" fo:color="#000000"/>
    </style:style>
    <style:style style:name="P262" style:parent-style-name="內文" style:family="paragraph">
      <style:paragraph-properties style:snap-to-layout-grid="false" fo:margin-bottom="0.125in" fo:margin-left="0.3333in" fo:margin-right="0.0416in">
        <style:tab-stops/>
      </style:paragraph-properties>
      <style:text-properties style:font-name-asian="標楷體"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bottom="0.125in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7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7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74" style:parent-style-name="內文" style:family="paragraph">
      <style:paragraph-properties style:snap-to-layout-grid="false" fo:margin-left="0.3347in">
        <style:tab-stops/>
      </style:paragraph-properties>
      <style:text-properties style:font-name-asian="標楷體" fo:color="#000000"/>
    </style:style>
    <style:style style:name="P275" style:parent-style-name="內文" style:family="paragraph">
      <style:paragraph-properties style:snap-to-layout-grid="false" fo:margin-left="0.3347in">
        <style:tab-stops/>
      </style:paragraph-properties>
      <style:text-properties style:font-name="標楷體" style:font-name-asian="標楷體" fo:color="#000000"/>
    </style:style>
    <style:style style:name="P276" style:parent-style-name="內文" style:family="paragraph">
      <style:paragraph-properties style:snap-to-layout-grid="false" fo:margin-bottom="0.125in" fo:margin-left="0.3333in">
        <style:tab-stops/>
      </style:paragraph-properties>
      <style:text-properties style:font-name-asian="標楷體" fo:color="#000000"/>
    </style:style>
    <style:style style:name="P277" style:parent-style-name="內文" style:family="paragraph">
      <style:paragraph-properties style:snap-to-layout-grid="false" fo:margin-bottom="0.125in" fo:margin-left="0.0416in" fo:margin-right="0.0416in">
        <style:tab-stops/>
      </style:paragraph-properties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style:snap-to-layout-grid="false" fo:margin-bottom="0.125in" fo:margin-left="0.0416in" fo:margin-right="0.0416in" fo:text-indent="0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style:snap-to-layout-grid="false" fo:margin-bottom="0.125in" fo:margin-left="0.0416in" fo:margin-right="0.0416in">
        <style:tab-stops/>
      </style:paragraph-properties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paragraph-properties style:snap-to-layout-grid="false" fo:margin-bottom="0.125in" fo:margin-left="0.2083in" fo:margin-right="0.0416in">
        <style:tab-stops/>
      </style:paragraph-properties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family="paragraph">
      <style:paragraph-properties style:snap-to-layout-grid="false" fo:margin-bottom="0.125in" fo:margin-left="0.2083in" fo:margin-right="0.0416in">
        <style:tab-stops/>
      </style:paragraph-properties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/>
    </style:style>
    <style:style style:name="P325" style:parent-style-name="內文" style:family="paragraph">
      <style:paragraph-properties style:snap-to-layout-grid="false" fo:margin-bottom="0.125in" fo:margin-left="0.0416in" fo:margin-right="0.0416in">
        <style:tab-stops/>
      </style:paragraph-properties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/>
    </style:style>
    <style:style style:name="P331" style:parent-style-name="內文" style:family="paragraph">
      <style:paragraph-properties style:snap-to-layout-grid="false" fo:margin-bottom="0.125in" fo:margin-left="0.0416in" fo:margin-right="0.0416in">
        <style:tab-stops/>
      </style:paragraph-properties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70C0"/>
    </style:style>
    <style:style style:name="T335" style:parent-style-name="預設段落字型" style:family="text">
      <style:text-properties style:font-name-asian="標楷體" fo:color="#0070C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style:snap-to-layout-grid="false" fo:margin-bottom="0.125in" fo:margin-left="0.0416in" fo:margin-right="0.0416in">
        <style:tab-stops/>
      </style:paragraph-properties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70C0"/>
    </style:style>
    <style:style style:name="T348" style:parent-style-name="預設段落字型" style:family="text">
      <style:text-properties style:font-name-asian="標楷體" fo:color="#0070C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4F81B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4F81B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4F81B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4F81B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4F81B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margin-bottom="0.125in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69" style:parent-style-name="內文" style:family="paragraph">
      <style:paragraph-properties style:snap-to-layout-grid="false" fo:margin-bottom="0.125in" fo:margin-left="0.0416in" fo:margin-right="0.0416in">
        <style:tab-stops/>
      </style:paragraph-properties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FF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fo:margin-bottom="0.125in" fo:margin-right="0.0833in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 fo:margin-bottom="0.125in" fo:margin-left="0.5416in" fo:margin-right="0.08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style:snap-to-layout-grid="false" fo:margin-bottom="0.125in"/>
      <style:text-properties style:font-name-asian="標楷體" fo:font-weight="bold" style:font-weight-asian="bold" style:font-size-complex="14pt"/>
    </style:style>
    <style:style style:name="P414" style:parent-style-name="內文" style:family="paragraph">
      <style:paragraph-properties style:snap-to-layout-grid="false" fo:margin-bottom="0.125in" fo:margin-right="-0.0347in" fo:text-indent="0.3333in"/>
      <style:text-properties style:font-name-asian="標楷體"/>
    </style:style>
    <style:style style:name="P415" style:parent-style-name="內文" style:family="paragraph">
      <style:paragraph-properties style:snap-to-layout-grid="false" fo:margin-bottom="0.125in" fo:margin-right="-0.0347in" fo:text-indent="0.3333in"/>
      <style:text-properties style:font-name-asian="標楷體"/>
    </style:style>
    <style:style style:name="P416" style:parent-style-name="內文" style:family="paragraph">
      <style:paragraph-properties style:snap-to-layout-grid="false" fo:text-align="justify" fo:margin-bottom="0.125in" fo:margin-right="0.0833in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 fo:color="#000000"/>
    </style:style>
    <style:style style:name="T421" style:parent-style-name="預設段落字型" style:family="text">
      <style:text-properties style:font-name-asian="標楷體" fo:font-weight="bold" style:font-weight-asian="bold" fo:color="#000000"/>
    </style:style>
    <style:style style:name="T422" style:parent-style-name="預設段落字型" style:family="text">
      <style:text-properties style:font-name-asian="標楷體" fo:font-weight="bold" style:font-weight-asian="bold" fo:color="#000000"/>
    </style:style>
    <style:style style:name="T423" style:parent-style-name="預設段落字型" style:family="text">
      <style:text-properties style:font-name-asian="標楷體" fo:font-weight="bold" style:font-weight-asian="bold" fo:color="#000000"/>
    </style:style>
    <style:style style:name="T424" style:parent-style-name="預設段落字型" style:family="text">
      <style:text-properties style:font-name-asian="標楷體" fo:font-weight="bold" style:font-weight-asian="bold" fo:color="#000000"/>
    </style:style>
    <style:style style:name="T425" style:parent-style-name="預設段落字型" style:family="text">
      <style:text-properties style:font-name-asian="標楷體" fo:font-weight="bold" style:font-weight-asian="bold" fo:color="#000000"/>
    </style:style>
    <style:style style:name="T426" style:parent-style-name="預設段落字型" style:family="text">
      <style:text-properties style:font-name-asian="標楷體" fo:font-weight="bold" style:font-weight-asian="bold" fo:color="#000000"/>
    </style:style>
    <style:style style:name="T427" style:parent-style-name="預設段落字型" style:family="text">
      <style:text-properties style:font-name-asian="標楷體" fo:font-weight="bold" style:font-weight-asian="bold" fo:color="#000000"/>
    </style:style>
    <style:style style:name="T428" style:parent-style-name="預設段落字型" style:family="text">
      <style:text-properties style:font-name-asian="標楷體" fo:font-weight="bold" style:font-weight-asian="bold" fo:color="#000000"/>
    </style:style>
    <style:style style:name="T429" style:parent-style-name="預設段落字型" style:family="text">
      <style:text-properties style:font-name-asian="標楷體" fo:color="#0070C0"/>
    </style:style>
    <style:style style:name="T430" style:parent-style-name="預設段落字型" style:family="text">
      <style:text-properties style:font-name-asian="標楷體" fo:color="#0070C0"/>
    </style:style>
    <style:style style:name="T431" style:parent-style-name="預設段落字型" style:family="text">
      <style:text-properties style:font-name-asian="標楷體" fo:color="#0070C0"/>
    </style:style>
    <style:style style:name="P432" style:parent-style-name="內文" style:family="paragraph">
      <style:paragraph-properties style:snap-to-layout-grid="false" fo:text-align="justify" fo:margin-bottom="0.125in" fo:margin-right="0.0833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style:snap-to-layout-grid="false" fo:text-align="justify" fo:margin-bottom="0.125in" fo:margin-right="0.0833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fo:margin-bottom="0.125in" fo:margin-left="0.3333in" fo:text-indent="-0.3333in">
        <style:tab-stops/>
      </style:paragraph-properties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style:font-size-complex="14pt"/>
    </style:style>
    <style:style style:name="T489" style:parent-style-name="預設段落字型" style:family="text">
      <style:text-properties style:font-name-asian="標楷體" style:font-size-complex="14pt"/>
    </style:style>
    <style:style style:name="T490" style:parent-style-name="預設段落字型" style:family="text">
      <style:text-properties style:font-name-asian="標楷體" style:font-size-complex="14pt"/>
    </style:style>
    <style:style style:name="T491" style:parent-style-name="預設段落字型" style:family="text">
      <style:text-properties style:font-name-asian="標楷體" style:font-size-complex="14pt"/>
    </style:style>
    <style:style style:name="T492" style:parent-style-name="預設段落字型" style:family="text">
      <style:text-properties style:font-name-asian="標楷體" style:font-size-complex="14pt"/>
    </style:style>
    <style:style style:name="T493" style:parent-style-name="預設段落字型" style:family="text">
      <style:text-properties style:font-name-asian="標楷體" style:font-size-complex="14pt"/>
    </style:style>
    <style:style style:name="T494" style:parent-style-name="預設段落字型" style:family="text">
      <style:text-properties style:font-name-asian="標楷體" style:font-size-complex="14pt"/>
    </style:style>
    <style:style style:name="T495" style:parent-style-name="預設段落字型" style:family="text">
      <style:text-properties style:font-name-asian="標楷體" style:font-size-complex="14pt"/>
    </style:style>
    <style:style style:name="T496" style:parent-style-name="預設段落字型" style:family="text">
      <style:text-properties style:font-name-asian="標楷體" style:font-size-complex="14pt"/>
    </style:style>
    <style:style style:name="T497" style:parent-style-name="預設段落字型" style:family="text">
      <style:text-properties style:font-name-asian="標楷體" style:font-size-complex="14pt"/>
    </style:style>
    <style:style style:name="T498" style:parent-style-name="預設段落字型" style:family="text">
      <style:text-properties style:font-name-asian="標楷體" style:font-size-complex="14pt"/>
    </style:style>
    <style:style style:name="T499" style:parent-style-name="預設段落字型" style:family="text">
      <style:text-properties style:font-name-asian="標楷體" style:font-size-complex="14pt"/>
    </style:style>
    <style:style style:name="T500" style:parent-style-name="預設段落字型" style:family="text">
      <style:text-properties style:font-name-asian="標楷體" style:font-size-complex="14pt"/>
    </style:style>
    <style:style style:name="T501" style:parent-style-name="預設段落字型" style:family="text">
      <style:text-properties style:font-name-asian="標楷體" style:font-size-complex="14pt"/>
    </style:style>
    <style:style style:name="T502" style:parent-style-name="預設段落字型" style:family="text">
      <style:text-properties style:font-name-asian="標楷體" style:font-size-complex="14pt"/>
    </style:style>
    <style:style style:name="T503" style:parent-style-name="預設段落字型" style:family="text">
      <style:text-properties style:font-name-asian="標楷體" style:font-size-complex="14pt"/>
    </style:style>
    <style:style style:name="T504" style:parent-style-name="預設段落字型" style:family="text">
      <style:text-properties style:font-name-asian="標楷體" style:font-size-complex="14pt"/>
    </style:style>
    <style:style style:name="T505" style:parent-style-name="預設段落字型" style:family="text">
      <style:text-properties style:font-name-asian="標楷體" style:font-size-complex="14pt"/>
    </style:style>
    <style:style style:name="T506" style:parent-style-name="預設段落字型" style:family="text">
      <style:text-properties style:font-name-asian="標楷體" style:font-size-complex="14pt"/>
    </style:style>
    <style:style style:name="T507" style:parent-style-name="預設段落字型" style:family="text">
      <style:text-properties style:font-name-asian="標楷體" style:font-size-complex="14pt"/>
    </style:style>
    <style:style style:name="T508" style:parent-style-name="預設段落字型" style:family="text">
      <style:text-properties style:font-name-asian="標楷體" style:font-size-complex="14pt"/>
    </style:style>
    <style:style style:name="P509" style:parent-style-name="內文" style:family="paragraph">
      <style:paragraph-properties fo:margin-bottom="0.125in" fo:margin-left="0.3333in" fo:text-indent="-0.3333in">
        <style:tab-stops/>
      </style:paragraph-properties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內文" style:family="paragraph">
      <style:paragraph-properties style:snap-to-layout-grid="false" fo:margin-bottom="0.125in" fo:margin-left="0.3333in" fo:text-indent="-0.3333in">
        <style:tab-stops/>
      </style:paragraph-properties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style:font-size-complex="14pt"/>
    </style:style>
    <style:style style:name="T573" style:parent-style-name="預設段落字型" style:family="text">
      <style:text-properties style:font-name-asian="標楷體" style:font-size-complex="14pt"/>
    </style:style>
    <style:style style:name="T574" style:parent-style-name="預設段落字型" style:family="text">
      <style:text-properties style:font-name-asian="標楷體" style:font-size-complex="14pt"/>
    </style:style>
    <style:style style:name="T575" style:parent-style-name="預設段落字型" style:family="text">
      <style:text-properties style:font-name-asian="標楷體" style:font-size-complex="14pt"/>
    </style:style>
    <style:style style:name="T576" style:parent-style-name="預設段落字型" style:family="text">
      <style:text-properties style:font-name-asian="標楷體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margin-bottom="0.125in"/>
      <style:text-properties style:font-name-asian="標楷體" fo:font-weight="bold" style:font-weight-asian="bold" fo:font-size="14pt" style:font-size-asian="14pt" style:font-size-complex="14pt"/>
    </style:style>
    <style:style style:name="P580" style:parent-style-name="內文" style:family="paragraph">
      <style:paragraph-properties style:snap-to-layout-grid="false" fo:margin-bottom="0.125in" fo:margin-left="0.3333in" fo:text-indent="-0.3333in">
        <style:tab-stops/>
      </style:paragraph-properties>
      <style:text-properties style:font-name-asian="標楷體"/>
    </style:style>
    <style:style style:name="P581" style:parent-style-name="內文" style:family="paragraph">
      <style:paragraph-properties style:snap-to-layout-grid="false" fo:margin-bottom="0.125in" fo:margin-left="0.3333in" fo:text-indent="-0.3333in">
        <style:tab-stops/>
      </style:paragraph-properties>
      <style:text-properties style:font-name-asian="標楷體"/>
    </style:style>
    <style:style style:name="P582" style:parent-style-name="內文" style:family="paragraph">
      <style:paragraph-properties style:snap-to-layout-grid="false" fo:margin-bottom="0.125in" fo:margin-left="0.3333in" fo:text-indent="-0.3333in">
        <style:tab-stops/>
      </style:paragraph-properties>
      <style:text-properties style:font-name-asian="標楷體"/>
    </style:style>
    <style:style style:name="P583" style:parent-style-name="內文" style:family="paragraph">
      <style:paragraph-properties style:snap-to-layout-grid="false" fo:margin-bottom="0.125in" fo:margin-left="0.3333in" fo:text-indent="-0.3333in">
        <style:tab-stops/>
      </style:paragraph-properties>
      <style:text-properties style:font-name-asian="標楷體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margin-bottom="0.125in"/>
      <style:text-properties style:font-name-asian="標楷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style:snap-to-layout-grid="false" fo:margin-bottom="0.125in" fo:margin-left="0.3333in" fo:text-indent="-0.3333in">
        <style:tab-stops/>
      </style:paragraph-properties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family="paragraph">
      <style:paragraph-properties style:snap-to-layout-grid="false" fo:margin-bottom="0.125in" fo:margin-left="0.3333in" fo:text-indent="-0.3333in">
        <style:tab-stops/>
      </style:paragraph-properties>
      <style:text-properties style:font-name-asian="標楷體"/>
    </style:style>
    <style:style style:name="P617" style:parent-style-name="內文" style:family="paragraph">
      <style:paragraph-properties style:snap-to-layout-grid="false" fo:margin-bottom="0.125in" fo:margin-left="0.3333in" fo:text-indent="-0.3333in">
        <style:tab-stops/>
      </style:paragraph-properties>
      <style:text-properties style:font-name-asian="標楷體" fo:color="#000000"/>
    </style:style>
    <style:style style:name="P618" style:parent-style-name="內文" style:family="paragraph">
      <style:paragraph-properties style:snap-to-layout-grid="false" fo:margin-bottom="0.125in" fo:margin-left="0.3333in" fo:text-indent="-0.3333in">
        <style:tab-stops/>
      </style:paragraph-properties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margin-bottom="0.125in"/>
      <style:text-properties style:font-name-asian="標楷體" fo:font-weight="bold" style:font-weight-asian="bold" fo:font-size="14pt" style:font-size-asian="14pt"/>
    </style:style>
    <style:style style:name="P643" style:parent-style-name="內文" style:family="paragraph">
      <style:paragraph-properties style:snap-to-layout-grid="false" fo:margin-bottom="0.125in"/>
      <style:text-properties style:font-name-asian="標楷體"/>
    </style:style>
    <style:style style:name="P644" style:parent-style-name="內文" style:family="paragraph">
      <style:paragraph-properties style:snap-to-layout-grid="false" fo:margin-bottom="0.125in" fo:margin-left="0.3333in">
        <style:tab-stops/>
      </style:paragraph-properties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margin-bottom="0.125in" fo:margin-left="0.584in" fo:margin-right="0.043in" fo:text-indent="-0.584in">
        <style:tab-stops/>
      </style:paragraph-properties>
    </style:style>
    <style:style style:name="T6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90" style:parent-style-name="內文" style:family="paragraph">
      <style:paragraph-properties style:snap-to-layout-grid="false" fo:margin-bottom="0.125in"/>
      <style:text-properties style:font-name-asian="標楷體" fo:font-weight="bold" style:font-weight-asian="bold" fo:font-size="14pt" style:font-size-asian="14pt" style:font-size-complex="14pt"/>
    </style:style>
    <style:style style:name="P691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fo:margin-bottom="0.125in" fo:margin-left="0.1666in">
        <style:tab-stops/>
      </style:paragraph-properties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P709" style:parent-style-name="內文" style:family="paragraph">
      <style:paragraph-properties style:snap-to-layout-grid="false" fo:margin-bottom="0.125in"/>
      <style:text-properties style:font-name-asian="標楷體" fo:font-weight="bold" style:font-weight-asian="bold" fo:font-size="14pt" style:font-size-asian="14pt" style:font-size-complex="14pt"/>
    </style:style>
    <style:style style:name="P710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711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712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713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714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715" style:parent-style-name="內文" style:family="paragraph">
      <style:paragraph-properties style:snap-to-layout-grid="false" fo:margin-bottom="0.125in" fo:margin-left="0.1666in">
        <style:tab-stops/>
      </style:paragraph-properties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style:snap-to-layout-grid="false">
        <style:tab-stops>
          <style:tab-stop style:type="left" style:position="0.2298in"/>
        </style:tab-stops>
      </style:paragraph-properties>
      <style:text-properties style:font-name-asian="標楷體" fo:font-size="10pt" style:font-size-asian="10pt"/>
    </style:style>
    <style:style style:name="P731" style:parent-style-name="內文" style:family="paragraph">
      <style:paragraph-properties style:snap-to-layout-grid="false">
        <style:tab-stops>
          <style:tab-stop style:type="left" style:position="0.2298in"/>
        </style:tab-stops>
      </style:paragraph-properties>
      <style:text-properties style:font-name-asian="標楷體" fo:font-size="10pt" style:font-size-asian="10pt"/>
    </style:style>
    <style:style style:name="P732" style:parent-style-name="內文" style:family="paragraph">
      <style:paragraph-properties style:snap-to-layout-grid="false">
        <style:tab-stops>
          <style:tab-stop style:type="left" style:position="0.2298in"/>
        </style:tab-stops>
      </style:paragraph-properties>
      <style:text-properties style:font-name-asian="標楷體" fo:font-size="10pt" style:font-size-asian="10pt"/>
    </style:style>
    <style:style style:name="P733" style:parent-style-name="內文" style:family="paragraph">
      <style:paragraph-properties style:snap-to-layout-grid="false" fo:margin-bottom="0.125in">
        <style:tab-stops>
          <style:tab-stop style:type="left" style:position="0.2298in"/>
        </style:tab-stops>
      </style:paragraph-properties>
      <style:text-properties style:font-name-asian="標楷體" fo:font-size="10pt" style:font-size-asian="10pt"/>
    </style:style>
    <style:style style:name="P734" style:parent-style-name="內文" style:family="paragraph">
      <style:paragraph-properties style:snap-to-layout-grid="false" fo:margin-top="0.0833in" fo:margin-bottom="0.0833in" fo:line-height="0.2777in" fo:margin-right="0.0416in">
        <style:tab-stops>
          <style:tab-stop style:type="left" style:position="0.727in"/>
        </style:tab-stops>
      </style:paragraph-properties>
    </style:style>
    <style:style style:name="T73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745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746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747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 fo:margin-bottom="0.125in" fo:margin-left="0.1666in">
        <style:tab-stops/>
      </style:paragraph-properties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P764" style:parent-style-name="內文" style:family="paragraph">
      <style:paragraph-properties style:snap-to-layout-grid="false" fo:margin-bottom="0.125in"/>
    </style:style>
    <style:style style:name="T765" style:parent-style-name="預設段落字型" style:family="text">
      <style:text-properties style:font-name="Book Antiqua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69" style:parent-style-name="內文" style:family="paragraph">
      <style:paragraph-properties style:snap-to-layout-grid="false" fo:margin-bottom="0.125in"/>
      <style:text-properties style:font-name-asian="標楷體" fo:font-weight="bold" style:font-weight-asian="bold" fo:font-size="13pt" style:font-size-asian="13pt" style:font-size-complex="13pt"/>
    </style:style>
    <style:style style:name="P770" style:parent-style-name="內文" style:family="paragraph">
      <style:paragraph-properties style:snap-to-layout-grid="false" fo:margin-bottom="0.125in" fo:margin-right="0.3333in"/>
      <style:text-properties fo:font-size="10pt" style:font-size-asian="10pt"/>
    </style:style>
    <style:style style:name="P771" style:parent-style-name="內文" style:family="paragraph">
      <style:paragraph-properties style:snap-to-layout-grid="false" fo:margin-bottom="0.125in"/>
    </style:style>
    <style:style style:name="T772" style:parent-style-name="預設段落字型" style:family="text">
      <style:text-properties style:font-name-asian="標楷體" fo:font-weight="bold" style:font-weight-asian="bold" fo:color="#0070C0" fo:font-size="14pt" style:font-size-asian="14pt" fo:background-color="#FFFF00"/>
    </style:style>
    <style:style style:name="T773" style:parent-style-name="預設段落字型" style:family="text">
      <style:text-properties style:font-name-asian="標楷體" fo:font-weight="bold" style:font-weight-asian="bold" fo:color="#0070C0" fo:font-size="14pt" style:font-size-asian="14pt" fo:background-color="#FFFF00"/>
    </style:style>
    <style:style style:name="T774" style:parent-style-name="預設段落字型" style:family="text">
      <style:text-properties style:font-name-asian="標楷體" fo:font-weight="bold" style:font-weight-asian="bold" fo:color="#0070C0" fo:font-size="14pt" style:font-size-asian="14pt" fo:background-color="#FFFF00"/>
    </style:style>
    <style:style style:name="T775" style:parent-style-name="預設段落字型" style:family="text">
      <style:text-properties style:font-name-asian="標楷體" fo:font-weight="bold" style:font-weight-asian="bold" fo:color="#0070C0" fo:font-size="14pt" style:font-size-asian="14pt" fo:background-color="#FFFF00"/>
    </style:style>
    <style:style style:name="T776" style:parent-style-name="預設段落字型" style:family="text">
      <style:text-properties style:font-name-asian="標楷體" fo:font-weight="bold" style:font-weight-asian="bold" fo:color="#0070C0" fo:font-size="14pt" style:font-size-asian="14pt" fo:background-color="#FFFF00"/>
    </style:style>
    <style:style style:name="P777" style:parent-style-name="內文" style:family="paragraph">
      <style:paragraph-properties style:snap-to-layout-grid="false" fo:margin-bottom="0.125in"/>
      <style:text-properties style:font-name-asian="標楷體" fo:font-weight="bold" style:font-weight-asian="bold" fo:color="#0070C0" fo:font-size="14pt" style:font-size-asian="14pt"/>
    </style:style>
    <style:style style:name="P778" style:parent-style-name="內文" style:family="paragraph">
      <style:paragraph-properties style:snap-to-layout-grid="false"/>
      <style:text-properties style:font-name-asian="標楷體" fo:color="#0070C0"/>
    </style:style>
    <style:style style:name="P779" style:parent-style-name="內文" style:family="paragraph">
      <style:paragraph-properties style:snap-to-layout-grid="false" fo:text-indent="-0.3347in"/>
      <style:text-properties style:font-name-asian="標楷體" fo:color="#0070C0"/>
    </style:style>
    <style:style style:name="P780" style:parent-style-name="內文" style:family="paragraph">
      <style:paragraph-properties style:snap-to-layout-grid="false" fo:text-indent="-0.3347in"/>
      <style:text-properties style:font-name-asian="標楷體" fo:color="#0070C0"/>
    </style:style>
    <style:style style:name="P781" style:parent-style-name="內文" style:family="paragraph">
      <style:paragraph-properties style:snap-to-layout-grid="false" fo:text-indent="-0.3347in"/>
      <style:text-properties style:font-name-asian="標楷體" fo:color="#0070C0"/>
    </style:style>
    <style:style style:name="P782" style:parent-style-name="內文" style:family="paragraph">
      <style:paragraph-properties style:snap-to-layout-grid="false" fo:text-indent="-0.3347in"/>
      <style:text-properties style:font-name-asian="標楷體" fo:color="#0070C0"/>
    </style:style>
    <style:style style:name="P783" style:parent-style-name="內文" style:family="paragraph">
      <style:paragraph-properties style:snap-to-layout-grid="false" fo:text-indent="-0.3347in"/>
      <style:text-properties style:font-name-asian="標楷體" fo:color="#0070C0"/>
    </style:style>
    <style:style style:name="P784" style:parent-style-name="內文" style:family="paragraph">
      <style:paragraph-properties style:snap-to-layout-grid="false" fo:text-indent="-0.3347in"/>
      <style:text-properties style:font-name-asian="標楷體" fo:color="#0070C0"/>
    </style:style>
    <style:style style:name="P785" style:parent-style-name="內文" style:family="paragraph">
      <style:paragraph-properties style:snap-to-layout-grid="false" fo:text-indent="-0.3347in"/>
    </style:style>
    <style:style style:name="T786" style:parent-style-name="預設段落字型" style:family="text">
      <style:text-properties style:font-name-asian="標楷體" fo:color="#0070C0"/>
    </style:style>
    <style:style style:name="T787" style:parent-style-name="預設段落字型" style:family="text">
      <style:text-properties style:font-name-asian="標楷體" fo:color="#0070C0"/>
    </style:style>
    <style:style style:name="T788" style:parent-style-name="預設段落字型" style:family="text">
      <style:text-properties style:font-name-asian="標楷體" fo:color="#0070C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一、簡介</text:p>
            <text:p text:style-name="P30">親愛的女士或先生：</text:p>
            <text:p text:style-name="P31">檢體及病歷健康資料的研究促進了醫學進步。本份同意書邀請您提供醫療常規之剩餘檢體<text:span text:style-name="T32">(</text:span><text:span text:style-name="T33">與相關資料</text:span><text:span text:style-name="T34">)</text:span>，以作為將來數個<text:span text:style-name="T35">xx</text:span><text:span text:style-name="T36">疾病</text:span>相關的醫學研究使用。研究人員於徵詢您的同意時，將向您口頭說明；當您不了解同意書的內容時，歡迎您詢問我們。</text:p>
            <text:p text:style-name="P37">若蒙您同意提供檢體，將來執行某個前述範圍之醫學研究時，將不再重覆徵詢您，以保護您的隱私不被打擾，也可提升研究的效率。但是，研究者要使用您的檢體進行醫學研究前，必須先提出具體的研究計畫書，送到本院研究倫理委員會審查研究的目的、重要性、檢體使用情形、保密措施等項目，審查通過後，才能使用您的檢體。研究倫理委員會由法律專家、社會公正人士及醫療人員組成，<text:span text:style-name="T38">職責為保護參與研究的民眾與檢體提供者。</text:span></text:p>
          </table:table-cell>
        </table:table-row>
        <table:table-row table:style-name="TableRow39">
          <table:table-cell table:style-name="TableCell40">
            <text:p text:style-name="P41">二、檢體採集者之身分及服務單位</text:p>
            <text:p text:style-name="P42"><text:span text:style-name="T43">主持人：</text:span><text:span text:style-name="T44"><text:s/></text:span><text:span text:style-name="T45"><text:s text:c="3"/></text:span><text:span text:style-name="T46"><text:s text:c="3"/></text:span><text:span text:style-name="T47">　</text:span><text:span text:style-name="T48"><text:s text:c="2"/></text:span><text:span text:style-name="T49">　</text:span><text:span text:style-name="T50">職稱：</text:span><text:span text:style-name="T51"><text:s/></text:span><text:span text:style-name="T52"><text:s text:c="3"/></text:span><text:span text:style-name="T53"><text:s text:c="3"/></text:span><text:span text:style-name="T54">　</text:span><text:span text:style-name="T55"><text:s text:c="2"/></text:span><text:span text:style-name="T56">　</text:span><text:span text:style-name="T57">職</text:span><text:span text:style-name="T58">責</text:span><text:span text:style-name="T59">：</text:span><text:span text:style-name="T60"><text:s/></text:span><text:span text:style-name="T61">負責督導檢體採集與保存</text:span><text:span text:style-name="T62"><text:s text:c="2"/></text:span><text:span text:style-name="T63">　</text:span></text:p>
            <text:p text:style-name="P64"><text:span text:style-name="T65">協同主持人</text:span><text:span text:style-name="T66"><text:s/></text:span><text:span text:style-name="T67">[optional]</text:span><text:span text:style-name="T68">：</text:span><text:span text:style-name="T69"><text:s/></text:span><text:span text:style-name="T70"><text:s text:c="3"/></text:span><text:span text:style-name="T71"><text:s text:c="3"/></text:span><text:span text:style-name="T72">　</text:span><text:span text:style-name="T73"><text:s text:c="2"/></text:span><text:span text:style-name="T74">　</text:span><text:span text:style-name="T75">職稱：</text:span><text:span text:style-name="T76"><text:s/></text:span><text:span text:style-name="T77"><text:s text:c="3"/></text:span><text:span text:style-name="T78"><text:s text:c="3"/></text:span><text:span text:style-name="T79">　</text:span><text:span text:style-name="T80"><text:s text:c="2"/></text:span><text:span text:style-name="T81">　</text:span></text:p>
            <text:p text:style-name="P82"><text:span text:style-name="T83">檢體</text:span><text:span text:style-name="T84">採集</text:span><text:span text:style-name="T85">聯絡人：</text:span><text:span text:style-name="T86"><text:s/></text:span><text:span text:style-name="T87"><text:s text:c="3"/></text:span><text:span text:style-name="T88"><text:s text:c="3"/></text:span><text:span text:style-name="T89">　</text:span><text:span text:style-name="T90"><text:s text:c="2"/></text:span><text:span text:style-name="T91">　</text:span><text:span text:style-name="T92">電話：</text:span><text:span text:style-name="T93"><text:s/></text:span><text:span text:style-name="T94"><text:s text:c="3"/></text:span><text:span text:style-name="T95"><text:s text:c="3"/></text:span><text:span text:style-name="T96">　</text:span><text:span text:style-name="T97">分機</text:span><text:span text:style-name="T98"><text:s text:c="2"/></text:span><text:span text:style-name="T99">　</text:span></text:p>
            <text:p text:style-name="P100"><text:span text:style-name="T101">服務單位：</text:span><text:span text:style-name="T102">台大醫</text:span><text:span text:style-name="T103">院</text:span><text:span text:style-name="T104"><text:s/></text:span><text:span text:style-name="T105"><text:s text:c="3"/></text:span><text:span text:style-name="T106"><text:s text:c="3"/></text:span><text:span text:style-name="T107">　</text:span><text:span text:style-name="T108">部</text:span><text:span text:style-name="T109"><text:s/></text:span><text:span text:style-name="T110">　</text:span><text:span text:style-name="T111">地址：</text:span><text:span text:style-name="T112"><text:s/></text:span><text:span text:style-name="T113">台北市中山南路</text:span><text:span text:style-name="T114">7</text:span><text:span text:style-name="T115">號</text:span><text:span text:style-name="T116"><text:s/></text:span><text:span text:style-name="T117">　</text:span></text:p>
            <text:p text:style-name="P118"><text:span text:style-name="T119">經費來源：</text:span><text:span text:style-name="T120">研究者自籌</text:span><text:span text:style-name="T121">、</text:span><text:span text:style-name="T122">預計申請政府研究經費</text:span><text:span text:style-name="T123">、</text:span><text:span text:style-name="T124">…</text:span><text:span text:style-name="T125"><text:s/></text:span><text:span text:style-name="T126"><text:s text:c="3"/></text:span><text:span text:style-name="T127"><text:s text:c="3"/></text:span><text:span text:style-name="T128">　</text:span><text:span text:style-name="T129"><text:s text:c="2"/></text:span><text:span text:style-name="T130">　</text:span><text:span text:style-name="T131">。</text:span></text:p>
            <text:p text:style-name="P132"><text:span text:style-name="T133">如果您對檢體的保存與使用有疑</text:span><text:span text:style-name="T134">問</text:span><text:span text:style-name="T135">，或您想要</text:span><text:span text:style-name="T136">變更檢體的使用範圍</text:span><text:span text:style-name="T137">，</text:span><text:span text:style-name="T138">或</text:span><text:span text:style-name="T139">銷毀已保存的檢體</text:span><text:span text:style-name="T140">(</text:span><text:span text:style-name="T141">撤回同意</text:span><text:span text:style-name="T142">)</text:span><text:span text:style-name="T143">，</text:span><text:span text:style-name="T144">請</text:span><text:span text:style-name="T145">通知</text:span><text:span text:style-name="T146">聯絡人</text:span><text:span text:style-name="T147">。</text:span></text:p>
          </table:table-cell>
        </table:table-row>
        <table:table-row table:style-name="TableRow148">
          <table:table-cell table:style-name="TableCell149">
            <text:p text:style-name="P150"><text:span text:style-name="T151">三、邀請</text:span><text:span text:style-name="T152">提供檢體之原因</text:span><text:span text:style-name="T153">/</text:span><text:span text:style-name="T154">將來醫學研究</text:span><text:span text:style-name="T155">的目的</text:span><text:span text:style-name="T156">、</text:span><text:span text:style-name="T157">方法</text:span><text:span text:style-name="T158">與範圍</text:span></text:p>
            <text:list text:style-name="LFO17" text:continue-numbering="true">
              <text:list-item>
                <text:p text:style-name="P159"><text:span text:style-name="T160">因您於本院接受診療</text:span><text:span text:style-name="T161">/</text:span><text:span text:style-name="T162">手術</text:span><text:span text:style-name="T163">/</text:span><text:span text:style-name="T164">健檢</text:span><text:span text:style-name="T165">，</text:span><text:span text:style-name="T166">我們</text:span><text:span text:style-name="T167">期待</text:span><text:span text:style-name="T168">您的</text:span><text:span text:style-name="T169">醫療常規剩餘</text:span><text:span text:style-name="T170">檢體</text:span><text:span text:style-name="T171">(</text:span><text:span text:style-name="T172">與相關資料</text:span><text:span text:style-name="T173">)</text:span><text:span text:style-name="T174">，</text:span><text:span text:style-name="T175">可使</text:span><text:span text:style-name="T176">用於下列研究：</text:span></text:p>
              </text:list-item>
            </text:list>
            <text:list text:style-name="LFO21" text:continue-numbering="true">
              <text:list-item>
                <text:p text:style-name="P177">探討疾病的致病原因、病程、診療或預防的方法；</text:p>
              </text:list-item>
              <text:list-item>
                <text:p text:style-name="P178"><text:span text:style-name="T179">特定</text:span><text:span text:style-name="T180">基因檢測</text:span><text:span text:style-name="T181">分析</text:span><text:span text:style-name="T182">；</text:span></text:p>
              </text:list-item>
              <text:list-item>
                <text:p text:style-name="P183">培養細胞株；</text:p>
              </text:list-item>
              <text:list-item>
                <text:p text:style-name="P184">改變細胞基因、將細胞植入動物；</text:p>
              </text:list-item>
              <text:list-item>
                <text:p text:style-name="P185"><text:span text:style-name="T186">應用分子遺傳的方法及工具，研究與</text:span><text:span text:style-name="T187">OO</text:span><text:span text:style-name="T188">疾病及其併發症有關之基因；</text:span></text:p>
              </text:list-item>
              <text:list-item>
                <text:p text:style-name="P189"><text:span text:style-name="T190">只分析您的檢體，不會在實驗室中使您的細胞無限地生長</text:span></text:p>
              </text:list-item>
              <text:list-item>
                <text:p text:style-name="P191"><text:span text:style-name="T192">…</text:span><text:span text:style-name="T193">(</text:span><text:span text:style-name="T194">若有其他請自行增列，若無，請刪除此項</text:span><text:span text:style-name="T195">)</text:span></text:p>
              </text:list-item>
            </text:list>
            <text:list text:style-name="LFO17" text:continue-numbering="true">
              <text:list-item>
                <text:p text:style-name="P196">您的檢體(與相關資料)，不會用於下列研究：</text:p>
              </text:list-item>
            </text:list>
            <text:list text:style-name="LFO21" text:continue-numbering="true">
              <text:list-item>
                <text:p text:style-name="P197"><text:span text:style-name="T198">全表現子體定序（</text:span><text:span text:style-name="T199">whole exome sequencing, WES</text:span><text:span text:style-name="T200">）或全基因體定序（</text:span><text:span text:style-name="T201">whole genome sequencing, WGS</text:span><text:span text:style-name="T202">）</text:span><text:span text:style-name="T203">研究</text:span><text:span text:style-name="T204">；</text:span></text:p>
              </text:list-item>
              <text:list-item>
                <text:p text:style-name="P205"><text:span text:style-name="T206">提供給國外</text:span><text:span text:style-name="T207">藥廠</text:span><text:span text:style-name="T208">研究</text:span><text:span text:style-name="T209">[optional]</text:span><text:span text:style-name="T210">；</text:span></text:p>
              </text:list-item>
              <text:list-item>
                <text:p text:style-name="P211"><text:span text:style-name="T212">…</text:span><text:span text:style-name="T213">(</text:span><text:span text:style-name="T214">若有其他請自行增列，若無，請刪除此項</text:span><text:span text:style-name="T215">)</text:span></text:p>
              </text:list-item>
            </text:list>
            <text:list text:style-name="LFO17" text:continue-numbering="true">
              <text:list-item>
                <text:p text:style-name="P216"><text:span text:style-name="T217">您</text:span><text:span text:style-name="T218">不同意您</text:span><text:span text:style-name="T219">的檢體</text:span><text:span text:style-name="T220">(</text:span><text:span text:style-name="T221">與相關資料</text:span><text:span text:style-name="T222">)</text:span><text:span text:style-name="T223">，使用於右列研究</text:span><text:span text:style-name="T224">[optional]</text:span><text:span text:style-name="T225">：</text:span><text:span text:style-name="T226"><text:s/></text:span><text:span text:style-name="T227">人工流產、提供給國外藥廠研究</text:span><text:span text:style-name="T228">…</text:span><text:span text:style-name="T229">.</text:span><text:span text:style-name="T230"><text:s text:c="12"/></text:span></text:p>
              </text:list-item>
              <text:list-item>
                <text:p text:style-name="P231">檢體使用者：主持人、協同主持人的研究團隊。</text:p>
              </text:list-item>
              <text:list-item>
                <text:p text:style-name="P232"><text:span text:style-name="T233">檢體提供、讓與或授權國內或國外之下列人員使用</text:span><text:span text:style-name="T234">：</text:span><text:span text:style-name="T235"><text:line-break/></text:span><text:span text:style-name="T236">□</text:span><text:span text:style-name="T237"><text:s/>無。</text:span><text:span text:style-name="T238"><text:line-break/></text:span><text:span text:style-name="T239">□</text:span><text:span text:style-name="T240"><text:s/></text:span><text:span text:style-name="T241">獲得</text:span><text:span text:style-name="T242">主持人</text:span><text:span text:style-name="T243">授權之</text:span><text:span text:style-name="T244">國內</text:span><text:span text:style-name="T245">學術研究機構研究人員。</text:span><text:span text:style-name="T246"><text:line-break/>□</text:span><text:span text:style-name="T247"><text:s/></text:span><text:span text:style-name="T248">轉讓給國外學術研究機構。</text:span><text:span text:style-name="T249"><text:line-break/>□</text:span><text:span text:style-name="T250"><text:s/></text:span><text:span text:style-name="T251">轉讓給</text:span><text:span text:style-name="T252">藥廠。</text:span><text:span text:style-name="T253"><text:line-break/></text:span><text:span text:style-name="T254">□</text:span><text:span text:style-name="T255"><text:s/></text:span><text:span text:style-name="T256">目前仍不確定您的檢體是否有可能提供給院外</text:span><text:span text:style-name="T257">及</text:span><text:span text:style-name="T258">國外的研究者保管或使用。</text:span><text:span text:style-name="T259">如有此種</text:span><text:span text:style-name="T260">情形，將由本院研究倫理委員會審查檢體使用的適當性，以保障您的權益。</text:span></text:p>
              </text:list-item>
              <text:list-item>
                <text:p text:style-name="P261">將來某項特定的醫學研究在使用您的檢體前，需由本院研究倫理委員會審查，如果委員會認定該研究超出您現在同意的範圍，將須重新取得您的同意。</text:p>
              </text:list-item>
            </text:list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四﹑</text:span><text:span text:style-name="T267">檢體</text:span><text:span text:style-name="T268">採集</text:span><text:span text:style-name="T269">的</text:span><text:span text:style-name="T270">方法、種類、數量及採集部位</text:span><text:span text:style-name="T271"><text:s/>/<text:s/></text:span><text:span text:style-name="T272">收集</text:span><text:span text:style-name="T273">相關資料</text:span></text:p>
            <text:list text:style-name="LFO16" text:continue-numbering="true">
              <text:list-item>
                <text:p text:style-name="P274">採集方法：<text:line-break/>為了您醫療所需，您於___年___月___日接受_____________相關檢查/檢驗/治療/健檢/手術。</text:p>
              </text:list-item>
            </text:list>
            <text:p text:style-name="P275">上述過程所採集的檢體，其剩餘檢體，將保存作為前述相關醫學研究使用。</text:p>
            <text:p text:style-name="P276"/>
            <text:p text:style-name="P277"><text:span text:style-name="T278">2</text:span><text:span text:style-name="T279">.</text:span><text:span text:style-name="T280"><text:s/></text:span><text:span text:style-name="T281">檢體</text:span><text:span text:style-name="T282">種類：</text:span><text:span text:style-name="T283">□</text:span><text:span text:style-name="T284">組織</text:span><text:span text:style-name="T285"><text:s/></text:span><text:span text:style-name="T286">□</text:span><text:span text:style-name="T287">血液</text:span><text:span text:style-name="T288"><text:s/></text:span><text:span text:style-name="T289">□</text:span><text:span text:style-name="T290">尿液</text:span><text:span text:style-name="T291"><text:s/></text:span><text:span text:style-name="T292">□</text:span><text:span text:style-name="T293">口水</text:span><text:span text:style-name="T294"><text:s/></text:span><text:span text:style-name="T295">□</text:span><text:span text:style-name="T296">腹腔液</text:span><text:span text:style-name="T297"><text:s/></text:span><text:span text:style-name="T298">□</text:span><text:span text:style-name="T299">腦脊髓液</text:span><text:span text:style-name="T300"><text:s/></text:span><text:span text:style-name="T301">□</text:span><text:span text:style-name="T302">病理檢驗剩餘檢體</text:span></text:p>
            <text:p text:style-name="P303"><text:span text:style-name="T304">□</text:span><text:span text:style-name="T305">其他：</text:span><text:span text:style-name="T306"><text:s text:c="13"/></text:span><text:span text:style-name="T307">。</text:span></text:p>
            <text:p text:style-name="P308"><text:span text:style-name="T309">3</text:span><text:span text:style-name="T310">.</text:span><text:span text:style-name="T311"><text:s/></text:span><text:span text:style-name="T312">檢體</text:span><text:span text:style-name="T313">數量：</text:span></text:p>
            <text:p text:style-name="P314"><text:span text:style-name="T315">剩餘檢體：醫療</text:span><text:span text:style-name="T316">使用後</text:span><text:span text:style-name="T317">之剩餘檢體，</text:span><text:span text:style-name="T318">數量約</text:span><text:span text:style-name="T319"><text:s text:c="11"/></text:span><text:span text:style-name="T320">。</text:span></text:p>
            <text:p text:style-name="P321"><text:span text:style-name="T322">其他：</text:span><text:span text:style-name="T323"><text:s text:c="7"/></text:span><text:span text:style-name="T324">。</text:span></text:p>
            <text:p text:style-name="P325"><text:span text:style-name="T326">4</text:span><text:span text:style-name="T327">.</text:span><text:span text:style-name="T328">採集部位：</text:span><text:span text:style-name="T329"><text:s text:c="7"/></text:span><text:span text:style-name="T330">。</text:span></text:p>
            <text:p text:style-name="P331"><text:span text:style-name="T332">5</text:span><text:span text:style-name="T333">.</text:span><text:span text:style-name="T334"><text:s/></text:span><text:span text:style-name="T335">[optional]</text:span><text:span text:style-name="T336">收集</text:span><text:span text:style-name="T337">相關的</text:span><text:span text:style-name="T338">病歷與健康</text:span><text:span text:style-name="T339">資</text:span><text:span text:style-name="T340">料</text:span><text:span text:style-name="T341">：</text:span><text:span text:style-name="T342"><text:s text:c="22"/></text:span><text:span text:style-name="T343">。</text:span></text:p>
            <text:p text:style-name="P344"><text:span text:style-name="T345">6</text:span><text:span text:style-name="T346">.</text:span><text:span text:style-name="T347"><text:s/>[optional]</text:span><text:span text:style-name="T348"><text:s/></text:span><text:span text:style-name="T349">將來預</text:span><text:span text:style-name="T350">計收集</text:span><text:span text:style-name="T351">之</text:span><text:span text:style-name="T352">外部</text:span><text:span text:style-name="T353">連結</text:span><text:span text:style-name="T354">健康資料</text:span><text:span text:style-name="T355">：</text:span><text:span text:style-name="T356"><text:s text:c="2"/></text:span><text:span text:style-name="T357">衛生福利資料科學中心資料</text:span><text:span text:style-name="T358">、</text:span><text:span text:style-name="T359">…</text:span><text:span text:style-name="T360"><text:s text:c="7"/></text:span><text:span text:style-name="T361">。</text:span></text:p>
          </table:table-cell>
        </table:table-row>
        <table:table-row table:style-name="TableRow362">
          <table:table-cell table:style-name="TableCell363">
            <text:p text:style-name="P364"><text:span text:style-name="T365">五﹑檢體保存</text:span><text:span text:style-name="T366">期限</text:span><text:span text:style-name="T367">/</text:span><text:span text:style-name="T368">研究使用之期間</text:span></text:p>
            <text:soft-page-break/>
            <text:p text:style-name="P369"><text:span text:style-name="T370"><text:tab/></text:span><text:span text:style-name="T371">您的</text:span><text:span text:style-name="T372">檢體將</text:span><text:span text:style-name="T373">保</text:span><text:span text:style-name="T374">存於台大醫院</text:span><text:span text:style-name="T375">OOO</text:span><text:span text:style-name="T376">部研究室，</text:span><text:span text:style-name="T377">最長</text:span><text:span text:style-name="T378">保存</text:span><text:span text:style-name="T379">OO</text:span><text:span text:style-name="T380">年。</text:span><text:span text:style-name="T381">屆滿後，將銷毀</text:span><text:span text:style-name="T382">剩餘</text:span><text:span text:style-name="T383">檢體</text:span><text:span text:style-name="T384">(</text:span><text:span text:style-name="T385">及相關資料</text:span><text:span text:style-name="T386">)</text:span><text:span text:style-name="T387">。</text:span><text:span text:style-name="T388">但也可能基於任何理由，提早銷毀。</text:span></text:p>
          </table:table-cell>
        </table:table-row>
        <text:soft-page-break/>
        <table:table-row table:style-name="TableRow389">
          <table:table-cell table:style-name="TableCell390">
            <text:p text:style-name="P391">六﹑可能發生之風險及處置</text:p>
            <text:p text:style-name="P392"><text:span text:style-name="T393">(</text:span><text:span text:style-name="T394">一</text:span><text:span text:style-name="T395">)<text:s/></text:span><text:span text:style-name="T396">採集檢體可能發生之併發症</text:span><text:span text:style-name="T397">/</text:span><text:span text:style-name="T398">危</text:span><text:span text:style-name="T399">險</text:span><text:span text:style-name="T400">/</text:span><text:span text:style-name="T401">不便</text:span><text:span text:style-name="T402">及</text:span><text:span text:style-name="T403">其</text:span><text:span text:style-name="T404">處置</text:span><text:span text:style-name="T405">：</text:span></text:p>
            <text:p text:style-name="P406"><text:span text:style-name="T407">收集</text:span><text:span text:style-name="T408">醫療</text:span><text:span text:style-name="T409">常規</text:span><text:span text:style-name="T410">使用後的剩餘檢體，不會有危險</text:span><text:span text:style-name="T411">，也不會造成您的不便</text:span><text:span text:style-name="T412">。</text:span></text:p>
            <text:p text:style-name="P413">(二)<text:s/>隱私洩漏的風險與個人資料的保護</text:p>
            <text:p text:style-name="P414">我們將把可辨識您身分之個人資料視為機密來處理，不會公開。在檢體與資料的保存、運用時，我們將以編碼、加密、去連結或其他無法辨識身分之方式來代替您的身分。保存資料的軟硬體將採用資訊安全措施，並鎖存於管制的研究室。研究的結果也不會紀錄在您的病歷。發表研究結果時，不會也不需要顯示您的身分。綜上，您的隱私被洩漏的風險將非常地低。</text:p>
            <text:p text:style-name="P415">但您必須瞭解研究的主管機關或贊助者，例如本院研究倫理委員會與衛生機關，依法查核各研究計畫時，可能會檢視您的資料，但他們也須依法遵守保密義務。</text:p>
            <text:p text:style-name="P416"><text:span text:style-name="T417">(</text:span><text:span text:style-name="T418">三</text:span><text:span text:style-name="T419">)</text:span><text:span text:style-name="T420"><text:s/></text:span><text:span text:style-name="T421">檢體基因檢測結果</text:span><text:span text:style-name="T422">，對檢體提供者及其</text:span><text:span text:style-name="T423">家</text:span><text:span text:style-name="T424">屬</text:span><text:span text:style-name="T425">(</text:span><text:span text:style-name="T426">或族群</text:span><text:span text:style-name="T427">)</text:span><text:span text:style-name="T428">可能造成之影響</text:span><text:span text:style-name="T429"><text:s/>[optional</text:span><text:span text:style-name="T430">，若未來不會進行基因檢測，此段可刪除</text:span><text:span text:style-name="T431">]</text:span></text:p>
            <text:p text:style-name="P432"><text:span text:style-name="T433"><text:tab/></text:span><text:span text:style-name="T434">目前無法預知將來可能會進行的基因檢測，但通常來說，基因檢測結果不會對您個人</text:span><text:span text:style-name="T435">或家屬的健康有直接影響。少數情形下，</text:span><text:span text:style-name="T436">基因檢測結果對檢體提供者及其</text:span><text:span text:style-name="T437">家</text:span><text:span text:style-name="T438">屬可能造成負面影響，</text:span><text:span text:style-name="T439">例如</text:span><text:span text:style-name="T440">罹病的心理陰影</text:span><text:span text:style-name="T441">。</text:span><text:span text:style-name="T442">或者，當社會對</text:span><text:span text:style-name="T443">某</text:span><text:span text:style-name="T444">基因</text:span><text:span text:style-name="T445">疾病有偏見時，可能遭受歧視</text:span><text:span text:style-name="T446">而影響</text:span><text:span text:style-name="T447">就學、就業</text:span><text:span text:style-name="T448">或購買人身</text:span><text:span text:style-name="T449">保險</text:span><text:span text:style-name="T450">。因此，</text:span><text:span text:style-name="T451">我們將把</text:span><text:span text:style-name="T452">基因檢測</text:span><text:span text:style-name="T453">結果區隔保存，並</text:span><text:span text:style-name="T454">以編碼、加密、去連結或其他無法辨識身分之方式</text:span><text:span text:style-name="T455">來代替您的</text:span><text:span text:style-name="T456">身分</text:span><text:span text:style-name="T457">，以</text:span><text:span text:style-name="T458">減少</text:span><text:span text:style-name="T459">隱私</text:span><text:span text:style-name="T460">洩漏的風險</text:span><text:span text:style-name="T461">。</text:span><text:span text:style-name="T462">另外</text:span><text:span text:style-name="T463">，</text:span><text:span text:style-name="T464">我們也將視情況提供</text:span><text:span text:style-name="T465">基因</text:span><text:span text:style-name="T466">專業</text:span><text:span text:style-name="T467">諮詢</text:span><text:span text:style-name="T468">，</text:span><text:span text:style-name="T469">以減少</text:span><text:span text:style-name="T470">上述風險</text:span><text:span text:style-name="T471">。</text:span></text:p>
            <text:p text:style-name="P472"><text:span text:style-name="T473"><text:tab/></text:span><text:span text:style-name="T474">本項檢體保存預計不會用於</text:span><text:span text:style-name="T475">以族群為基礎的基因研究，</text:span><text:span text:style-name="T476">因此</text:span><text:span text:style-name="T477">研究結果不會對族群有所衝擊。但若將來進行以族群為基礎的基因研究，我們會</text:span><text:span text:style-name="T478">注意</text:span><text:span text:style-name="T479">對該族群的尊重，並審慎保護其權益。</text:span></text:p>
          </table:table-cell>
        </table:table-row>
        <table:table-row table:style-name="TableRow480">
          <table:table-cell table:style-name="TableCell481">
            <text:p text:style-name="P482">七、預期利益或預期研究成果：</text:p>
            <text:p text:style-name="P483"><text:span text:style-name="T484">(</text:span><text:span text:style-name="T485">一</text:span><text:span text:style-name="T486">)</text:span><text:span text:style-name="T487"><text:s/></text:span><text:span text:style-name="T488">由於目前還不知道您的檢體</text:span><text:span text:style-name="T489">將</text:span><text:span text:style-name="T490">用於何種醫學研究，因此無法</text:span><text:span text:style-name="T491">預測</text:span><text:span text:style-name="T492">可能的研究成果。</text:span><text:span text:style-name="T493">參與檢體保存</text:span><text:span text:style-name="T494">通常也</text:span><text:span text:style-name="T495">不會對您</text:span><text:span text:style-name="T496">個人</text:span><text:span text:style-name="T497">有直接的醫療利益，</text:span><text:span text:style-name="T498">也不會獲得報酬，</text:span><text:span text:style-name="T499">但是您</text:span><text:span text:style-name="T500">所</text:span><text:span text:style-name="T501">提供檢體，</text:span><text:span text:style-name="T502">可</text:span><text:span text:style-name="T503">能促進</text:span><text:span text:style-name="T504">醫學</text:span><text:span text:style-name="T505">進步，</text:span><text:span text:style-name="T506">造福</text:span><text:span text:style-name="T507">人類健康</text:span><text:span text:style-name="T508">。</text:span></text:p>
            <text:p text:style-name="P509"><text:span text:style-name="T510">(</text:span><text:span text:style-name="T511">二</text:span><text:span text:style-name="T512">)</text:span><text:span text:style-name="T513"><text:s/></text:span><text:span text:style-name="T514">當您的檢體將來</text:span><text:span text:style-name="T515">使用於</text:span><text:span text:style-name="T516">某個</text:span><text:span text:style-name="T517">研究</text:span><text:span text:style-name="T518">時</text:span><text:span text:style-name="T519">，我們將不會通知您研究結果</text:span><text:span text:style-name="T520">或檢體的檢測結果</text:span><text:span text:style-name="T521">。</text:span><text:span text:style-name="T522">一般而言</text:span><text:span text:style-name="T523">，</text:span><text:span text:style-name="T524">研究所做的</text:span><text:span text:style-name="T525">檢測</text:span><text:span text:style-name="T526">分析</text:span><text:span text:style-name="T527">，</text:span><text:span text:style-name="T528">大多</text:span><text:span text:style-name="T529">還不能運用於</text:span><text:span text:style-name="T530">醫療照護</text:span><text:span text:style-name="T531">；</text:span><text:span text:style-name="T532">但若研究</text:span><text:span text:style-name="T533">人員</text:span><text:span text:style-name="T534">認為研究分析的結果，有助於您的醫療照護，也可能會通知您。</text:span><text:span text:style-name="T535">另外，</text:span><text:span text:style-name="T536">若</text:span><text:span text:style-name="T537">您的檢體</text:span><text:span text:style-name="T538">執行</text:span><text:span text:style-name="T539">部分</text:span><text:span text:style-name="T540">基因檢測，檢測結果</text:span><text:span text:style-name="T541">也</text:span><text:span text:style-name="T542">不會通知您</text:span><text:span text:style-name="T543">；但</text:span><text:span text:style-name="T544">若研究</text:span><text:span text:style-name="T545">人員</text:span><text:span text:style-name="T546">判斷</text:span><text:span text:style-name="T547">基因</text:span><text:span text:style-name="T548">檢測結果能</text:span><text:span text:style-name="T549">運用於您的醫療照護</text:span><text:span text:style-name="T550">或與您家屬的健康有重大關係，</text:span><text:span text:style-name="T551">也可能會通知您</text:span><text:span text:style-name="T552">，</text:span><text:span text:style-name="T553">並協助</text:span><text:span text:style-name="T554">安排</text:span><text:span text:style-name="T555">相關</text:span><text:span text:style-name="T556">檢測與專業</text:span><text:span text:style-name="T557">諮詢。</text:span></text:p>
            <text:soft-page-break/>
            <text:p text:style-name="P558"><text:span text:style-name="T559">(</text:span><text:span text:style-name="T560">三</text:span><text:span text:style-name="T561">)</text:span><text:span text:style-name="T562"><text:s/></text:span><text:span text:style-name="T563">您的</text:span><text:span text:style-name="T564">檢體</text:span><text:span text:style-name="T565">將用於</text:span><text:span text:style-name="T566">學術研究</text:span><text:span text:style-name="T567">，</text:span><text:span text:style-name="T568">預期</text:span><text:span text:style-name="T569">不會有商業運用</text:span><text:span text:style-name="T570">或</text:span><text:span text:style-name="T571">商業利益。</text:span><text:span text:style-name="T572">研究結果若衍生</text:span><text:span text:style-name="T573">智慧財產</text:span><text:span text:style-name="T574">權，</text:span><text:span text:style-name="T575">將歸屬於研究機構或研究者</text:span><text:span text:style-name="T576">。</text:span></text:p>
          </table:table-cell>
        </table:table-row>
        <text:soft-page-break/>
        <table:table-row table:style-name="TableRow577">
          <table:table-cell table:style-name="TableCell578">
            <text:p text:style-name="P579">八﹑檢體提供者的權益<text:s/>(一)<text:s/>：損害補償</text:p>
            <text:p text:style-name="P580">(一)<text:tab/>如因所提供之個人健康病歷資料洩漏造成損害，由臺大醫院負補償責任。</text:p>
            <text:p text:style-name="P581">(二)<text:tab/>除前項補償外，本研究不提供其他形式之補償。若您不願意接受這樣的風險，請勿提供檢體或病歷資料。</text:p>
            <text:p text:style-name="P582">(三)<text:tab/>您不會因為簽署本同意書，而喪失在法律上的任何權利。</text:p>
            <text:p text:style-name="P583">(四)<text:s/>如因接受臨床醫療常規而發生不良反應造成損害，應依臨床醫療常規處理，不適用本項補償。</text:p>
          </table:table-cell>
        </table:table-row>
        <table:table-row table:style-name="TableRow584">
          <table:table-cell table:style-name="TableCell585">
            <text:p text:style-name="P586">九﹑檢體提供者的權益(二)<text:s/>：尊重自主決定</text:p>
            <text:p text:style-name="P587"><text:span text:style-name="T588">(</text:span><text:span text:style-name="T589">一</text:span><text:span text:style-name="T590">)</text:span><text:span text:style-name="T591"><text:tab/></text:span><text:span text:style-name="T592">您可自由決定是否</text:span><text:span text:style-name="T593">提供檢體，</text:span><text:span text:style-name="T594">也可隨時</text:span><text:span text:style-name="T595">撤回同意要求</text:span><text:span text:style-name="T596">銷毀</text:span><text:span text:style-name="T597">(</text:span><text:span text:style-name="T598">停止保存</text:span><text:span text:style-name="T599">)</text:span><text:span text:style-name="T600">已保存的檢體，</text:span><text:span text:style-name="T601">或變更同意使用</text:span><text:span text:style-name="T602">的</text:span><text:span text:style-name="T603">範圍</text:span><text:span text:style-name="T604">。您的決定</text:span><text:span text:style-name="T605">不需</text:span><text:span text:style-name="T606">要</text:span><text:span text:style-name="T607">附</text:span><text:span text:style-name="T608">理由，</text:span><text:span text:style-name="T609">也</text:span><text:span text:style-name="T610">不會</text:span><text:span text:style-name="T611">造成任何不愉快</text:span><text:span text:style-name="T612">或受到處罰，更</text:span><text:span text:style-name="T613">不會</text:span><text:span text:style-name="T614">影響日後我們對您的醫療照顧</text:span><text:span text:style-name="T615">。</text:span></text:p>
            <text:p text:style-name="P616">(二)<text:s/>當您要求銷毀(停止保存)已保存的檢體，我們將銷毀您的剩餘檢體及相關資料。但銷毀前已產生的研究資料，仍將保留分析。</text:p>
            <text:p text:style-name="P617">(三)<text:s/>您不須負擔保存檢體費用或醫療以外的額外費用。</text:p>
            <text:p text:style-name="P618"><text:span text:style-name="T619">(</text:span><text:span text:style-name="T620">四</text:span><text:span text:style-name="T621">)<text:s/></text:span><text:span text:style-name="T622">本項檢體保存，已由本院</text:span><text:span text:style-name="T623">「</text:span><text:span text:style-name="T624">研究倫理委員會</text:span><text:span text:style-name="T625">」</text:span><text:span text:style-name="T626">審查通過。</text:span><text:span text:style-name="T627">如果您</text:span><text:span text:style-name="T628">對提供檢體相關的權益有</text:span><text:span text:style-name="T629">疑問，或懷疑因參與研究而受害時，可與</text:span><text:span text:style-name="T630">該</text:span><text:span text:style-name="T631">委員會聯絡</text:span><text:span text:style-name="T632">。</text:span><text:span text:style-name="T633">電話</text:span><text:span text:style-name="T634">：</text:span><text:span text:style-name="T635">02-2312-3456</text:span><text:span text:style-name="T636">分機</text:span><text:span text:style-name="T637">2</text:span><text:span text:style-name="T638">63155</text:span><text:span text:style-name="T639">。</text:span></text:p>
          </table:table-cell>
        </table:table-row>
        <table:table-row table:style-name="TableRow640">
          <table:table-cell table:style-name="TableCell641">
            <text:p text:style-name="P642">十、口頭說明</text:p>
            <text:p text:style-name="P643"><text:tab/>主持人、協同主持人或採檢人員(研究者)已說明本同意書的內容。</text:p>
            <text:p text:style-name="P644"><text:span text:style-name="T645">說明者</text:span><text:span text:style-name="T646">簽名：</text:span><text:span text:style-name="T647"><text:s text:c="9"/></text:span><text:span text:style-name="T648"><text:s text:c="4"/></text:span><text:span text:style-name="T649"><text:s text:c="7"/></text:span><text:span text:style-name="T650">西</text:span><text:span text:style-name="T651">元</text:span><text:span text:style-name="T652"><text:s text:c="8"/></text:span><text:span text:style-name="T653">年</text:span><text:span text:style-name="T654"><text:s text:c="5"/></text:span><text:span text:style-name="T655">月</text:span><text:span text:style-name="T656"><text:s text:c="6"/></text:span><text:span text:style-name="T657">日</text:span></text:p>
          </table:table-cell>
        </table:table-row>
        <table:table-row table:style-name="TableRow658">
          <table:table-cell table:style-name="TableCell659">
            <text:p text:style-name="P660"><text:span text:style-name="T661">十</text:span><text:span text:style-name="T662">一</text:span><text:span text:style-name="T663">、</text:span><text:span text:style-name="T664">我</text:span><text:span text:style-name="T665">已</text:span><text:span text:style-name="T666">了解</text:span><text:span text:style-name="T667">本同意書</text:span><text:span text:style-name="T668">的</text:span><text:span text:style-name="T669">內容，</text:span><text:span text:style-name="T670">研究者也</text:span><text:span text:style-name="T671">向我做了</text:span><text:span text:style-name="T672">口頭</text:span><text:span text:style-name="T673">說明及回答我的疑問，經充分</text:span><text:span text:style-name="T674">時間</text:span><text:span text:style-name="T675">考慮</text:span><text:span text:style-name="T676">後</text:span><text:span text:style-name="T677">，</text:span><text:span text:style-name="T678">我</text:span><text:span text:style-name="T679">同意</text:span><text:span text:style-name="T680">提供檢體</text:span><text:span text:style-name="T681">與相關資料</text:span><text:span text:style-name="T682">作為</text:span><text:span text:style-name="T683">本同意書所述範圍之</text:span><text:span text:style-name="T684">未</text:span><text:span text:style-name="T685">來</text:span><text:span text:style-name="T686">醫學研究</text:span><text:span text:style-name="T687">使</text:span><text:span text:style-name="T688">用</text:span><text:span text:style-name="T689">。</text:span></text:p>
            <text:p text:style-name="P690">(一)<text:s/>檢體提供者姓名(正楷)：　　　　　　　　</text:p>
            <text:p text:style-name="P691">出生日期：</text:p>
            <text:p text:style-name="P692">身分證字號：</text:p>
            <text:soft-page-break/>
            <text:p text:style-name="P693">病歷號碼：</text:p>
            <text:p text:style-name="P694">通訊地址：</text:p>
            <text:p text:style-name="P695">聯絡電話：</text:p>
            <text:p text:style-name="P696"><text:span text:style-name="T697">簽名：</text:span><text:span text:style-name="T698"><text:s text:c="9"/></text:span><text:span text:style-name="T699"><text:s text:c="4"/></text:span><text:span text:style-name="T700"><text:s text:c="7"/></text:span><text:span text:style-name="T701">西</text:span><text:span text:style-name="T702">元</text:span><text:span text:style-name="T703">　　　　</text:span><text:span text:style-name="T704">年</text:span><text:span text:style-name="T705">　　</text:span><text:span text:style-name="T706">月</text:span><text:span text:style-name="T707">　　</text:span><text:span text:style-name="T708">日</text:span></text:p>
            <text:p text:style-name="P709">(二)<text:s/>檢體提供者之法定代理人、監護人、輔助人或有同意權之關係人姓名(正楷)：　　　　　　　　</text:p>
            <text:p text:style-name="P710">與檢體提供者之關係：</text:p>
            <text:p text:style-name="P711">出生日期：</text:p>
            <text:p text:style-name="P712">身分證字號：</text:p>
            <text:p text:style-name="P713">通訊地址：</text:p>
            <text:p text:style-name="P714">聯絡電話：</text:p>
            <text:p text:style-name="P715"><text:span text:style-name="T716">簽名：</text:span><text:span text:style-name="T717"><text:s text:c="9"/></text:span><text:span text:style-name="T718"><text:s text:c="2"/></text:span><text:span text:style-name="T719"><text:s text:c="2"/></text:span><text:span text:style-name="T720"><text:s text:c="2"/></text:span><text:span text:style-name="T721"><text:s text:c="5"/></text:span><text:span text:style-name="T722">西</text:span><text:span text:style-name="T723">元</text:span><text:span text:style-name="T724">　　　　</text:span><text:span text:style-name="T725">年</text:span><text:span text:style-name="T726">　　</text:span><text:span text:style-name="T727">月</text:span><text:span text:style-name="T728">　　</text:span><text:span text:style-name="T729">日</text:span></text:p>
            <text:p text:style-name="P730">法定代理人、輔助人、有同意權之關係人之定義：</text:p>
            <text:p text:style-name="P731">*<text:s/>檢體提供者未滿七歲或受法院之監護宣告，由法定代理人或監護人代為同意。</text:p>
            <text:p text:style-name="P732">*<text:s/>檢體提供者滿七歲以上未滿二十歲或受法院之輔助宣告者，由其本人及法定代理人(或輔助人)共同同意。</text:p>
            <text:p text:style-name="P733">*<text:s/>檢體提供者為成年人，但因意識混亂或有心智障礙，而無法進行有效溝通和判斷時，由關係人代為同意。關係人之順位為配偶、成年子女、父母、兄弟姊妹、祖父母。</text:p>
            <text:p text:style-name="P734"><text:span text:style-name="T735">(</text:span><text:span text:style-name="T736">三</text:span><text:span text:style-name="T737">)<text:s/></text:span><text:span text:style-name="T738">見證人</text:span><text:span text:style-name="T739">姓名</text:span><text:span text:style-name="T740">(</text:span><text:span text:style-name="T741">正楷</text:span><text:span text:style-name="T742">)</text:span><text:span text:style-name="T743">：</text:span></text:p>
            <text:p text:style-name="P744">與檢體提供者之關係：</text:p>
            <text:p text:style-name="P745">出生日期：</text:p>
            <text:p text:style-name="P746">身分證字號：</text:p>
            <text:p text:style-name="P747">通訊地址：</text:p>
            <text:p text:style-name="P748">聯絡電話：</text:p>
            <text:p text:style-name="P749"><text:span text:style-name="T750">簽名：</text:span><text:span text:style-name="T751"><text:s text:c="9"/></text:span><text:span text:style-name="T752"><text:s text:c="2"/></text:span><text:span text:style-name="T753"><text:s text:c="2"/></text:span><text:span text:style-name="T754"><text:s text:c="2"/></text:span><text:span text:style-name="T755"><text:s text:c="5"/></text:span><text:span text:style-name="T756">西</text:span><text:span text:style-name="T757">元</text:span><text:span text:style-name="T758">　　　　</text:span><text:span text:style-name="T759">年</text:span><text:span text:style-name="T760">　　</text:span><text:span text:style-name="T761">月</text:span><text:span text:style-name="T762">　　</text:span><text:span text:style-name="T763">日</text:span></text:p>
            <text:p text:style-name="P764"><text:span text:style-name="T765">*</text:span><text:span text:style-name="T766">檢體提供者、法定代理人或關係人皆</text:span><text:span text:style-name="T767">無法閱讀</text:span><text:span text:style-name="T768">時，由見證人在場參與所有說明與討論過程。並確定檢體提供者、法定代理人或有同意權之關係人之同意完全出於其自由意願。採集檢體的研究人員不得為見證人。</text:span></text:p>
            <text:soft-page-break/>
            <text:p text:style-name="P769">*本同意書乙式二份，由研究者與檢體提供者各保存乙份。</text:p>
          </table:table-cell>
        </table:table-row>
      </table:table>
      <text:p text:style-name="P770"/>
      <text:p text:style-name="P771"><text:span text:style-name="T772">&lt;</text:span><text:span text:style-name="T773">送審時本範例文字及文內藍色範例文字，例如</text:span><text:span text:style-name="T774">[optional]</text:span><text:span text:style-name="T775">等請刪除</text:span><text:span text:style-name="T776">&gt;</text:span></text:p>
      <text:p text:style-name="P777">檢體提供醫學研究同意書範本之使用注意事項：</text:p>
      <text:list text:style-name="LFO18" text:continue-numbering="true">
        <text:list-item>
          <text:p text:style-name="P778">為尊重檢體提供者的自主決定權，並因應相關法規與倫理規範日趨嚴謹的要求，特作本範本，以確保研究者所收集的剩餘檢體，能順利提供將來醫學研究使用。</text:p>
        </text:list-item>
        <text:list-item>
          <text:p text:style-name="P779">本同意書自2018/10起取代本院舊版「剩餘檢體收集說明暨同意書」。</text:p>
        </text:list-item>
        <text:list-item>
          <text:p text:style-name="P780">使用本同意書的時機：當研究者想先收集檢體，保存供將來研究使用，但當下還沒有具體的研究計畫時，可使用本同意書，併同收集檢體計畫書，提經研究倫理委員會審查通過後，開始收集檢體，但使用檢體前須另提計畫經研究倫理委員會通過後方可使用。研究者也可採用另外三種方式，來收集檢體：</text:p>
        </text:list-item>
      </text:list>
      <text:list text:style-name="LFO19" text:continue-numbering="true">
        <text:list-item>
          <text:list>
            <text:list-item>
              <text:p text:style-name="P781">於個別研究計畫中附帶收集剩餘檢體。</text:p>
            </text:list-item>
            <text:list-item>
              <text:p text:style-name="P782">使用本院人體生物資料庫同意書來收集檢體。</text:p>
            </text:list-item>
            <text:list-item>
              <text:p text:style-name="P783">手術中摘取之組織樣本，保存於病理部者，請使用「剩餘組織蠟塊檢體收集暨使用說明同意書」。</text:p>
            </text:list-item>
          </text:list>
        </text:list-item>
      </text:list>
      <text:list text:style-name="LFO18" text:continue-numbering="true">
        <text:list-item>
          <text:p text:style-name="P784">本同意書為範本，包括所有必要告知事項，請勿刪除。但內容請依需要自行修改使用。範本中標示[optional]者，僅適用於某些情形。</text:p>
        </text:list-item>
        <text:list-item>
          <text:p text:style-name="P785"><text:span text:style-name="T786">特定研究計畫欲保存剩餘檢體供將來醫學研究時，亦可附加</text:span><text:span text:style-name="T787">本同意書</text:span><text:span text:style-name="T788">的內容於主同意書後，並可刪除與主同意書重覆的項目，如第一、二、四、六、八、九、十項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副標題" style:display-name="副標題" style:family="paragraph" style:parent-style-name="內文">
      <style:paragraph-properties fo:text-align="justify"/>
      <style:text-properties fo:font-weight="bold" style:font-weight-asian="bold" style:font-weight-complex="bold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top="0.0277in" fo:text-indent="0.3333in"/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 fo:margin-top="0.0277in"/>
      <style:text-properties style:font-name="標楷體" style:font-name-asian="標楷體" style:font-size-complex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fo:margin-top="0.0277in" fo:margin-right="0.0638in"/>
      <style:text-properties style:font-name="標楷體" style:font-name-asian="標楷體" style:font-size-complex="10pt" fo:hyphenate="false"/>
    </style:style>
    <style:style style:name="本文3" style:display-name="本文 3" style:family="paragraph" style:parent-style-name="內文">
      <style:paragraph-properties fo:text-align="justify" fo:margin-top="0.0277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 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Arial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標楷體" style:font-name-complex="Times New Roman" style:use-window-font-color="true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.333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bullet text:level="1" text:style-name="WW_CharLFO11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416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4166in" text:min-label-width="0.2812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bullet text:level="2" text:style-name="WW_CharLFO1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7in" fo:margin-bottom="0.5513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576in"/>
      </style:footer-style>
    </style:page-layout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" style:parent-style-name="頁首" style:family="paragraph">
      <style:paragraph-properties fo:margin-top="0.05in"/>
    </style:style>
    <style:style style:name="T18" style:parent-style-name="頁碼" style:family="text">
      <style:text-properties style:font-name-asian="標楷體" fo:font-weight="bold" style:font-weight-asian="bold" fo:font-size="10pt" style:font-size-asian="10pt" style:font-size-complex="10pt"/>
    </style:style>
    <style:style style:name="P19" style:parent-style-name="內文" style:family="paragraph">
      <style:paragraph-properties fo:text-align="end">
        <style:tab-stops>
          <style:tab-stop style:type="left" style:position="2in"/>
          <style:tab-stop style:type="left" style:position="3.9166in"/>
          <style:tab-stop style:type="left" style:position="6.0833in"/>
        </style:tab-stops>
      </style:paragraph-properties>
    </style:style>
    <style:style style:name="T20" style:parent-style-name="預設段落字型" style:family="text">
      <style:text-properties fo:color="#0000FF" style:letter-kerning="false" style:language-complex="hi" style:country-complex="IN"/>
    </style:style>
    <style:style style:name="T21" style:parent-style-name="預設段落字型" style:family="text">
      <style:text-properties style:letter-kerning="false" style:language-complex="hi" style:country-complex="IN"/>
    </style:style>
    <style:style style:name="T22" style:parent-style-name="頁碼" style:family="text">
      <style:text-properties style:font-name-asian="標楷體" fo:font-size="10pt" style:font-size-asian="10pt" style:font-size-complex="10pt"/>
    </style:style>
    <style:style style:name="T23" style:parent-style-name="頁碼" style:family="text">
      <style:text-properties style:font-name-asian="標楷體" fo:font-size="10pt" style:font-size-asian="10pt" style:font-size-complex="10pt"/>
    </style:style>
    <style:style style:name="T24" style:parent-style-name="頁碼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><text:span text:style-name="T7"><draw:frame draw:z-index="251657728" draw:id="id0" draw:style-name="a0" draw:name="Text Box 4" text:anchor-type="paragraph" svg:x="-0.16667in" svg:y="0.10208in" svg:width="1.83333in" svg:height="0.62361in" style:rel-width="scale" style:rel-height="scale"><draw:text-box><text:p text:style-name="P8">病歷號：</text:p><text:p text:style-name="P9">姓　名：</text:p><text:p text:style-name="P10">生 <text:s/>日：西元 <text:s text:c="3"/>年 <text:s/>月 <text:s/>日</text:p></draw:text-box><svg:title/><svg:desc/></draw:frame></text:span><text:span text:style-name="T11">國 立 臺 灣 大 學 醫 學 院 附 設 醫 院</text:span></text:p>
        <text:p text:style-name="P12">National Taiwan University Hospital</text:p>
        <text:p text:style-name="P13"><text:span text:style-name="T14"><text:s/></text:span><text:span text:style-name="T15">檢體提供醫學研究</text:span><text:span text:style-name="T16">同意書</text:span></text:p>
        <text:p text:style-name="P17"><text:span text:style-name="T18">研究倫理委員會案號：</text:span></text:p>
        <text:p text:style-name="P19"><text:span text:style-name="T20"><text:s/></text:span><text:span text:style-name="T21"><text:s text:c="12"/></text:span><text:span text:style-name="T22">第</text:span><text:span text:style-name="T23"><text:page-number text:fixed="false">1</text:page-number></text:span><text:span text:style-name="T24">頁</text:span></text:p>
      </style:header>
      <style:footer>
        <text:p text:style-name="頁尾"><text:span text:style-name="T25">版本</text:span><text:span text:style-name="T26">/</text:span><text:span text:style-name="T27">日期：</text:span><text:span text:style-name="T28"><text:s/></text:span></text:p>
        <text:p text:style-name="頁尾"><text:span text:style-name="T29"><draw:frame draw:style-name="a1" draw:name="圖片 1" text:anchor-type="as-char" svg:x="0in" svg:y="0in" svg:width="6.89167in" svg:height="0.5916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怡安 Dr Ian Chen</meta:initial-creator>
    <dc:creator>ntuhuser</dc:creator>
    <meta:creation-date>2023-07-05T02:34:00Z</meta:creation-date>
    <dc:date>2023-07-05T02:34:00Z</dc:date>
    <meta:print-date>2022-04-26T02:04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77" meta:character-count="4532" meta:row-count="32" meta:non-whitespace-character-count="3864"/>
  </office:meta>
</office:document-meta>
</file>