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75in" text:list-level-position-and-space-mode="label-alignment">
          <style:list-level-label-alignment text:label-followed-by="listtab" fo:margin-left="1.275in" fo:text-indent="-0.2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left="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fo:color="#999999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T24BAo00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ableColumn13" style:family="table-column">
      <style:table-column-properties style:column-width="0.8937in"/>
    </style:style>
    <style:style style:name="TableColumn14" style:family="table-column">
      <style:table-column-properties style:column-width="0.8208in"/>
    </style:style>
    <style:style style:name="TableColumn15" style:family="table-column">
      <style:table-column-properties style:column-width="5.4027in"/>
    </style:style>
    <style:style style:name="Table12" style:family="table">
      <style:table-properties style:width="7.1173in" fo:margin-left="0in" table:align="center"/>
    </style:style>
    <style:style style:name="TableRow16" style:family="table-row">
      <style:table-row-properties style:min-row-height="0.3618in"/>
    </style:style>
    <style:style style:name="TableCell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Times New Roman" style:font-weight-complex="bold" fo:color="#000000" style:language-asian="zh" style:country-asian="TW"/>
    </style:style>
    <style:style style:name="T20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Times New Roman" style:font-weight-complex="bold" fo:color="#000000"/>
    </style:style>
    <style:style style:name="TableRow23" style:family="table-row">
      <style:table-row-properties style:min-row-height="0.2701in" fo:keep-together="always"/>
    </style:style>
    <style:style style:name="TableCell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 fo:color="#000000"/>
    </style:style>
    <style:style style:name="P26" style:parent-style-name="內文" style:family="paragraph">
      <style:paragraph-properties fo:text-align="center" fo:margin-top="0.05in" fo:margin-bottom="0.05in"/>
    </style:style>
    <style:style style:name="T27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" style:parent-style-name="內文" style:family="paragraph">
      <style:paragraph-properties fo:text-align="center" fo:margin-top="0.05in" fo:margin-bottom="0.05in"/>
    </style:style>
    <style:style style:name="T30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 fo:color="#000000"/>
    </style:style>
    <style:style style:name="TableRow33" style:family="table-row">
      <style:table-row-properties style:min-row-height="0.2937in" fo:keep-together="always"/>
    </style:style>
    <style:style style:name="P34" style:parent-style-name="內文" style:family="paragraph">
      <style:paragraph-properties fo:margin-top="0.05in" fo:margin-bottom="0.05in"/>
      <style:text-properties style:font-name-asian="標楷體" style:font-name-complex="Times New Roman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 fo:color="#000000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language-asian="zh" style:country-asian="TW"/>
    </style:style>
    <style:style style:name="T45" style:parent-style-name="預設段落字型" style:family="text">
      <style:text-properties style:font-name-asian="標楷體" style:font-name-complex="Times New Roman" style:language-asian="zh" style:country-asian="TW"/>
    </style:style>
    <style:style style:name="T46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P50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51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內文" style:list-style-name="LFO1" style:family="paragraph">
      <style:paragraph-properties fo:widows="0" fo:orphans="0" fo:line-height="0.3055in">
        <style:tab-stops>
          <style:tab-stop style:type="left" style:position="0.054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7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60" style:parent-style-name="內文" style:family="paragraph">
      <style:paragraph-properties fo:widows="0" fo:orphans="0" fo:line-height="0.3055in" fo:margin-left="0.25in">
        <style:tab-stops>
          <style:tab-stop style:type="left" style:position="0.054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6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69" style:parent-style-name="內文" style:family="paragraph">
      <style:paragraph-properties fo:widows="0" fo:orphans="0" fo:line-height="0.3055in" fo:margin-left="0.25in">
        <style:tab-stops>
          <style:tab-stop style:type="left" style:position="0.0541in"/>
        </style:tab-stops>
      </style:paragraph-properties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70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71" style:parent-style-name="內文" style:family="paragraph">
      <style:paragraph-properties fo:widows="0" fo:orphans="0" fo:line-height="0.3055in">
        <style:tab-stops>
          <style:tab-stop style:type="left" style:position="0.3041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TableRow72" style:family="table-row">
      <style:table-row-properties style:min-row-height="0.3125in" fo:keep-together="always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80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P93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P94" style:parent-style-name="內文" style:family="paragraph">
      <style:text-properties style:font-name-asian="標楷體" style:font-name-complex="Times New Roman" fo:color="#000000" style:language-asian="zh" style:country-asian="TW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" style:parent-style-name="內文" style:list-style-name="LFO1" style:family="paragraph">
      <style:paragraph-properties fo:widows="0" fo:orphans="0" fo:text-align="justify" fo:line-height="0.3055in"/>
    </style:style>
    <style:style style:name="T9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04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widows="0" fo:orphans="0" fo:text-align="justify" fo:line-height="0.3055in">
        <style:tab-stops>
          <style:tab-stop style:type="left" style:position="1.2798in"/>
          <style:tab-stop style:type="left" style:position="1.6736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P109" style:parent-style-name="內文" style:family="paragraph">
      <style:paragraph-properties fo:widows="0" fo:orphans="0" fo:text-align="justify" fo:line-height="0.3055in">
        <style:tab-stops>
          <style:tab-stop style:type="left" style:position="1.2798in"/>
          <style:tab-stop style:type="left" style:position="1.6736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116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fo:color="#3333CC" fo:font-size="10pt" style:font-size-asian="10pt" style:font-size-complex="10pt" style:language-asian="zh" style:country-asian="TW"/>
    </style:style>
    <style:style style:name="P1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TW"/>
    </style:style>
    <style:style style:name="TableRow125" style:family="table-row">
      <style:table-row-properties style:min-row-height="0.3125in" fo:keep-together="always"/>
    </style:style>
    <style:style style:name="TableCell1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7" style:parent-style-name="內文" style:list-style-name="LFO1" style:family="paragraph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128" style:parent-style-name="內文" style:family="paragraph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12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NTUHREC</text:span><text:span text:style-name="T3">_</text:span><text:span text:style-name="T4">Version：</text:span><text:span text:style-name="T5">AF-</text:span><text:span text:style-name="T6">1</text:span><text:span text:style-name="T7">18</text:span><text:span text:style-name="T8">/0</text:span><text:span text:style-name="T9">2.</text:span><text:span text:style-name="T10">1</text:span></text:p>
      <text:p text:style-name="P11">本院計畫主持人主導之跨國研究計畫說明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計畫</text:span><text:span text:style-name="T20">主持人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計畫</text:p>
            <text:p text:style-name="P26"><text:span text:style-name="T27">名稱</text:span></text:p>
          </table:table-cell>
          <table:table-cell table:style-name="TableCell28">
            <text:p text:style-name="P29"><text:span text:style-name="T30">中文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list text:style-name="LFO1" text:continue-numbering="true">
              <text:list-item>
                <text:p text:style-name="P41"><text:span text:style-name="T42">參與或執行本研究計畫之國家、機構與研究者之資歷</text:span><text:span text:style-name="T43">。</text:span><text:span text:style-name="T44">如是本院研究團隊至國外執行，說明研究團隊之資格及經驗</text:span><text:span text:style-name="T45">。</text:span><text:span text:style-name="T46">(</text:span><text:span text:style-name="T47">或說明</text:span><text:span text:style-name="T48">相關內容在計畫書中第幾頁</text:span><text:span text:style-name="T49">)</text:span></text:p>
              </text:list-item>
            </text:list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list text:style-name="LFO1" text:continue-numbering="true">
              <text:list-item>
                <text:p text:style-name="P54"><text:span text:style-name="T55">參</text:span><text:span text:style-name="T56">與</text:span><text:span text:style-name="T57">或執行本研究計畫之</text:span><text:span text:style-name="T58">國外機構是否有研究倫理委員會</text:span><text:span text:style-name="T59">？</text:span></text:p>
              </text:list-item>
            </text:list>
            <text:p text:style-name="P60"><text:span text:style-name="T61"><text:s/>若有</text:span><text:span text:style-name="T62">研究倫理委員會</text:span><text:span text:style-name="T63">，本</text:span><text:span text:style-name="T64">研究</text:span><text:span text:style-name="T65">計畫</text:span><text:span text:style-name="T66">是否也會經該機構之</text:span><text:span text:style-name="T67">研究倫理委員會</text:span><text:span text:style-name="T68">審查通過後才開始執</text:span></text:p>
            <text:p text:style-name="P69"><text:s/>行？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list text:style-name="LFO1" text:continue-numbering="true">
              <text:list-item>
                <text:p text:style-name="P74"><text:span text:style-name="T75">本研究計畫如何監測</text:span><text:span text:style-name="T76">國外</text:span><text:span text:style-name="T77">執行</text:span><text:span text:style-name="T78">機構</text:span><text:span text:style-name="T79">之遵從率？</text:span><text:span text:style-name="T80">(</text:span><text:span text:style-name="T81">或說明</text:span><text:span text:style-name="T82">相關內容在</text:span><text:span text:style-name="T83">計</text:span><text:span text:style-name="T84">畫</text:span><text:span text:style-name="T85">書</text:span><text:span text:style-name="T86">中第幾頁</text:span><text:span text:style-name="T87">；若為臨床試驗，則需填寫資料</text:span><text:span text:style-name="T88">及</text:span><text:span text:style-name="T89">安全</text:span><text:span text:style-name="T90">性</text:span><text:span text:style-name="T91">監測計畫</text:span><text:span text:style-name="T92">)</text:span></text:p>
              </text:list-item>
            </text:list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1" text:continue-numbering="true">
              <text:list-item>
                <text:p text:style-name="P97"><text:span text:style-name="T98">本研究計畫如何</text:span><text:span text:style-name="T99">處理國外</text:span><text:span text:style-name="T100">受試者抱怨、違規</text:span><text:span text:style-name="T101">或</text:span><text:span text:style-name="T102">造成危險之非預期問題</text:span><text:span text:style-name="T103">？</text:span><text:span text:style-name="T104">(</text:span><text:span text:style-name="T105">或說明</text:span><text:span text:style-name="T106">相關內容在計畫書中第幾頁</text:span><text:span text:style-name="T107">)</text:span></text:p>
              </text:list-item>
            </text:list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取得</text:span><text:span text:style-name="T114">國外</text:span><text:span text:style-name="T115">受試者知情同意之過程(需說明受試者同意書使用之語言)。</text:span><text:span text:style-name="T116">(</text:span><text:span text:style-name="T117">或說明</text:span><text:span text:style-name="T118">相關內容在</text:span><text:span text:style-name="T119">計</text:span><text:span text:style-name="T120">畫</text:span><text:span text:style-name="T121">書</text:span><text:span text:style-name="T122">中第幾頁</text:span><text:span text:style-name="T123">)</text:span></text:p>
              </text:list-item>
            </text:list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1" text:continue-numbering="true">
              <text:list-item>
                <text:p text:style-name="P127">國內及國外受試者保護的相等性。</text:p>
              </text:list-item>
            </text:list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Arial" style:font-name-asian="標楷體" style:font-name-complex="Arial" fo:font-style="normal" style:font-style-asian="normal" style:use-window-font-color="true" fo:font-size="12pt" style:font-size-asian="12pt" style:font-size-complex="12pt"/>
    </style:style>
    <style:style style:name="WW_CharLFO2LVL4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75in" text:list-level-position-and-space-mode="label-alignment">
          <style:list-level-label-alignment text:label-followed-by="listtab" fo:margin-left="1.275in" fo:text-indent="-0.2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UHREC_Version：AF-102/01</dc:title>
    <dc:subject/>
    <meta:initial-creator>ntuhuser</meta:initial-creator>
    <dc:creator>吳紫瑜</dc:creator>
    <meta:creation-date>2024-01-03T08:01:00Z</meta:creation-date>
    <dc:date>2024-01-03T08:01:00Z</dc:date>
    <meta:print-date>2011-11-08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