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left="0.1944in">
        <style:tab-stops/>
      </style:paragraph-properties>
    </style:style>
    <style:style style:name="T2" style:parent-style-name="預設段落字型" style:family="text">
      <style:text-properties style:font-name-asian="標楷體" style:font-name-complex="Times New Roman" fo:color="#333333" fo:font-size="10pt" style:font-size-asian="10pt" style:font-size-complex="10pt"/>
    </style:style>
    <style:style style:name="T3" style:parent-style-name="預設段落字型" style:family="text">
      <style:text-properties style:font-name-asian="標楷體" style:font-name-complex="Times New Roman" fo:color="#333333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Times New Roman" fo:color="#333333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Times New Roman" fo:color="#333333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color="#333333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-asian="標楷體" style:font-name-complex="Times New Roman" fo:color="#333333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-asian="標楷體" style:font-name-complex="Times New Roman" fo:color="#FF0000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-asian="標楷體" style:font-name-complex="Times New Roman" fo:color="#FF0000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widows="0" fo:orphans="0" style:text-autospace="none" fo:text-align="center"/>
      <style:text-properties style:font-name="標楷體" style:font-name-asian="標楷體" style:font-name-complex="TT24BAo00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P11" style:parent-style-name="內文" style:family="paragraph">
      <style:paragraph-properties fo:widows="0" fo:orphans="0" style:text-autospace="none" fo:text-align="center" fo:margin-left="0in" fo:text-inden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ableColumn17" style:family="table-column">
      <style:table-column-properties style:column-width="0.8666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5.7479in"/>
    </style:style>
    <style:style style:name="Table16" style:family="table">
      <style:table-properties style:width="7.3034in" fo:margin-left="0in" table:align="center"/>
    </style:style>
    <style:style style:name="TableRow20" style:family="table-row">
      <style:table-row-properties style:min-row-height="0.3618in"/>
    </style:style>
    <style:style style:name="TableCell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" style:parent-style-name="內文" style:family="paragraph">
      <style:paragraph-properties fo:text-align="center"/>
      <style:text-properties style:font-name-asian="標楷體" style:font-name-complex="Times New Roman" style:font-weight-complex="bold"/>
    </style:style>
    <style:style style:name="TableCell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Times New Roman" style:font-weight-complex="bold"/>
    </style:style>
    <style:style style:name="TableRow25" style:family="table-row">
      <style:table-row-properties style:min-row-height="0.3743in" fo:keep-together="always"/>
    </style:style>
    <style:style style:name="TableCell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" style:parent-style-name="內文" style:family="paragraph">
      <style:paragraph-properties fo:text-align="center" fo:margin-top="0.05in" fo:margin-bottom="0.05in"/>
    </style:style>
    <style:style style:name="T28" style:parent-style-name="預設段落字型" style:family="text">
      <style:text-properties style:font-name-asian="標楷體" style:font-name-complex="Times New Roman" style:font-weight-complex="bold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內文" style:family="paragraph">
      <style:paragraph-properties fo:text-align="center" fo:margin-top="0.05in" fo:margin-bottom="0.05in"/>
    </style:style>
    <style:style style:name="T31" style:parent-style-name="預設段落字型" style:family="text">
      <style:text-properties style:font-name-asian="標楷體" style:font-name-complex="Times New Roman" style:font-weight-complex="bold"/>
    </style:style>
    <style:style style:name="TableCell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/>
    </style:style>
    <style:style style:name="TableRow34" style:family="table-row">
      <style:table-row-properties style:min-row-height="0.2937in" fo:keep-together="always"/>
    </style:style>
    <style:style style:name="P35" style:parent-style-name="內文" style:family="paragraph">
      <style:paragraph-properties fo:margin-top="0.05in" fo:margin-bottom="0.05in"/>
      <style:text-properties style:font-name-asian="標楷體" style:font-name-complex="Times New Roman" style:font-weight-complex="bold"/>
    </style:style>
    <style:style style:name="TableCell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-asian="標楷體" style:font-name-complex="Times New Roman" style:font-weight-complex="bold"/>
    </style:style>
    <style:style style:name="TableCell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" style:parent-style-name="內文" style:family="paragraph">
      <style:paragraph-properties fo:text-align="justify" fo:margin-top="0.05in" fo:margin-bottom="0.05in"/>
      <style:text-properties style:font-name-asian="標楷體" style:font-name-complex="Times New Roman" style:font-weight-complex="bold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3333in" fo:margin-right="0.0951in" fo:text-indent="-0.333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7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48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50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51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52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5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5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5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56" style:parent-style-name="內文" style:family="paragraph">
      <style:paragraph-properties fo:text-align="justify" fo:margin-left="0.5in" fo:margin-right="0.0951in" fo:text-indent="-0.3333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TableRow57" style:family="table-row">
      <style:table-row-properties style:min-row-height="0.7319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3333in" fo:margin-right="0.0951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65" style:parent-style-name="內文" style:family="paragraph">
      <style:paragraph-properties fo:widows="0" fo:orphans="0" fo:margin-left="0.1666in" fo:margin-right="0.0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6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69" style:parent-style-name="內文" style:family="paragraph">
      <style:paragraph-properties fo:text-align="justify" fo:margin-left="0.35in" fo:margin-right="0.0951in" fo:text-indent="-0.3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7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7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7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81" style:parent-style-name="內文" style:family="paragraph">
      <style:paragraph-properties fo:text-align="justify" fo:margin-left="0.5in" fo:margin-right="0.0951in" fo:text-indent="-0.3333in">
        <style:tab-stops/>
      </style:paragraph-properties>
      <style:text-properties style:font-name-asian="標楷體" fo:font-weight="bold" style:font-weight-asian="bold" style:language-asian="zh" style:country-asian="TW"/>
    </style:style>
    <style:style style:name="TableRow82" style:family="table-row">
      <style:table-row-properties style:min-row-height="0.581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8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8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89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3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9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95" style:parent-style-name="內文" style:family="paragraph">
      <style:paragraph-properties fo:widows="0" fo:orphans="0" fo:margin-left="0.1666in">
        <style:tab-stops/>
      </style:paragraph-properties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ableRow96" style:family="table-row">
      <style:table-row-properties style:min-row-height="0.5006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10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2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0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4" style:parent-style-name="預設段落字型" style:family="text">
      <style:text-properties style:font-name-asian="標楷體" fo:font-weight="bold" style:font-weight-asian="bold" fo:color="#FF0000" style:language-asian="zh" style:country-asian="TW"/>
    </style:style>
    <style:style style:name="T10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09" style:parent-style-name="內文" style:family="paragraph">
      <style:paragraph-properties fo:widows="0" fo:orphans="0" fo:margin-left="0.1666in">
        <style:tab-stops/>
      </style:paragraph-properties>
    </style:style>
    <style:style style:name="T110" style:parent-style-name="預設段落字型" style:family="text">
      <style:text-properties style:font-name="新細明體" fo:font-weight="bold" style:font-weight-asian="bold" fo:letter-spacing="0.0041in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12" style:parent-style-name="預設段落字型" style:family="text">
      <style:text-properties style:font-name="新細明體" fo:font-weight="bold" style:font-weight-asian="bold" fo:letter-spacing="0.0041in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ableRow114" style:family="table-row">
      <style:table-row-properties style:min-row-height="2.9868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anguage-asian="zh" style:country-asian="TW"/>
    </style:style>
    <style:style style:name="T122" style:parent-style-name="預設段落字型" style:family="text">
      <style:text-properties style:font-name-asian="標楷體" fo:color="#FF0000" style:language-asian="zh" style:country-asian="TW"/>
    </style:style>
    <style:style style:name="T12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12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35" style:parent-style-name="內文" style:family="paragraph">
      <style:paragraph-properties fo:text-align="justify" fo:line-height="0.2222in" fo:margin-left="0.5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40" style:parent-style-name="內文" style:family="paragraph">
      <style:paragraph-properties fo:text-align="justify" fo:line-height="0.2222in" fo:margin-left="0.6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letter-spacing="-0.0027in" style:language-asian="zh" style:country-asian="TW"/>
    </style:style>
    <style:style style:name="P145" style:parent-style-name="內文" style:family="paragraph">
      <style:paragraph-properties fo:text-align="justify" fo:line-height="0.2222in" fo:margin-left="1.0083in" fo:text-indent="-0.1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50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51" style:parent-style-name="內文" style:family="paragraph">
      <style:paragraph-properties fo:text-align="justify" fo:line-height="0.2222in" fo:margin-left="1.0083in" fo:text-indent="-0.1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5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57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63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64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72" style:parent-style-name="內文" style:family="paragraph">
      <style:paragraph-properties fo:margin-left="1in" fo:margin-right="0.0951in" fo:text-indent="-0.3333in">
        <style:tab-stops/>
      </style:paragraph-properties>
      <style:text-properties style:font-name="標楷體" style:font-name-asian="標楷體" style:font-name-complex="Times New Roman" style:language-asian="zh" style:country-asian="TW"/>
    </style:style>
    <style:style style:name="P173" style:parent-style-name="內文" style:family="paragraph">
      <style:paragraph-properties fo:margin-left="1.1833in" fo:margin-right="0.0951in" fo:text-indent="-0.3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Arial" style:language-asian="zh" style:country-asian="TW"/>
    </style:style>
    <style:style style:name="P177" style:parent-style-name="內文" style:family="paragraph">
      <style:paragraph-properties fo:text-align="justify" fo:line-height="0.2222in" fo:margin-left="0.8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P18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NTUHREC_Version</text:span><text:span text:style-name="T3">：</text:span><text:span text:style-name="T4">AF-</text:span><text:span text:style-name="T5">1</text:span><text:span text:style-name="T6">35</text:span><text:span text:style-name="T7">/0</text:span><text:span text:style-name="T8">3.</text:span><text:span text:style-name="T9">2</text:span></text:p>
      <text:p text:style-name="P10">納入易受傷害族群說明表(無法行使同意的成人)</text:p>
      <text:p text:style-name="P11"><text:span text:style-name="T12">註：無法行使同意的成人係</text:span><text:span text:style-name="T13">指意識不清、失智症、智能障礙等</text:span><text:span text:style-name="T14">無法自主同意之</text:span><text:span text:style-name="T15">受試者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試驗主持人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計畫名稱</text:span>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一</text:span><text:span text:style-name="T44">、</text:span><text:span text:style-name="T45">請說明</text:span><text:span text:style-name="T46">用以評估個別受試者是否有足夠能力來執行知情同意的方法</text:span><text:span text:style-name="T47">(</text:span><text:span text:style-name="T48">例如使用</text:span><text:span text:style-name="T49">簡易智能狀態測驗</text:span><text:span text:style-name="T50">,<text:s/></text:span><text:span text:style-name="T51">M</text:span><text:span text:style-name="T52">MSE</text:span><text:span text:style-name="T53">檢測</text:span><text:span text:style-name="T54">)</text:span><text:span text:style-name="T55">：</text:span>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二</text:span><text:span text:style-name="T61">、</text:span><text:span text:style-name="T62">請說明研究是否</text:span><text:span text:style-name="T63">對於受試者造成的負面影響低</text:span><text:span text:style-name="T64">？</text:span></text:p>
            <text:p text:style-name="P65"><text:span text:style-name="T66">□</text:span><text:span text:style-name="T67">是</text:span><text:span text:style-name="T68">，請說明：</text:span></text:p>
            <text:p text:style-name="P69"><text:span text:style-name="T70"><text:s text:c="2"/></text:span><text:span text:style-name="T71">□</text:span><text:span text:style-name="T72">否</text:span><text:span text:style-name="T73">，請說明：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三</text:span><text:span text:style-name="T78">、</text:span><text:span text:style-name="T79">請說明</text:span><text:span text:style-name="T80">取得受試者法定代理人或有同意權人同意的程序</text:span>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四</text:span><text:span text:style-name="T86">、</text:span><text:span text:style-name="T87">請說明</text:span><text:span text:style-name="T88">納入試驗後</text:span><text:span text:style-name="T89">試驗期間</text:span><text:span text:style-name="T90">如何</text:span><text:span text:style-name="T91">及何時</text:span><text:span text:style-name="T92">評估受試者的認知能力</text:span><text:span text:style-name="T93">是否有所改善</text:span><text:span text:style-name="T94">？</text:span>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五</text:span><text:span text:style-name="T100">、</text:span><text:span text:style-name="T101">請說明</text:span><text:span text:style-name="T102">在</text:span><text:span text:style-name="T103">受試者之</text:span><text:span text:style-name="T104">試驗期間內</text:span><text:span text:style-name="T105">是否</text:span><text:span text:style-name="T106">會</text:span><text:span text:style-name="T107">在受試者的決策能力有所改善時，取得受試者參與此研究的意願</text:span><text:span text:style-name="T108">？</text:span></text:p>
            <text:p text:style-name="P109"><text:span text:style-name="T110">□</text:span><text:span text:style-name="T111">是 <text:s/></text:span><text:span text:style-name="T112">□</text:span><text:span text:style-name="T113">否，請說明：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六</text:span><text:span text:style-name="T118">、</text:span><text:span text:style-name="T119">本計畫是否</text:span><text:span text:style-name="T120">屬藥品臨床試驗?</text:span><text:span text:style-name="T121"><text:s/>□否 □是，若是</text:span><text:span text:style-name="T122">，請續填</text:span><text:span text:style-name="T123">：</text:span></text:p>
            <text:p text:style-name="P124"><text:span text:style-name="T125">六之一、</text:span><text:span text:style-name="T126">本計畫是否</text:span><text:span text:style-name="T127">屬非治療性藥品臨床試驗(</text:span><text:span text:style-name="T128">non-the</text:span><text:span text:style-name="T129">r</text:span><text:span text:style-name="T130">apeutic clinical trial</text:span><text:span text:style-name="T131">，</text:span><text:span text:style-name="T132">例如，對受試者預期無直接之臨床利益</text:span><text:span text:style-name="T133">)</text:span><text:span text:style-name="T134">?</text:span></text:p>
            <text:p text:style-name="P135"><text:span text:style-name="T136">□否 □是，若是</text:span><text:span text:style-name="T137">，</text:span><text:span text:style-name="T138">須符合</text:span><text:span text:style-name="T139">:</text:span></text:p>
            <text:p text:style-name="P140"><text:span text:style-name="T141"><text:s text:c="2"/></text:span><text:span text:style-name="T142">a.</text:span><text:span text:style-name="T143">研究僅能納入無法親自執行知情同意的受試者才能達到研究目的</text:span><text:span text:style-name="T144">：</text:span></text:p>
            <text:p text:style-name="P145"><text:span text:style-name="T146">□</text:span><text:span text:style-name="T147">符合</text:span><text:span text:style-name="T148">□</text:span><text:span text:style-name="T149">不符合，請說明：</text:span></text:p>
            <text:p text:style-name="P150">b.對於受試者可預期的風險低：</text:p>
            <text:p text:style-name="P151"><text:span text:style-name="T152">□</text:span><text:span text:style-name="T153">符合</text:span><text:span text:style-name="T154">□</text:span><text:span text:style-name="T155">不符合，請說明：</text:span></text:p>
            <text:p text:style-name="P156">c.法規未禁止研究執行：</text:p>
            <text:p text:style-name="P157"><text:span text:style-name="T158"><text:s text:c="2"/></text:span><text:span text:style-name="T159">□</text:span><text:span text:style-name="T160">符合</text:span><text:span text:style-name="T161">□</text:span><text:span text:style-name="T162">不符合，請說明：</text:span></text:p>
            <text:p text:style-name="P163">d.研究藥品乃用於治療受試者所罹患之疾病或狀況：</text:p>
            <text:p text:style-name="P164"><text:span text:style-name="T165"><text:s text:c="2"/></text:span><text:span text:style-name="T166">□</text:span><text:span text:style-name="T167">不適用</text:span><text:span text:style-name="T168">□</text:span><text:span text:style-name="T169">符合</text:span><text:span text:style-name="T170">□</text:span><text:span text:style-name="T171">不符合，請說明：</text:span></text:p>
            <text:p text:style-name="P172">e.受試者將會被密切監測：</text:p>
            <text:p text:style-name="P173"><text:span text:style-name="T174">□</text:span><text:span text:style-name="T175">符合，</text:span><text:span text:style-name="T176">請說明監測方法及時間：</text:span></text:p>
            <text:p text:style-name="P177"><text:span text:style-name="T178">□</text:span><text:span text:style-name="T179">不符合，請說明：</text:span></text:p>
          </table:table-cell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24BAo00" svg:font-family="TT24BA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UHREC_Version：AF-102/01</dc:title>
    <dc:subject/>
    <meta:initial-creator>ntuhuser</meta:initial-creator>
    <dc:creator>陳秀雯-總院-倫理中心</dc:creator>
    <meta:creation-date>2025-12-04T05:49:00Z</meta:creation-date>
    <dc:date>2025-12-04T05:49:00Z</dc:date>
    <meta:print-date>2012-08-22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