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prefix="第" style:num-suffix="條" style:num-format="一, 十, 一百(繁), ...">
        <style:list-level-properties text:space-before="0in" text:min-label-width="1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text-autospace="none" fo:text-align="center" fo:line-height="0.3472in" fo:margin-left="0in">
        <style:tab-stops>
          <style:tab-stop style:type="left" style:position="0.4923in"/>
        </style:tab-stops>
      </style:paragraph-properties>
      <style:text-properties style:font-name="標楷體" style:font-name-asian="標楷體" style:font-name-complex="DFKaiShu-SB-Estd-BF" fo:font-size="18pt" style:font-size-asian="18pt" style:font-size-complex="18pt"/>
    </style:style>
    <style:style style:name="P10" style:parent-style-name="清單段落" style:family="paragraph">
      <style:paragraph-properties style:text-autospace="none" fo:text-align="center" fo:line-height="0.3472in" fo:margin-left="0in">
        <style:tab-stops>
          <style:tab-stop style:type="left" style:position="0.4923in"/>
        </style:tab-stops>
      </style:paragraph-properties>
      <style:text-properties style:font-name="標楷體" style:font-name-asian="標楷體" style:font-name-complex="DFKaiShu-SB-Estd-BF" fo:font-size="18pt" style:font-size-asian="18pt" style:font-size-complex="18pt"/>
    </style:style>
    <style:style style:name="P11" style:parent-style-name="清單段落" style:family="paragraph">
      <style:paragraph-properties style:text-autospace="none" fo:text-align="center" fo:line-height="0.3472in" fo:margin-left="0in">
        <style:tab-stops>
          <style:tab-stop style:type="left" style:position="0.4923in"/>
        </style:tab-stops>
      </style:paragraph-properties>
      <style:text-properties style:font-name="標楷體" style:font-name-asian="標楷體" style:font-name-complex="DFKaiShu-SB-Estd-BF" fo:font-size="14pt" style:font-size-asian="14pt" style:font-size-complex="18pt"/>
    </style:style>
    <style:style style:name="P12" style:parent-style-name="內文" style:family="paragraph">
      <style:paragraph-properties style:snap-to-layout-grid="false">
        <style:tab-stops>
          <style:tab-stop style:type="left" style:position="1.2666in"/>
        </style:tab-stops>
      </style:paragraph-properties>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snap-to-layout-grid="false" fo:text-indent="0.3333in"/>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新細明體" style:font-name-asian="新細明體" fo:font-size="14pt" style:font-size-asian="14pt" style:font-size-complex="14pt"/>
    </style:style>
    <style:style style:name="P29" style:parent-style-name="內文" style:list-style-name="LFO1" style:family="paragraph">
      <style:paragraph-properties style:snap-to-layout-grid="false" fo:margin-top="0.125in"/>
    </style:style>
    <style:style style:name="T30" style:parent-style-name="預設段落字型" style:family="text">
      <style:text-properties style:font-name-asian="標楷體" fo:font-weight="bold" style:font-weight-asian="bold" fo:font-size="14pt" style:font-size-asian="14pt" style:font-size-complex="14pt"/>
    </style:style>
    <style:style style:name="P31" style:parent-style-name="內文" style:family="paragraph">
      <style:paragraph-properties style:snap-to-layout-grid="false" fo:margin-top="0.125in" fo:text-indent="0.333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DFKaiShu-SB-Estd-BF" fo:font-size="14pt" style:font-size-asian="14pt" style:font-size-complex="14pt"/>
    </style:style>
    <style:style style:name="T37" style:parent-style-name="預設段落字型" style:family="text">
      <style:text-properties style:font-name="標楷體" style:font-name-asian="標楷體" style:font-name-complex="DFKaiShu-SB-Estd-BF" fo:font-size="14pt" style:font-size-asian="14pt" style:font-size-complex="14pt"/>
    </style:style>
    <style:style style:name="T38" style:parent-style-name="預設段落字型" style:family="text">
      <style:text-properties style:font-name="標楷體" style:font-name-asian="標楷體" style:font-name-complex="DFKaiShu-SB-Estd-BF" fo:font-size="14pt" style:font-size-asian="14pt" style:font-size-complex="14pt"/>
    </style:style>
    <style:style style:name="T39" style:parent-style-name="預設段落字型" style:family="text">
      <style:text-properties style:font-name="標楷體" style:font-name-asian="標楷體" style:font-name-complex="DFKaiShu-SB-Estd-BF"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margin-top="0.125in" fo:text-indent="0.3333in">
        <style:tab-stops>
          <style:tab-stop style:type="left" style:position="0.492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DFKaiShu-SB-Estd-BF" fo:font-size="14pt" style:font-size-asian="14pt" style:font-size-complex="18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DFKaiShu-SB-Estd-BF" fo:font-size="14pt" style:font-size-asian="14pt" style:font-size-complex="18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fo:background-color="#FFFF00"/>
    </style:style>
    <style:style style:name="T69" style:parent-style-name="預設段落字型" style:family="text">
      <style:text-properties style:font-name="標楷體" style:font-name-asian="標楷體" fo:font-size="14pt" style:font-size-asian="14pt" style:font-size-complex="14pt" fo:background-color="#FFFF00"/>
    </style:style>
    <style:style style:name="T70" style:parent-style-name="預設段落字型" style:family="text">
      <style:text-properties style:font-name="標楷體" style:font-name-asian="標楷體" fo:font-size="14pt" style:font-size-asian="14pt" style:font-size-complex="14pt" fo:background-color="#FFFF00"/>
    </style:style>
    <style:style style:name="T71" style:parent-style-name="預設段落字型" style:family="text">
      <style:text-properties style:font-name="標楷體" style:font-name-asian="標楷體" fo:font-size="14pt" style:font-size-asian="14pt" style:font-size-complex="14pt" fo:background-color="#FFFF00"/>
    </style:style>
    <style:style style:name="T72" style:parent-style-name="預設段落字型" style:family="text">
      <style:text-properties style:font-name="標楷體" style:font-name-asian="標楷體" fo:font-size="14pt" style:font-size-asian="14pt" style:font-size-complex="14pt" fo:background-color="#FFFF00"/>
    </style:style>
    <style:style style:name="T73" style:parent-style-name="預設段落字型" style:family="text">
      <style:text-properties style:font-name="標楷體" style:font-name-asian="標楷體" fo:font-size="14pt" style:font-size-asian="14pt" style:font-size-complex="14pt" fo:background-color="#FFFF00"/>
    </style:style>
    <style:style style:name="T74" style:parent-style-name="預設段落字型" style:family="text">
      <style:text-properties style:font-name="標楷體" style:font-name-asian="標楷體" fo:font-size="14pt" style:font-size-asian="14pt" style:font-size-complex="14pt" fo:background-color="#FFFF00"/>
    </style:style>
    <style:style style:name="T75" style:parent-style-name="預設段落字型" style:family="text">
      <style:text-properties style:font-name="標楷體" style:font-name-asian="標楷體" style:font-name-complex="DFKaiShu-SB-Estd-BF" fo:font-size="14pt" style:font-size-asian="14pt" style:font-size-complex="18pt"/>
    </style:style>
    <style:style style:name="T76" style:parent-style-name="預設段落字型" style:family="text">
      <style:text-properties style:font-name="標楷體" style:font-name-asian="標楷體" style:font-name-complex="DFKaiShu-SB-Estd-BF" style:letter-kerning="false" fo:font-size="14pt" style:font-size-asian="14pt" style:font-size-complex="14pt" fo:background-color="#FFFF00"/>
    </style:style>
    <style:style style:name="T77" style:parent-style-name="預設段落字型" style:family="text">
      <style:text-properties style:font-name="標楷體" style:font-name-asian="標楷體" fo:font-size="14pt" style:font-size-asian="14pt" style:font-size-complex="14pt" fo:background-color="#FFFF00"/>
    </style:style>
    <style:style style:name="T78" style:parent-style-name="預設段落字型" style:family="text">
      <style:text-properties style:font-name="標楷體" style:font-name-asian="標楷體" fo:font-size="14pt" style:font-size-asian="14pt" style:font-size-complex="14pt" fo:background-color="#FFFF00"/>
    </style:style>
    <style:style style:name="P79" style:parent-style-name="內文" style:list-style-name="LFO1" style:family="paragraph">
      <style:paragraph-properties style:snap-to-layout-grid="false" fo:margin-top="0.125in">
        <style:tab-stops>
          <style:tab-stop style:type="left" style:position="-0.5076in"/>
        </style:tab-stops>
      </style:paragraph-properties>
      <style:text-properties style:font-name-asian="標楷體" fo:font-weight="bold" style:font-weight-asian="bold" fo:font-size="14pt" style:font-size-asian="14pt" style:font-size-complex="14pt"/>
    </style:style>
    <style:style style:name="P80" style:parent-style-name="內文" style:family="paragraph">
      <style:paragraph-properties style:snap-to-layout-grid="false" fo:margin-top="0.125in" fo:text-indent="0.3333in">
        <style:tab-stops>
          <style:tab-stop style:type="left" style:position="0.492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125in" fo:text-indent="0.3333in">
        <style:tab-stops>
          <style:tab-stop style:type="left" style:position="0.492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DFKaiShu-SB-Estd-BF" fo:font-size="14pt" style:font-size-asian="14pt" style:font-size-complex="18pt"/>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777in"/>
    </style:style>
    <style:style style:name="T91" style:parent-style-name="預設段落字型" style:family="text">
      <style:text-properties style:font-name="新細明體" style:font-name-asian="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2777in"/>
    </style:style>
    <style:style style:name="T94" style:parent-style-name="預設段落字型" style:family="text">
      <style:text-properties style:font-name="新細明體" style:font-name-asian="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P99" style:parent-style-name="內文" style:family="paragraph">
      <style:paragraph-properties style:snap-to-layout-grid="false" fo:margin-top="0.125in" fo:text-indent="0.3333in">
        <style:tab-stops>
          <style:tab-stop style:type="left" style:position="0.492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DFKaiShu-SB-Estd-BF" fo:font-size="14pt" style:font-size-asian="14pt" style:font-size-complex="18pt"/>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8" style:parent-style-name="預設段落字型" style:family="text">
      <style:text-properties style:font-name="標楷體" style:font-name-asian="標楷體" style:font-name-complex="DFKaiShu-SB-Estd-BF" fo:font-size="14pt" style:font-size-asian="14pt" style:font-size-complex="18pt"/>
    </style:style>
    <style:style style:name="T1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margin-top="0.125in" fo:text-indent="0.3333in">
        <style:tab-stops>
          <style:tab-stop style:type="left" style:position="0.4923in"/>
        </style:tab-stops>
      </style:paragraph-properties>
    </style:style>
    <style:style style:name="T112" style:parent-style-name="預設段落字型" style:family="text">
      <style:text-properties style:font-name="標楷體" style:font-name-asian="標楷體" style:font-name-complex="DFKaiShu-SB-Estd-BF" fo:font-size="14pt" style:font-size-asian="14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DFKaiShu-SB-Estd-BF" fo:font-size="14pt" style:font-size-asian="14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0" style:parent-style-name="內文" style:list-style-name="LFO1" style:family="paragraph">
      <style:paragraph-properties style:snap-to-layout-grid="false" fo:margin-top="0.125in"/>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P133" style:parent-style-name="內文" style:family="paragraph">
      <style:paragraph-properties style:snap-to-layout-grid="false" fo:margin-top="0.125in">
        <style:tab-stops>
          <style:tab-stop style:type="left" style:position="0.3333in"/>
        </style:tab-stops>
      </style:paragraph-properties>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margin-top="0.125in">
        <style:tab-stops>
          <style:tab-stop style:type="left" style:position="0.33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margin-top="0.125in">
        <style:tab-stops>
          <style:tab-stop style:type="left" style:position="0.33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list-style-name="LFO1" style:family="paragraph">
      <style:paragraph-properties style:snap-to-layout-grid="false" fo:margin-top="0.125in"/>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內文" style:family="paragraph">
      <style:paragraph-properties style:snap-to-layout-grid="false" fo:margin-top="0.125in" fo:text-indent="0.3333in"/>
      <style:text-properties style:font-name="標楷體" style:font-name-asian="標楷體" fo:font-size="14pt" style:font-size-asian="14pt" style:font-size-complex="14pt"/>
    </style:style>
    <style:style style:name="P150" style:parent-style-name="內文" style:list-style-name="LFO1" style:family="paragraph">
      <style:paragraph-properties style:snap-to-layout-grid="false" fo:margin-top="0.125in"/>
    </style:style>
    <style:style style:name="T151" style:parent-style-name="預設段落字型" style:family="text">
      <style:text-properties style:font-name-asian="標楷體" fo:font-weight="bold" style:font-weight-asian="bold" fo:font-size="14pt" style:font-size-asian="14pt" style:font-size-complex="14pt"/>
    </style:style>
    <style:style style:name="P152" style:parent-style-name="內文" style:family="paragraph">
      <style:paragraph-properties style:snap-to-layout-grid="false" fo:margin-top="0.125in" fo:text-indent="0.3333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DFKaiShu-SB-Estd-BF" fo:font-size="14pt" style:font-size-asian="14pt" style:font-size-complex="18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DFKaiShu-SB-Estd-BF" fo:font-size="14pt" style:font-size-asian="14pt" style:font-size-complex="18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list-style-name="LFO1" style:family="paragraph">
      <style:paragraph-properties style:snap-to-layout-grid="false" fo:margin-top="0.125in"/>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fo:background-color="#FFFF00"/>
    </style:style>
    <style:style style:name="P182" style:parent-style-name="內文" style:family="paragraph">
      <style:paragraph-properties style:snap-to-layout-grid="false" fo:margin-top="0.125in" fo:text-indent="0.3333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3.5pt" style:font-size-asian="13.5pt" style:font-size-complex="13.5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3.5pt" style:font-size-asian="13.5pt" style:font-size-complex="13.5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3.5pt" style:font-size-asian="13.5pt" style:font-size-complex="13.5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3.5pt" style:font-size-asian="13.5pt" style:font-size-complex="13.5pt"/>
    </style:style>
    <style:style style:name="P194" style:parent-style-name="內文" style:list-style-name="LFO1" style:family="paragraph">
      <style:paragraph-properties style:snap-to-layout-grid="false" fo:margin-top="0.125in"/>
    </style:style>
    <style:style style:name="T195" style:parent-style-name="預設段落字型" style:family="text">
      <style:text-properties style:font-name-asian="標楷體" fo:font-weight="bold" style:font-weight-asian="bold" fo:font-size="14pt" style:font-size-asian="14pt" style:font-size-complex="14pt"/>
    </style:style>
    <style:style style:name="P196" style:parent-style-name="內文" style:family="paragraph">
      <style:paragraph-properties style:snap-to-layout-grid="false" fo:margin-top="0.125in" fo:text-indent="0.3333in"/>
      <style:text-properties style:font-name-asian="標楷體" fo:font-size="14pt" style:font-size-asian="14pt" style:font-size-complex="14pt"/>
    </style:style>
    <style:style style:name="P197" style:parent-style-name="內文" style:list-style-name="LFO1" style:family="paragraph">
      <style:paragraph-properties style:snap-to-layout-grid="false" fo:margin-top="0.125in"/>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P200" style:parent-style-name="內文" style:family="paragraph">
      <style:paragraph-properties style:snap-to-layout-grid="false" fo:margin-top="0.125in" fo:margin-left="0.2944in" fo:text-indent="-0.2958in">
        <style:tab-stops/>
      </style:paragraph-properties>
      <style:text-properties style:font-name-asian="標楷體" fo:font-size="14pt" style:font-size-asian="14pt" style:font-size-complex="14pt"/>
    </style:style>
    <style:style style:name="P201" style:parent-style-name="內文" style:family="paragraph">
      <style:paragraph-properties style:snap-to-layout-grid="false" fo:margin-top="0.125in" fo:margin-left="0.2944in" fo:text-indent="-0.2958in">
        <style:tab-stops/>
      </style:paragraph-properties>
      <style:text-properties style:font-name-asian="標楷體" fo:font-size="14pt" style:font-size-asian="14pt" style:font-size-complex="14pt"/>
    </style:style>
    <style:style style:name="P202" style:parent-style-name="清單段落" style:family="paragraph">
      <style:paragraph-properties style:text-autospace="none" fo:text-align="justify" fo:line-height="0.3472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style:text-autospace="none" fo:text-align="justify" fo:margin-top="0.125in" fo:margin-bottom="0.125in" fo:line-height="0.3472in" fo:margin-left="0in">
        <style:tab-stops>
          <style:tab-stop style:type="left" style:position="0.492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family="paragraph">
      <style:paragraph-properties style:text-autospace="none" fo:text-align="justify" fo:margin-top="0.125in" fo:margin-bottom="0.125in" fo:line-height="0.3472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style:text-autospace="none" fo:text-align="justify" fo:line-height="0.3472in" fo:margin-left="0in">
        <style:tab-stops>
          <style:tab-stop style:type="left" style:position="0.492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台大醫院研究倫理委員會</text:p>
      <text:p text:style-name="P10">保密聲明切結書</text:p>
      <text:p text:style-name="P11">(計畫主持人及研究團隊成員適用)</text:p>
      <text:p text:style-name="P12"><text:tab/></text:p>
      <text:p text:style-name="P13"><text:span text:style-name="T14">本人</text:span><text:span text:style-name="T15">執行或</text:span><text:span text:style-name="T16">參</text:span><text:span text:style-name="T17">與國立臺灣大學醫學院附設醫院（以下簡稱台大醫院）</text:span><text:span text:style-name="T18">研究計畫主持</text:span><text:span text:style-name="T19">人</text:span><text:span text:style-name="T20">___________</text:span><text:span text:style-name="T21">之</text:span><text:span text:style-name="T22"><text:s text:c="10"/></text:span><text:span text:style-name="T23"><text:s text:c="17"/></text:span><text:span text:style-name="T24">研究計畫，因此而接觸、</text:span><text:span text:style-name="T25">使用或保管</text:span><text:span text:style-name="T26">病歷個資相關資料，將遵守</text:span><text:span text:style-name="T27">以下規範</text:span><text:span text:style-name="T28">：</text:span></text:p>
      <text:list text:style-name="LFO1" text:continue-numbering="true">
        <text:list-item>
          <text:p text:style-name="P29"><text:span text:style-name="T30">病歷個資相關資料及去識別</text:span></text:p>
        </text:list-item>
      </text:list>
      <text:p text:style-name="P31"><text:span text:style-name="T32">「</text:span><text:span text:style-name="T33">病歷個資相關資料</text:span><text:span text:style-name="T34">」</text:span><text:span text:style-name="T35">指</text:span><text:span text:style-name="T36">病歷及病人個人資料等相關資料，包括以紙本病歷紀錄、聲音、影像或電腦上的病人病歷資訊</text:span><text:span text:style-name="T37">(</text:span><text:span text:style-name="T38">例如，姓名、身分證字號、住址、職業性質、家庭背景、醫師書寫的病歷、檢查報告、檢驗報告、影像、疾病狀態、身體特徵、圖片或其他相關資料等</text:span><text:span text:style-name="T39">)</text:span><text:span text:style-name="T40">等資料，以及透過</text:span><text:span text:style-name="T41">書面</text:span><text:span text:style-name="T42">或</text:span><text:span text:style-name="T43">口頭</text:span><text:span text:style-name="T44">討論</text:span><text:span text:style-name="T45">等方式所</text:span><text:span text:style-name="T46">提供</text:span><text:span text:style-name="T47">的</text:span><text:span text:style-name="T48">本研究相關個人</text:span><text:span text:style-name="T49">資</text:span><text:span text:style-name="T50">料</text:span><text:span text:style-name="T51">。</text:span></text:p>
      <text:p text:style-name="P52"><text:span text:style-name="T53">病歷個資相關資料</text:span><text:span text:style-name="T54">交付前，</text:span><text:span text:style-name="T55">如</text:span><text:span text:style-name="T56">計畫</text:span><text:span text:style-name="T57">主持人</text:span><text:span text:style-name="T58">已</text:span><text:span text:style-name="T59">去除可識別身分的資料，</text:span><text:span text:style-name="T60">但經</text:span><text:span text:style-name="T61">本人</text:span><text:span text:style-name="T62">發現病歷個資有去識別不完全</text:span><text:span text:style-name="T63">時</text:span><text:span text:style-name="T64">，本人應主動通知</text:span><text:span text:style-name="T65">計畫</text:span><text:span text:style-name="T66">主持人</text:span><text:span text:style-name="T67">並協助去除該等可識別身分的資料。</text:span><text:span text:style-name="T68">[</text:span><text:span text:style-name="T69">注：</text:span><text:span text:style-name="T70">本項為</text:span><text:span text:style-name="T71">optional</text:span><text:span text:style-name="T72">。</text:span><text:span text:style-name="T73">若簽署人為研究團隊人員，</text:span><text:span text:style-name="T74">當</text:span><text:span text:style-name="T75">計畫</text:span><text:span text:style-name="T76">主持人交付給院外研究人員的</text:span><text:span text:style-name="T77">病歷個資，會先去識別時，則保留本項。</text:span><text:span text:style-name="T78">]</text:span></text:p>
      <text:list text:style-name="LFO1" text:continue-numbering="true">
        <text:list-item>
          <text:p text:style-name="P79">保密義務及禁止揭露<text:s/></text:p>
        </text:list-item>
      </text:list>
      <text:p text:style-name="P80">第一條之病歷個資相關資料屬於臺大醫院所有，且應視為機密資料，本人負有保密義務，並遵守醫療法及個人資料保護法的保密規定。</text:p>
      <text:p text:style-name="P81"><text:span text:style-name="T82">本人將以善良管理人之注意義務，妥為保管並採取必要合理之措施，以確保</text:span><text:span text:style-name="T83">病歷個資相關資料</text:span><text:span text:style-name="T84">之機密性及非公開性。</text:span><text:span text:style-name="T85">研究團隊人員</text:span><text:span text:style-name="T86">未經台大醫院</text:span><text:span text:style-name="T87">計畫</text:span><text:span text:style-name="T88">主持人</text:span><text:span text:style-name="T89">事前書面同意，不得以口頭、書面、影印、複製等任何方式，將資料洩漏、告知、交付、移轉或提供予第三人知悉或使用，亦不得公開、散布。</text:span></text:p>
      <text:p text:style-name="P90"><text:span text:style-name="T91">□</text:span><text:span text:style-name="T92">本研究病歷個資相關資料不得攜出台大醫院外。</text:span></text:p>
      <text:p text:style-name="P93"><text:span text:style-name="T94">□</text:span><text:span text:style-name="T95">本研究病歷個資相關資料</text:span><text:span text:style-name="T96">經台大醫院核准，可攜出至研究計畫所限定的院外機構</text:span><text:span text:style-name="T97">               </text:span><text:span text:style-name="T98">進行研究。</text:span></text:p>
      <text:p text:style-name="P99"><text:span text:style-name="T100">本人</text:span><text:span text:style-name="T101">不論何</text:span><text:span text:style-name="T102">原</text:span><text:span text:style-name="T103">因(不限故意或過失)</text:span><text:span text:style-name="T104">洩漏、交付病歷個資相關資料之全部或一部，或知悉他人有洩漏或不當使用資料之虞或業已洩漏、交付病歷個資相關資料時，應立即通知台大醫院</text:span><text:span text:style-name="T105">計畫</text:span><text:span text:style-name="T106">主持人</text:span><text:span text:style-name="T107">(若為</text:span><text:span text:style-name="T108">計畫</text:span><text:span text:style-name="T109">主持人應立即通知研究倫理委員會)</text:span><text:span text:style-name="T110">，並立即做必要之處置措施。</text:span></text:p>
      <text:p text:style-name="P111"><text:span text:style-name="T112">計畫</text:span><text:span text:style-name="T113">主持人</text:span><text:span text:style-name="T114">如將病歷個資相關資料轉交</text:span><text:span text:style-name="T115">給未列</text:span><text:span text:style-name="T116">入本研究之研究人員名單的</text:span><text:span text:style-name="T117">其</text:span><text:soft-page-break/><text:span text:style-name="T118">他</text:span><text:span text:style-name="T119">助理人員使用，</text:span><text:span text:style-name="T120">計畫</text:span><text:span text:style-name="T121">主持人</text:span><text:span text:style-name="T122">擔保</text:span><text:span text:style-name="T123">該</text:span><text:span text:style-name="T124">助理人員</text:span><text:span text:style-name="T125">需</text:span><text:span text:style-name="T126">先簽署本切結書。</text:span><text:span text:style-name="T127">研究團隊成員如將病歷個資相關資料轉交給未列入本研究之研究人員名單的其他助理人員使用，該研究團隊成員除應擔保助理人員需先簽署本切結書外，並需經台大醫院</text:span><text:span text:style-name="T128">計畫</text:span><text:span text:style-name="T129">主持人事先書面同意。</text:span></text:p>
      <text:list text:style-name="LFO1" text:continue-numbering="true">
        <text:list-item>
          <text:p text:style-name="P130"><text:span text:style-name="T131">病歷個資相關資料只供本研究專</text:span><text:span text:style-name="T132">用</text:span></text:p>
        </text:list-item>
      </text:list>
      <text:p text:style-name="P133"><text:span text:style-name="T134"><text:tab/></text:span><text:span text:style-name="T135">本人</text:span><text:span text:style-name="T136">僅</text:span><text:span text:style-name="T137">能</text:span><text:span text:style-name="T138">於本院研究倫理委員會審查通過之研究計畫所敘述的研究目的及研究範圍內使用</text:span><text:span text:style-name="T139">病歷個資相關資料</text:span><text:span text:style-name="T140">，不可移作其他用途</text:span><text:span text:style-name="T141">。</text:span></text:p>
      <text:p text:style-name="P142"><text:tab/>本人不可使用任何方法，進行辨認病歷個資相關資料所屬當事人的身分。</text:p>
      <text:p text:style-name="P143"><text:span text:style-name="T144"><text:tab/></text:span><text:span text:style-name="T145">本人使用病歷個資相關資料，應遵守相關法令、專業準則、研究倫理及台大醫院規定等。</text:span></text:p>
      <text:list text:style-name="LFO1" text:continue-numbering="true">
        <text:list-item>
          <text:p text:style-name="P146"><text:span text:style-name="T147">資料</text:span><text:span text:style-name="T148">銷毀</text:span></text:p>
        </text:list-item>
      </text:list>
      <text:p text:style-name="P149">研究完畢時，本人應立即將病歷個資相關資料完全銷毀，不可另行備份保存或移作他用。</text:p>
      <text:list text:style-name="LFO1" text:continue-numbering="true">
        <text:list-item>
          <text:p text:style-name="P150"><text:span text:style-name="T151">研究成果發表</text:span></text:p>
        </text:list-item>
      </text:list>
      <text:p text:style-name="P152"><text:span text:style-name="T153">使用本</text:span><text:span text:style-name="T154">病歷個資相關資料</text:span><text:span text:style-name="T155">的研究成果</text:span><text:span text:style-name="T156">，</text:span><text:span text:style-name="T157">作為教學用途或作為研究成果而發表</text:span><text:span text:style-name="T158">(包括寫論文、寫文章、寫書、寫電腦程式…等等)時，</text:span><text:span text:style-name="T159">研究團隊人員</text:span><text:span text:style-name="T160">需</text:span><text:span text:style-name="T161">經台大醫院</text:span><text:span text:style-name="T162">計畫</text:span><text:span text:style-name="T163">主持人</text:span><text:span text:style-name="T164">之</text:span><text:span text:style-name="T165">書面</text:span><text:span text:style-name="T166">同意，</text:span><text:span text:style-name="T167">且</text:span><text:span text:style-name="T168">其</text:span><text:span text:style-name="T169">教學或發表的內容</text:span><text:span text:style-name="T170">，只能使用集合的統計分析資料，</text:span><text:span text:style-name="T171">計畫</text:span><text:span text:style-name="T172">主持人及研究團隊人員均</text:span><text:span text:style-name="T173">不得揭露</text:span><text:span text:style-name="T174">單一病人個人</text:span><text:span text:style-name="T175">的</text:span><text:span text:style-name="T176">病歷個資</text:span><text:span text:style-name="T177">。</text:span></text:p>
      <text:list text:style-name="LFO1" text:continue-numbering="true">
        <text:list-item>
          <text:p text:style-name="P178"><text:span text:style-name="T179">名稱</text:span><text:span text:style-name="T180">禁用</text:span><text:span text:style-name="T181">[本條為optional]</text:span></text:p>
        </text:list-item>
      </text:list>
      <text:p text:style-name="P182"><text:span text:style-name="T183">未經台大醫院書面同意，本人不得</text:span><text:span text:style-name="T184">對</text:span><text:span text:style-name="T185">第三人、</text:span><text:span text:style-name="T186">媒體、或於其他公開場合、或</text:span><text:span text:style-name="T187">於</text:span><text:span text:style-name="T188">臉書、網路社群、部落格或其他網站等處，以</text:span><text:span text:style-name="T189">任何方式，宣稱</text:span><text:span text:style-name="T190">、</text:span><text:span text:style-name="T191">宣傳或暗示，持有台大醫院</text:span><text:span text:style-name="T192">病歷個資</text:span><text:span text:style-name="T193">。</text:span></text:p>
      <text:list text:style-name="LFO1" text:continue-numbering="true">
        <text:list-item>
          <text:p text:style-name="P194"><text:span text:style-name="T195">期限</text:span></text:p>
        </text:list-item>
      </text:list>
      <text:p text:style-name="P196">本切結書自簽署日起生效，在本研究結束後，仍持續保有效力。</text:p>
      <text:list text:style-name="LFO1" text:continue-numbering="true">
        <text:list-item>
          <text:p text:style-name="P197"><text:span text:style-name="T198">賠償</text:span><text:span text:style-name="T199">及刑事責任</text:span></text:p>
        </text:list-item>
      </text:list>
      <text:p text:style-name="P200">(一)本人如因故意或過失違反上述聲明，致病歷個資當事人受有損害或損失，或致台大醫院受有損害、損失或受第三人追訴、求償或其他請求者，同意就其損失損害負賠償責任，包括但不限於：台大醫院因此所受之損失、對第三人之賠償、<text:s/>律師費用、訴訟費用、及其他費用或損害等。本人並應以自己之費用就該第三人對台大醫院所提出之請求或訴訟，為台大醫院之利益，為必要之答辯及協助。</text:p>
      <text:soft-page-break/>
      <text:p text:style-name="P201">(二)本人無故洩露病歷個資相關資料予第三人者，應依刑法妨害祕密罪及個人資料保護法相關罰則負刑事責任。</text:p>
      <text:p text:style-name="內文"/>
      <text:p text:style-name="P202">本人(立切結書人)已經詳閱且充分瞭解本切結書，並且願意遵守相關規定。</text:p>
      <text:p text:style-name="P203"><text:span text:style-name="T204">立</text:span><text:span text:style-name="T205">切結</text:span><text:span text:style-name="T206">書人</text:span><text:span text:style-name="T207">姓名正楷</text:span><text:span text:style-name="T208">：</text:span><text:span text:style-name="T209"><text:s text:c="16"/>簽名</text:span><text:span text:style-name="T210">：</text:span><text:span text:style-name="T211"><text:s text:c="15"/></text:span></text:p>
      <text:p text:style-name="P212">服務單位：<text:s/><text:s text:c="25"/>職稱：</text:p>
      <text:p text:style-name="P213"><text:span text:style-name="T214">西</text:span><text:span text:style-name="T215">元 <text:s text:c="12"/></text:span><text:span text:style-name="T216"><text:s/>年</text:span><text:span text:style-name="T217"><text:s text:c="14"/></text:span><text:span text:style-name="T218"><text:s/>月</text:span><text:span text:style-name="T219"><text:s text:c="12"/></text:span><text:span text:style-name="T220"><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1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T4" style:parent-style-name="預設段落字型" style:family="text">
      <style:text-properties style:font-name="標楷體" style:font-name-asian="標楷體" fo:color="#999999"/>
    </style:style>
    <style:style style:name="T5" style:parent-style-name="預設段落字型" style:family="text">
      <style:text-properties style:font-name="標楷體" style:font-name-asian="標楷體" fo:color="#999999"/>
    </style:style>
    <style:style style:name="T6" style:parent-style-name="預設段落字型" style:family="text">
      <style:text-properties style:font-name="標楷體" style:font-name-asian="標楷體" fo:color="#999999"/>
    </style:style>
    <style:style style:name="T7" style:parent-style-name="預設段落字型" style:family="text">
      <style:text-properties style:font-name="標楷體" style:font-name-asian="標楷體" fo:color="#999999"/>
    </style:style>
    <style:style style:name="T8" style:parent-style-name="預設段落字型" style:family="text">
      <style:text-properties style:font-name="標楷體" style:font-name-asian="標楷體" fo:color="#999999"/>
    </style:style>
    <style:style style:name="T9" style:parent-style-name="預設段落字型" style:family="text">
      <style:text-properties style:font-name="標楷體" style:font-name-asian="標楷體" fo:color="#999999"/>
    </style:style>
  </office:automatic-styles>
  <office:master-styles>
    <style:master-page style:name="MP0" style:page-layout-name="PL0">
      <style:header>
        <text:p text:style-name="P2"><text:span text:style-name="T3">NTUHREC</text:span><text:span text:style-name="T4">_</text:span><text:span text:style-name="T5">Version：</text:span><text:span text:style-name="T6">AF-</text:span><text:span text:style-name="T7">164</text:span><text:span text:style-name="T8">/0</text:span><text:span text:style-name="T9">1.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戴君芳</meta:initial-creator>
    <dc:creator>ntuhuser</dc:creator>
    <meta:creation-date>2023-07-05T02:40:00Z</meta:creation-date>
    <dc:date>2023-07-05T02:40:00Z</dc:date>
    <meta:print-date>2019-07-15T08:47:00Z</meta:print-date>
    <meta:template xlink:href="Normal" xlink:type="simple"/>
    <meta:editing-cycles>2</meta:editing-cycles>
    <meta:editing-duration>PT60S</meta:editing-duration>
    <meta:user-defined meta:name="ContentTypeId">0x01010100B7EFD673DD5A24428EAB3F7DD7B07DA2</meta:user-defined>
    <meta:document-statistic meta:page-count="3" meta:paragraph-count="3" meta:word-count="279" meta:character-count="1872" meta:row-count="13" meta:non-whitespace-character-count="1596"/>
  </office:meta>
</office:document-meta>
</file>