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-asian="標楷體" style:font-name-complex="Calibri" style:font-weight-complex="bold"/>
    </style:style>
    <style:style style:name="T22" style:parent-style-name="預設段落字型" style:family="text">
      <style:text-properties style:font-name-asian="標楷體" style:font-name-complex="Calibri" style:font-weight-complex="bold"/>
    </style:style>
    <style:style style:name="T23" style:parent-style-name="預設段落字型" style:family="text">
      <style:text-properties style:font-name="標楷體" style:font-name-asian="標楷體" style:font-name-complex="Calibri" style:font-weight-complex="bold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-asian="標楷體" style:font-name-complex="Calibri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-asian="標楷體" style:font-name-complex="Calibri" style:font-weight-complex="bold"/>
    </style:style>
    <style:style style:name="T33" style:parent-style-name="預設段落字型" style:family="text">
      <style:text-properties style:font-name-asian="標楷體" style:font-name-complex="Calibri" style:font-weight-complex="bold"/>
    </style:style>
    <style:style style:name="T34" style:parent-style-name="預設段落字型" style:family="text">
      <style:text-properties style:font-name-asian="標楷體" style:font-name-complex="Calibri" style:font-weight-complex="bold"/>
    </style:style>
    <style:style style:name="T35" style:parent-style-name="預設段落字型" style:family="text">
      <style:text-properties style:font-name-asian="標楷體" style:font-name-complex="Calibri" style:font-weight-complex="bold"/>
    </style:style>
    <style:style style:name="T36" style:parent-style-name="預設段落字型" style:family="text">
      <style:text-properties style:font-name-asian="標楷體" style:font-name-complex="Calibri" style:font-weight-complex="bold"/>
    </style:style>
    <style:style style:name="T37" style:parent-style-name="預設段落字型" style:family="text">
      <style:text-properties style:font-name="標楷體" style:font-name-asian="標楷體" style:font-name-complex="Calibri" style:font-weight-complex="bold"/>
    </style:style>
    <style:style style:name="P38" style:parent-style-name="內文" style:family="paragraph">
      <style:paragraph-properties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-asian="標楷體" style:font-name-complex="Calibri" style:font-weight-complex="bold"/>
    </style:style>
    <style:style style:name="T4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4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4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44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5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6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7" style:parent-style-name="預設段落字型" style:family="text">
      <style:text-properties style:font-name-asian="標楷體" style:font-name-complex="Calibri" style:font-weight-complex="bold"/>
    </style:style>
    <style:style style:name="T48" style:parent-style-name="預設段落字型" style:family="text">
      <style:text-properties style:font-name-asian="標楷體" style:font-name-complex="Calibri" style:font-weight-complex="bold"/>
    </style:style>
    <style:style style:name="T49" style:parent-style-name="預設段落字型" style:family="text">
      <style:text-properties style:font-name-asian="標楷體" style:font-name-complex="Calibri" style:font-weight-complex="bold"/>
    </style:style>
    <style:style style:name="T5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name-complex="Calibri" style:font-weight-complex="bold"/>
    </style:style>
    <style:style style:name="T52" style:parent-style-name="預設段落字型" style:family="text">
      <style:text-properties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Calibri" style:font-weight-complex="bold"/>
    </style:style>
    <style:style style:name="T54" style:parent-style-name="預設段落字型" style:family="text">
      <style:text-properties style:font-name="新細明體" style:font-name-complex="Calibri" style:font-weight-complex="bold"/>
    </style:style>
    <style:style style:name="T55" style:parent-style-name="預設段落字型" style:family="text">
      <style:text-properties style:font-name-asian="標楷體" style:font-name-complex="Calibri" style:font-weight-complex="bold"/>
    </style:style>
    <style:style style:name="T56" style:parent-style-name="預設段落字型" style:family="text">
      <style:text-properties style:font-name="新細明體" style:font-name-complex="Calibri" style:font-weight-complex="bold"/>
    </style:style>
    <style:style style:name="T57" style:parent-style-name="預設段落字型" style:family="text">
      <style:text-properties style:font-name-asian="標楷體" style:font-name-complex="Calibri" style:font-weight-complex="bold"/>
    </style:style>
    <style:style style:name="T58" style:parent-style-name="預設段落字型" style:family="text">
      <style:text-properties style:font-name="新細明體" style:font-name-complex="Calibri" style:font-weight-complex="bold"/>
    </style:style>
    <style:style style:name="T59" style:parent-style-name="預設段落字型" style:family="text">
      <style:text-properties style:font-name-asian="標楷體" style:font-name-complex="Calibri" style:font-weight-complex="bold"/>
    </style:style>
    <style:style style:name="T60" style:parent-style-name="預設段落字型" style:family="text">
      <style:text-properties style:font-name-asian="標楷體" style:font-name-complex="Calibri" style:font-weight-complex="bold"/>
    </style:style>
    <style:style style:name="T61" style:parent-style-name="預設段落字型" style:family="text">
      <style:text-properties style:font-name-asian="標楷體" style:font-name-complex="Calibri" style:font-weight-complex="bold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-asian="標楷體" style:font-name-complex="Calibri" style:font-weight-complex="bold"/>
    </style:style>
    <style:style style:name="T64" style:parent-style-name="預設段落字型" style:family="text">
      <style:text-properties style:font-name-asian="標楷體" style:font-name-complex="Calibri" style:font-weight-complex="bold"/>
    </style:style>
    <style:style style:name="T65" style:parent-style-name="預設段落字型" style:family="text">
      <style:text-properties style:font-name-asian="標楷體" style:font-name-complex="Calibri" style:font-weight-complex="bold"/>
    </style:style>
    <style:style style:name="T66" style:parent-style-name="預設段落字型" style:family="text">
      <style:text-properties style:font-name-asian="標楷體" style:font-name-complex="Calibri" style:font-weight-complex="bold"/>
    </style:style>
    <style:style style:name="T67" style:parent-style-name="預設段落字型" style:family="text">
      <style:text-properties style:font-name-asian="標楷體" style:font-name-complex="Calibri" style:font-weight-complex="bold"/>
    </style:style>
    <style:style style:name="T68" style:parent-style-name="預設段落字型" style:family="text">
      <style:text-properties style:font-name-asian="標楷體" style:font-name-complex="Calibri" style:font-weight-complex="bold"/>
    </style:style>
    <style:style style:name="T69" style:parent-style-name="預設段落字型" style:family="text">
      <style:text-properties style:font-name-asian="標楷體" style:font-name-complex="Calibri" style:font-weight-complex="bold"/>
    </style:style>
    <style:style style:name="T70" style:parent-style-name="預設段落字型" style:family="text">
      <style:text-properties style:font-name-asian="標楷體" style:font-name-complex="Calibri" style:font-weight-complex="bold"/>
    </style:style>
    <style:style style:name="T71" style:parent-style-name="預設段落字型" style:family="text">
      <style:text-properties style:font-name-asian="標楷體" style:font-name-complex="Calibri" style:font-weight-complex="bold"/>
    </style:style>
    <style:style style:name="T72" style:parent-style-name="預設段落字型" style:family="text">
      <style:text-properties style:font-name-asian="標楷體" style:font-name-complex="Calibri" style:font-weight-complex="bold"/>
    </style:style>
    <style:style style:name="T73" style:parent-style-name="預設段落字型" style:family="text">
      <style:text-properties style:font-name-asian="標楷體" style:font-name-complex="Calibri" style:font-weight-complex="bold"/>
    </style:style>
    <style:style style:name="T74" style:parent-style-name="預設段落字型" style:family="text">
      <style:text-properties style:font-name-asian="標楷體" style:font-name-complex="Calibri" style:font-weight-complex="bold"/>
    </style:style>
    <style:style style:name="T75" style:parent-style-name="預設段落字型" style:family="text">
      <style:text-properties style:font-name-asian="標楷體" style:font-name-complex="Calibri" style:font-weight-complex="bold"/>
    </style:style>
    <style:style style:name="T76" style:parent-style-name="預設段落字型" style:family="text">
      <style:text-properties style:font-name-asian="標楷體" style:font-name-complex="Calibri" style:font-weight-complex="bold"/>
    </style:style>
    <style:style style:name="T77" style:parent-style-name="預設段落字型" style:family="text">
      <style:text-properties style:font-name-asian="標楷體" style:font-name-complex="Calibri" style:font-weight-complex="bold"/>
    </style:style>
    <style:style style:name="T78" style:parent-style-name="預設段落字型" style:family="text">
      <style:text-properties style:font-name-asian="標楷體" style:font-name-complex="Calibri" style:font-weight-complex="bold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5" style:parent-style-name="預設段落字型" style:family="text">
      <style:text-properties style:font-name-asian="標楷體" style:font-name-complex="Calibri" style:font-weight-complex="bold"/>
    </style:style>
    <style:style style:name="T86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Calibri" style:font-weight-complex="bold"/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style:font-weight-complex="bold"/>
    </style:style>
    <style:style style:name="T97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Calibri" style:font-weight-complex="bold"/>
    </style:style>
    <style:style style:name="T99" style:parent-style-name="預設段落字型" style:family="text">
      <style:text-properties style:font-name="新細明體" style:font-name-complex="Calibri" style:font-weight-complex="bold"/>
    </style:style>
    <style:style style:name="T100" style:parent-style-name="預設段落字型" style:family="text">
      <style:text-properties style:font-name-asian="標楷體" style:font-name-complex="Calibri" style:font-weight-complex="bold"/>
    </style:style>
    <style:style style:name="T101" style:parent-style-name="預設段落字型" style:family="text">
      <style:text-properties style:font-name="新細明體" style:font-name-complex="Calibri" style:font-weight-complex="bold"/>
    </style:style>
    <style:style style:name="T102" style:parent-style-name="預設段落字型" style:family="text">
      <style:text-properties style:font-name-asian="標楷體" style:font-name-complex="Calibri" style:font-weight-complex="bold"/>
    </style:style>
    <style:style style:name="T103" style:parent-style-name="預設段落字型" style:family="text">
      <style:text-properties style:font-name="新細明體" style:font-name-complex="Calibri" style:font-weight-complex="bold"/>
    </style:style>
    <style:style style:name="T104" style:parent-style-name="預設段落字型" style:family="text">
      <style:text-properties style:font-name-asian="標楷體" style:font-name-complex="Calibri" style:font-weight-complex="bold"/>
    </style:style>
    <style:style style:name="T105" style:parent-style-name="預設段落字型" style:family="text">
      <style:text-properties style:font-name="新細明體" style:font-name-complex="Calibri" style:font-weight-complex="bold"/>
    </style:style>
    <style:style style:name="T106" style:parent-style-name="預設段落字型" style:family="text">
      <style:text-properties style:font-name-asian="標楷體" style:font-name-complex="Calibri" style:font-weight-complex="bold"/>
    </style:style>
    <style:style style:name="T107" style:parent-style-name="預設段落字型" style:family="text">
      <style:text-properties style:font-name-asian="標楷體" style:font-name-complex="Calibri" style:font-weight-complex="bold"/>
    </style:style>
    <style:style style:name="T108" style:parent-style-name="預設段落字型" style:family="text">
      <style:text-properties style:font-name-asian="標楷體" style:font-name-complex="Calibri" style:font-weight-complex="bold"/>
    </style:style>
    <style:style style:name="P109" style:parent-style-name="內文" style:family="paragraph">
      <style:paragraph-properties fo:widows="2" fo:orphans="2" fo:break-before="page"/>
      <style:text-properties style:font-name-asian="標楷體" style:font-name-complex="Calibri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end" fo:line-height="0.3055in" fo:margin-left="0.1944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P120" style:parent-style-name="內文" style:family="paragraph">
      <style:paragraph-properties fo:line-height="0.3055in" fo:margin-left="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fo:margin-top="0.125in"/>
    </style:style>
    <style:style style:name="T12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margin-right="-0.0013in">
        <style:tab-stops>
          <style:tab-stop style:type="left" style:position="6.2986in"/>
        </style:tab-stops>
      </style:paragraph-properties>
    </style:style>
    <style:style style:name="T134" style:parent-style-name="預設段落字型" style:family="text">
      <style:text-properties style:font-name-asian="標楷體" style:font-name-complex="Calibri" fo:background-color="#FFFFFF"/>
    </style:style>
    <style:style style:name="T135" style:parent-style-name="預設段落字型" style:family="text">
      <style:text-properties style:font-name-asian="標楷體" style:font-name-complex="Calibri" fo:background-color="#FFFFFF"/>
    </style:style>
    <style:style style:name="T136" style:parent-style-name="預設段落字型" style:family="text">
      <style:text-properties style:font-name-asian="標楷體" style:font-name-complex="Calibri" fo:background-color="#FFFFFF"/>
    </style:style>
    <style:style style:name="T137" style:parent-style-name="預設段落字型" style:family="text">
      <style:text-properties style:font-name-asian="標楷體" style:font-name-complex="Calibri" fo:background-color="#FFFFFF"/>
    </style:style>
    <style:style style:name="T138" style:parent-style-name="預設段落字型" style:family="text">
      <style:text-properties style:font-name-asian="標楷體" style:font-name-complex="Calibri" fo:background-color="#FFFFFF"/>
    </style:style>
    <style:style style:name="T139" style:parent-style-name="預設段落字型" style:family="text">
      <style:text-properties style:font-name-asian="標楷體" style:font-name-complex="Calibri" fo:background-color="#FFFFFF"/>
    </style:style>
    <style:style style:name="T140" style:parent-style-name="預設段落字型" style:family="text">
      <style:text-properties style:font-name-asian="標楷體" style:font-name-complex="Calibri" fo:background-color="#FFFFFF"/>
    </style:style>
    <style:style style:name="P141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fo:background-color="#FFFFFF"/>
    </style:style>
    <style:style style:name="TableColumn143" style:family="table-column">
      <style:table-column-properties style:column-width="5.918in"/>
    </style:style>
    <style:style style:name="Table142" style:family="table">
      <style:table-properties style:width="5.91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416in" fo:margin-bottom="0.0416in" fo:line-height="0.2777in" fo:margin-left="0.118in" fo:margin-right="0.043in">
        <style:tab-stops/>
      </style:paragraph-properties>
    </style:style>
    <style:style style:name="T147" style:parent-style-name="預設段落字型" style:family="text">
      <style:text-properties style:font-name-asian="標楷體" style:font-name-complex="Calibri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P150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151" style:parent-style-name="預設段落字型" style:family="text">
      <style:text-properties style:font-name-asian="標楷體" style:font-name-complex="Calibri" style:font-weight-complex="bold"/>
    </style:style>
    <style:style style:name="T152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Calibri" style:font-weight-complex="bold"/>
    </style:style>
    <style:style style:name="T154" style:parent-style-name="預設段落字型" style:family="text">
      <style:text-properties style:font-name-asian="標楷體" style:font-name-complex="Calibri" style:font-weight-complex="bold"/>
    </style:style>
    <style:style style:name="T155" style:parent-style-name="預設段落字型" style:family="text">
      <style:text-properties style:font-name-asian="標楷體" style:font-name-complex="Calibri" style:font-weight-complex="bold" fo:background-color="#FFFFFF"/>
    </style:style>
    <style:style style:name="T156" style:parent-style-name="預設段落字型" style:family="text">
      <style:text-properties style:font-name-asian="標楷體" style:font-name-complex="Calibri" style:font-weight-complex="bold" fo:background-color="#FFFFFF"/>
    </style:style>
    <style:style style:name="T157" style:parent-style-name="預設段落字型" style:family="text">
      <style:text-properties style:font-name-asian="標楷體" style:font-name-complex="Calibri" style:font-weight-complex="bold" fo:background-color="#FFFFFF"/>
    </style:style>
    <style:style style:name="T158" style:parent-style-name="預設段落字型" style:family="text">
      <style:text-properties style:font-name-asian="標楷體" style:font-name-complex="Calibri" style:font-weight-complex="bold"/>
    </style:style>
    <style:style style:name="T159" style:parent-style-name="預設段落字型" style:family="text">
      <style:text-properties style:font-name-asian="標楷體" style:font-name-complex="Calibri"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7030A0"/>
    </style:style>
    <style:style style:name="T173" style:parent-style-name="預設段落字型" style:family="text">
      <style:text-properties style:font-name-asian="標楷體" style:font-name-complex="Calibri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清單段落" style:list-style-name="LFO2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77" style:parent-style-name="內文" style:family="paragraph">
      <style:paragraph-properties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list-style-name="LFO2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</style:style>
    <style:style style:name="T1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style:snap-to-layout-grid="false" fo:margin-top="0.0694in" fo:line-height="115%" fo:margin-left="0.7875in" fo:text-indent="-0.3937in">
        <style:tab-stops/>
      </style:paragraph-properties>
    </style:style>
    <style:style style:name="T19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9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0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10" style:parent-style-name="清單段落" style:family="paragraph">
      <style:paragraph-properties style:snap-to-layout-grid="false" fo:line-height="115%" fo:margin-left="0.7875in">
        <style:tab-stops/>
      </style:paragraph-properties>
    </style:style>
    <style:style style:name="T2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3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3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3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234" style:parent-style-name="內文" style:family="paragraph">
      <style:paragraph-properties style:snap-to-layout-grid="false" fo:margin-top="0.0416in" fo:margin-bottom="0.0416in" fo:line-height="0.2777in" fo:margin-left="1.3784in" fo:margin-right="0.043in" fo:text-indent="0.0986in">
        <style:tab-stops/>
      </style:paragraph-properties>
      <style:text-properties style:font-name-asian="標楷體" style:font-name-complex="Calibri" style:font-weight-complex="bold"/>
    </style:style>
    <style:style style:name="P235" style:parent-style-name="清單段落" style:family="paragraph">
      <style:paragraph-properties style:snap-to-layout-grid="false" fo:margin-top="0.0694in" fo:line-height="115%" fo:margin-left="1.476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236" style:parent-style-name="清單段落" style:family="paragraph">
      <style:paragraph-properties style:snap-to-layout-grid="false" fo:line-height="115%" fo:margin-left="1.4763in">
        <style:tab-stops/>
      </style:paragraph-properties>
    </style:style>
    <style:style style:name="T23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4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4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4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243" style:parent-style-name="清單段落" style:family="paragraph">
      <style:paragraph-properties style:snap-to-layout-grid="false" fo:line-height="115%" fo:margin-left="1.7729in" fo:text-indent="-0.2965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246" style:parent-style-name="內文" style:family="paragraph">
      <style:paragraph-properties style:snap-to-layout-grid="false" fo:line-height="0.2777in" fo:margin-left="1.7715in" fo:margin-right="0.043in" fo:text-indent="-0.293in">
        <style:tab-stops/>
      </style:paragraph-properties>
    </style:style>
    <style:style style:name="T247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248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249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250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251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252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style:text-autospace="none" style:snap-to-layout-grid="false" fo:margin-top="0.0694in" fo:line-height="115%" fo:margin-left="0.7875in" fo:text-indent="-0.3937in">
        <style:tab-stops/>
      </style:paragraph-properties>
    </style:style>
    <style:style style:name="T2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77" style:parent-style-name="清單段落" style:family="paragraph">
      <style:paragraph-properties style:text-autospace="none" style:snap-to-layout-grid="false" fo:line-height="115%" fo:margin-left="0.7875in">
        <style:tab-stops/>
      </style:paragraph-properties>
    </style:style>
    <style:style style:name="T27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8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text-autospace="none" style:snap-to-layout-grid="false" fo:margin-top="0.0694in" fo:line-height="115%" fo:margin-left="0.7875in" fo:text-indent="-0.3937in">
        <style:tab-stops/>
      </style:paragraph-properties>
    </style:style>
    <style:style style:name="T29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7" style:parent-style-name="預設段落字型" style:family="text">
      <style:text-properties style:font-name-asian="標楷體" style:font-name-complex="Calibri" style:font-weight-complex="bold" fo:color="#0070C0" style:font-size-complex="12pt"/>
    </style:style>
    <style:style style:name="T308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T309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T310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Calibri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Calibri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Calibri" style:font-name-asian="標楷體"/>
    </style:style>
    <style:style style:name="P318" style:parent-style-name="內文" style:family="paragraph">
      <style:paragraph-properties fo:margin-left="0.3333in">
        <style:tab-stops/>
      </style:paragraph-properties>
    </style:style>
    <style:style style:name="T319" style:parent-style-name="預設段落字型" style:family="text">
      <style:text-properties style:font-name="Calibri" style:font-name-asian="標楷體"/>
    </style:style>
    <style:style style:name="T320" style:parent-style-name="預設段落字型" style:family="text">
      <style:text-properties style:font-name="Calibri" style:font-name-asian="標楷體"/>
    </style:style>
    <style:style style:name="T321" style:parent-style-name="預設段落字型" style:family="text">
      <style:text-properties style:font-name="Calibri" style:font-name-asian="標楷體"/>
    </style:style>
    <style:style style:name="T32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left="0.3333in">
        <style:tab-stops/>
      </style:paragraph-properties>
      <style:text-properties style:font-name="Calibri" style:font-name-asian="標楷體"/>
    </style:style>
    <style:style style:name="T324" style:parent-style-name="預設段落字型" style:family="text">
      <style:text-properties style:font-name="Calibri" style:font-name-asian="標楷體"/>
    </style:style>
    <style:style style:name="T325" style:parent-style-name="預設段落字型" style:family="text">
      <style:text-properties style:font-name="Calibri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/>
    </style:style>
    <style:style style:name="T32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/>
    </style:style>
    <style:style style:name="T33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/>
    </style:style>
    <style:style style:name="P333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334" style:parent-style-name="內文" style:family="paragraph">
      <style:paragraph-properties fo:line-height="0.2083in" fo:margin-left="0.3333in">
        <style:tab-stops/>
      </style:paragraph-properties>
    </style:style>
    <style:style style:name="T335" style:parent-style-name="預設段落字型" style:family="text">
      <style:text-properties style:font-name="Calibri" style:font-name-asian="標楷體"/>
    </style:style>
    <style:style style:name="T336" style:parent-style-name="預設段落字型" style:family="text">
      <style:text-properties style:font-name="Calibri" style:font-name-asian="標楷體"/>
    </style:style>
    <style:style style:name="T337" style:parent-style-name="預設段落字型" style:family="text">
      <style:text-properties style:font-name="Calibri" style:font-name-asian="標楷體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340" style:parent-style-name="內文" style:family="paragraph">
      <style:paragraph-properties fo:line-height="0.2083in" fo:margin-left="0.3333in">
        <style:tab-stops/>
      </style:paragraph-properties>
    </style:style>
    <style:style style:name="T341" style:parent-style-name="預設段落字型" style:family="text">
      <style:text-properties style:font-name="Calibri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/>
    </style:style>
    <style:style style:name="T34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Calibri" style:font-name-asian="標楷體"/>
    </style:style>
    <style:style style:name="T3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Calibri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352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353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354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355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356" style:parent-style-name="Default" style:family="paragraph">
      <style:paragraph-properties style:snap-to-layout-grid="false" fo:margin-top="0.0694in" fo:margin-bottom="0.0694in" fo:margin-left="0.295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use-window-font-color="true"/>
    </style:style>
    <style:style style:name="T358" style:parent-style-name="預設段落字型" style:family="text">
      <style:text-properties style:font-name-asian="標楷體" style:use-window-font-color="true" fo:font-size="10pt" style:font-size-asian="10pt"/>
    </style:style>
    <style:style style:name="T359" style:parent-style-name="預設段落字型" style:family="text">
      <style:text-properties style:font-name-asian="標楷體" style:use-window-font-color="true"/>
    </style:style>
    <style:style style:name="T360" style:parent-style-name="預設段落字型" style:family="text">
      <style:text-properties style:font-name-asian="標楷體" style:use-window-font-color="true"/>
    </style:style>
    <style:style style:name="P361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P362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style:vertical-align="baseline" fo:margin-left="0.5006in" fo:text-indent="-0.1055in">
        <style:tab-stops/>
      </style:paragraph-properties>
      <style:text-properties fo:hyphenate="false"/>
    </style:style>
    <style:style style:name="T366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P370" style:parent-style-name="Default" style:family="paragraph">
      <style:paragraph-properties style:vertical-align="baseline" fo:margin-left="0.5006in" fo:text-indent="-0.1055in">
        <style:tab-stops/>
      </style:paragraph-properties>
      <style:text-properties fo:hyphenate="false"/>
    </style:style>
    <style:style style:name="T371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72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73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375" style:parent-style-name="內文" style:family="paragraph">
      <style:paragraph-properties fo:text-align="justify" fo:line-height="0.1944in" fo:margin-left="0.3333in" fo:margin-right="0.0631in">
        <style:tab-stops/>
      </style:paragraph-properties>
      <style:text-properties style:font-name-asian="標楷體" style:font-name-complex="Calibri" style:font-size-complex="14pt"/>
    </style:style>
    <style:style style:name="P376" style:parent-style-name="內文" style:family="paragraph">
      <style:paragraph-properties fo:text-align="justify" fo:line-height="0.1944in" fo:margin-left="0.3333in">
        <style:tab-stops>
          <style:tab-stop style:type="left" style:position="3.4333in"/>
        </style:tab-stops>
      </style:paragraph-properties>
    </style:style>
    <style:style style:name="T377" style:parent-style-name="預設段落字型" style:family="text">
      <style:text-properties style:font-name-asian="標楷體" style:font-name-complex="Calibri" fo:font-weight="bold" style:font-weight-asian="bold"/>
    </style:style>
    <style:style style:name="T378" style:parent-style-name="預設段落字型" style:family="text">
      <style:text-properties style:font-name-asian="標楷體" style:font-name-complex="Calibri"/>
    </style:style>
    <style:style style:name="T379" style:parent-style-name="預設段落字型" style:family="text">
      <style:text-properties style:font-name-asian="標楷體" style:font-name-complex="Calibri"/>
    </style:style>
    <style:style style:name="T380" style:parent-style-name="預設段落字型" style:family="text">
      <style:text-properties style:font-name-asian="標楷體" style:font-name-complex="Calibri"/>
    </style:style>
    <style:style style:name="P381" style:parent-style-name="內文" style:family="paragraph">
      <style:paragraph-properties fo:text-align="justify" fo:line-height="0.2777in" fo:margin-left="0.318in">
        <style:tab-stops>
          <style:tab-stop style:type="left" style:position="3.4486in"/>
        </style:tab-stops>
      </style:paragraph-properties>
    </style:style>
    <style:style style:name="T382" style:parent-style-name="預設段落字型" style:family="text">
      <style:text-properties style:font-name-asian="標楷體" style:font-name-complex="Calibri" fo:font-weight="bold" style:font-weight-asian="bold"/>
    </style:style>
    <style:style style:name="T383" style:parent-style-name="預設段落字型" style:family="text">
      <style:text-properties style:font-name-asian="標楷體" style:font-name-complex="Calibri" fo:font-weight="bold" style:font-weight-asian="bold"/>
    </style:style>
    <style:style style:name="T384" style:parent-style-name="預設段落字型" style:family="text">
      <style:text-properties style:font-name-asian="標楷體" style:font-name-complex="Calibri"/>
    </style:style>
    <style:style style:name="P385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386" style:parent-style-name="預設段落字型" style:family="text">
      <style:text-properties style:font-name-asian="標楷體" style:font-name-complex="Calibri"/>
    </style:style>
    <style:style style:name="T387" style:parent-style-name="預設段落字型" style:family="text">
      <style:text-properties style:font-name-asian="標楷體" style:font-name-complex="Calibri"/>
    </style:style>
    <style:style style:name="T388" style:parent-style-name="預設段落字型" style:family="text">
      <style:text-properties style:font-name-asian="標楷體" style:font-name-complex="Calibri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39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39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39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40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background-color="#FFFF00"/>
    </style:style>
    <style:style style:name="P416" style:parent-style-name="內文" style:family="paragraph">
      <style:paragraph-properties fo:text-align="end" fo:line-height="0.3055in" fo:margin-left="0.1944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P417" style:parent-style-name="內文" style:family="paragraph">
      <style:paragraph-properties fo:line-height="0.3055in" fo:margin-left="0.1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30" style:parent-style-name="內文" style:family="paragraph">
      <style:paragraph-properties style:snap-to-layout-grid="false" fo:margin-right="-0.0013in">
        <style:tab-stops>
          <style:tab-stop style:type="left" style:position="6.2986in"/>
        </style:tab-stops>
      </style:paragraph-properties>
    </style:style>
    <style:style style:name="T431" style:parent-style-name="預設段落字型" style:family="text">
      <style:text-properties style:font-name-asian="標楷體" style:font-name-complex="Calibri" fo:background-color="#FFFFFF"/>
    </style:style>
    <style:style style:name="T432" style:parent-style-name="預設段落字型" style:family="text">
      <style:text-properties style:font-name-asian="標楷體" style:font-name-complex="Calibri" fo:background-color="#FFFFFF"/>
    </style:style>
    <style:style style:name="T433" style:parent-style-name="預設段落字型" style:family="text">
      <style:text-properties style:font-name-asian="標楷體" style:font-name-complex="Calibri" fo:background-color="#FFFFFF"/>
    </style:style>
    <style:style style:name="T434" style:parent-style-name="預設段落字型" style:family="text">
      <style:text-properties style:font-name-asian="標楷體" style:font-name-complex="Calibri" fo:background-color="#FFFFFF"/>
    </style:style>
    <style:style style:name="T435" style:parent-style-name="預設段落字型" style:family="text">
      <style:text-properties style:font-name-asian="標楷體" style:font-name-complex="Calibri" fo:background-color="#FFFFFF"/>
    </style:style>
    <style:style style:name="T436" style:parent-style-name="預設段落字型" style:family="text">
      <style:text-properties style:font-name-asian="標楷體" style:font-name-complex="Calibri" fo:background-color="#FFFFFF"/>
    </style:style>
    <style:style style:name="T437" style:parent-style-name="預設段落字型" style:family="text">
      <style:text-properties style:font-name-asian="標楷體" style:font-name-complex="Calibri" fo:background-color="#FFFFFF"/>
    </style:style>
    <style:style style:name="P438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fo:background-color="#FFFFFF"/>
    </style:style>
    <style:style style:name="TableColumn440" style:family="table-column">
      <style:table-column-properties style:column-width="5.918in"/>
    </style:style>
    <style:style style:name="Table439" style:family="table">
      <style:table-properties style:width="5.918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top="0.0416in" fo:margin-bottom="0.0416in" fo:line-height="0.2777in" fo:margin-left="0.118in" fo:margin-right="0.043in">
        <style:tab-stops/>
      </style:paragraph-properties>
    </style:style>
    <style:style style:name="T444" style:parent-style-name="預設段落字型" style:family="text">
      <style:text-properties style:font-name-asian="標楷體" style:font-name-complex="Calibri"/>
    </style:style>
    <style:style style:name="T445" style:parent-style-name="預設段落字型" style:family="text">
      <style:text-properties style:font-name-asian="標楷體" style:font-name-complex="Calibri"/>
    </style:style>
    <style:style style:name="T446" style:parent-style-name="預設段落字型" style:family="text">
      <style:text-properties style:font-name-asian="標楷體" style:font-name-complex="Calibri"/>
    </style:style>
    <style:style style:name="P447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448" style:parent-style-name="預設段落字型" style:family="text">
      <style:text-properties style:font-name-asian="標楷體" style:font-name-complex="Calibri" style:font-weight-complex="bold"/>
    </style:style>
    <style:style style:name="T449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name-complex="Calibri" style:font-weight-complex="bold"/>
    </style:style>
    <style:style style:name="T451" style:parent-style-name="預設段落字型" style:family="text">
      <style:text-properties style:font-name-asian="標楷體" style:font-name-complex="Calibri" style:font-weight-complex="bold"/>
    </style:style>
    <style:style style:name="T452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53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54" style:parent-style-name="預設段落字型" style:family="text">
      <style:text-properties style:font-name-asian="標楷體" style:font-name-complex="Calibri" style:font-weight-complex="bold" fo:background-color="#FFFFFF"/>
    </style:style>
    <style:style style:name="T455" style:parent-style-name="預設段落字型" style:family="text">
      <style:text-properties style:font-name-asian="標楷體" style:font-name-complex="Calibri" style:font-weight-complex="bold"/>
    </style:style>
    <style:style style:name="T456" style:parent-style-name="預設段落字型" style:family="text">
      <style:text-properties style:font-name-asian="標楷體" style:font-name-complex="Calibri" style:font-weight-complex="bold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7030A0"/>
    </style:style>
    <style:style style:name="T470" style:parent-style-name="預設段落字型" style:family="text">
      <style:text-properties style:font-name-asian="標楷體" style:font-name-complex="Calibri" style:font-weight-complex="bold"/>
    </style:style>
    <style:style style:name="P471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fo:background-color="#FFFFFF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LFO5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475" style:parent-style-name="內文" style:family="paragraph">
      <style:paragraph-properties fo:margin-left="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清單段落" style:list-style-name="LFO5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</style:style>
    <style:style style:name="T4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清單段落" style:list-style-name="LFO6" style:family="paragraph">
      <style:paragraph-properties style:snap-to-layout-grid="false" fo:margin-top="0.0694in" fo:line-height="115%" fo:margin-left="1.0166in">
        <style:tab-stops/>
      </style:paragraph-properties>
    </style:style>
    <style:style style:name="T49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9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9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529" style:parent-style-name="內文" style:family="paragraph">
      <style:paragraph-properties style:snap-to-layout-grid="false" fo:margin-top="0.0416in" fo:margin-bottom="0.0416in" fo:line-height="0.2777in" fo:margin-left="1.3784in" fo:margin-right="0.043in" fo:text-indent="0.0986in">
        <style:tab-stops/>
      </style:paragraph-properties>
      <style:text-properties style:font-name-asian="標楷體" style:font-name-complex="Calibri" style:font-weight-complex="bold"/>
    </style:style>
    <style:style style:name="P530" style:parent-style-name="清單段落" style:family="paragraph">
      <style:paragraph-properties style:snap-to-layout-grid="false" fo:margin-top="0.0694in" fo:line-height="115%" fo:margin-left="1.476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531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53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3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3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3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3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3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538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53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54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541" style:parent-style-name="內文" style:family="paragraph">
      <style:paragraph-properties style:snap-to-layout-grid="false" fo:margin-top="0.0416in" fo:margin-bottom="0.0416in" fo:line-height="0.2777in" fo:margin-left="1.7715in" fo:margin-right="0.043in" fo:text-indent="-0.293in">
        <style:tab-stops/>
      </style:paragraph-properties>
    </style:style>
    <style:style style:name="T542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543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544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545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546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547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清單段落" style:list-style-name="LFO6" style:family="paragraph">
      <style:paragraph-properties style:text-autospace="none" style:snap-to-layout-grid="false" fo:margin-top="0.0694in" fo:line-height="115%" fo:margin-left="1.0166in">
        <style:tab-stops/>
      </style:paragraph-properties>
    </style:style>
    <style:style style:name="T5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572" style:parent-style-name="清單段落" style:family="paragraph">
      <style:paragraph-properties style:text-autospace="none" style:snap-to-layout-grid="false" fo:margin-top="0.0694in" fo:line-height="115%" fo:margin-left="0.7875in">
        <style:tab-stops/>
      </style:paragraph-properties>
    </style:style>
    <style:style style:name="T57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7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complex="Times New Roman"/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style:font-name="Times New Roman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58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P602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6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4" style:parent-style-name="預設段落字型" style:family="text">
      <style:text-properties style:font-name-asian="標楷體" style:font-name-complex="Calibri" style:font-size-complex="12pt"/>
    </style:style>
    <style:style style:name="T605" style:parent-style-name="預設段落字型" style:family="text">
      <style:text-properties style:font-name-asian="標楷體" style:font-name-complex="Calibri" style:font-size-complex="12pt"/>
    </style:style>
    <style:style style:name="T6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607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6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10" style:parent-style-name="預設段落字型" style:family="text">
      <style:text-properties style:font-name-asian="標楷體" style:font-name-complex="Calibri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清單段落" style:list-style-name="LFO6" style:family="paragraph">
      <style:paragraph-properties style:text-autospace="none" style:snap-to-layout-grid="false" fo:margin-top="0.0694in" fo:line-height="115%" fo:margin-left="1.0166in">
        <style:tab-stops/>
      </style:paragraph-properties>
    </style:style>
    <style:style style:name="T61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61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61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6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2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2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name-complex="Calibri" style:font-size-complex="12pt"/>
    </style:style>
    <style:style style:name="T6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26" style:parent-style-name="預設段落字型" style:family="text">
      <style:text-properties style:font-name-asian="標楷體" style:font-name-complex="Calibri" style:font-size-complex="12pt"/>
    </style:style>
    <style:style style:name="T627" style:parent-style-name="預設段落字型" style:family="text">
      <style:text-properties style:font-name-asian="標楷體" style:font-name-complex="Calibri" style:font-size-complex="12pt"/>
    </style:style>
    <style:style style:name="T628" style:parent-style-name="預設段落字型" style:family="text">
      <style:text-properties style:font-name-asian="標楷體" style:font-name-complex="Calibri" style:font-size-complex="12pt"/>
    </style:style>
    <style:style style:name="T6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name-complex="Calibri" style:font-size-complex="12pt"/>
    </style:style>
    <style:style style:name="T631" style:parent-style-name="預設段落字型" style:family="text">
      <style:text-properties style:font-name-asian="標楷體" style:font-name-complex="Calibri" style:font-size-complex="12pt"/>
    </style:style>
    <style:style style:name="T632" style:parent-style-name="預設段落字型" style:family="text">
      <style:text-properties style:font-name-asian="標楷體" style:font-name-complex="Calibri" style:font-size-complex="12pt"/>
    </style:style>
    <style:style style:name="T633" style:parent-style-name="預設段落字型" style:family="text">
      <style:text-properties style:font-name-asian="標楷體" style:font-name-complex="Calibri" style:font-size-complex="12pt"/>
    </style:style>
    <style:style style:name="T634" style:parent-style-name="預設段落字型" style:family="text">
      <style:text-properties style:font-name-asian="標楷體" style:font-name-complex="Calibri" style:font-size-complex="12pt"/>
    </style:style>
    <style:style style:name="T635" style:parent-style-name="預設段落字型" style:family="text">
      <style:text-properties style:font-name-asian="標楷體" style:font-name-complex="Calibri" style:font-size-complex="12pt"/>
    </style:style>
    <style:style style:name="T636" style:parent-style-name="預設段落字型" style:family="text">
      <style:text-properties style:font-name-asian="標楷體" style:font-name-complex="Calibri" style:font-size-complex="12pt"/>
    </style:style>
    <style:style style:name="T637" style:parent-style-name="預設段落字型" style:family="text">
      <style:text-properties style:font-name-asian="標楷體" style:font-name-complex="Calibri" style:font-size-complex="12pt"/>
    </style:style>
    <style:style style:name="T638" style:parent-style-name="預設段落字型" style:family="text">
      <style:text-properties style:font-name-asian="標楷體" style:font-name-complex="Calibri" style:font-size-complex="12pt"/>
    </style:style>
    <style:style style:name="T63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653" style:parent-style-name="清單段落" style:family="paragraph">
      <style:paragraph-properties style:snap-to-layout-grid="false" fo:margin-top="0.0694in" fo:line-height="115%" fo:margin-left="1.2784in">
        <style:tab-stops/>
      </style:paragraph-properties>
    </style:style>
    <style:style style:name="T6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667" style:parent-style-name="清單段落" style:family="paragraph">
      <style:paragraph-properties style:snap-to-layout-grid="false" fo:margin-top="0.0694in" fo:line-height="115%" fo:margin-left="1.2784in">
        <style:tab-stops/>
      </style:paragraph-properties>
    </style:style>
    <style:style style:name="T6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8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9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9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692" style:parent-style-name="內文" style:family="paragraph">
      <style:paragraph-properties style:snap-to-layout-grid="false" fo:margin-top="0.0694in" fo:line-height="115%" fo:margin-left="1.3319in">
        <style:tab-stops/>
      </style:paragraph-properties>
    </style:style>
    <style:style style:name="T693" style:parent-style-name="預設段落字型" style:family="text">
      <style:text-properties style:font-name-asian="標楷體" style:font-name-complex="Calibri" style:font-weight-complex="bold"/>
    </style:style>
    <style:style style:name="T694" style:parent-style-name="預設段落字型" style:family="text">
      <style:text-properties style:font-name-asian="標楷體" style:font-name-complex="Calibri"/>
    </style:style>
    <style:style style:name="T695" style:parent-style-name="預設段落字型" style:family="text">
      <style:text-properties style:font-name-asian="標楷體" style:font-name-complex="Calibri"/>
    </style:style>
    <style:style style:name="T696" style:parent-style-name="預設段落字型" style:family="text">
      <style:text-properties style:font-name-asian="標楷體" style:font-name-complex="Calibri" style:font-weight-complex="bold"/>
    </style:style>
    <style:style style:name="P697" style:parent-style-name="清單段落" style:family="paragraph">
      <style:paragraph-properties style:snap-to-layout-grid="false" fo:margin-top="0.0694in" fo:line-height="115%" fo:margin-left="1.5715in" fo:text-indent="-0.293in">
        <style:tab-stops/>
      </style:paragraph-properties>
    </style:style>
    <style:style style:name="T6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0" style:parent-style-name="預設段落字型" style:family="text">
      <style:text-properties style:font-name-asian="標楷體" style:font-name-complex="Calibri"/>
    </style:style>
    <style:style style:name="P701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70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0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0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0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0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0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708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70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711" style:parent-style-name="清單段落" style:family="paragraph">
      <style:paragraph-properties style:snap-to-layout-grid="false" fo:margin-top="0.0694in" fo:line-height="115%" fo:margin-left="1.7715in" fo:text-indent="-0.293in">
        <style:tab-stops/>
      </style:paragraph-properties>
    </style:style>
    <style:style style:name="T71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1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預設段落字型" style:family="text">
      <style:text-properties style:font-name="Calibri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Calibri"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Calibri" style:font-name-asian="標楷體"/>
    </style:style>
    <style:style style:name="P725" style:parent-style-name="內文" style:family="paragraph">
      <style:paragraph-properties fo:margin-left="0.3333in">
        <style:tab-stops/>
      </style:paragraph-properties>
    </style:style>
    <style:style style:name="T726" style:parent-style-name="預設段落字型" style:family="text">
      <style:text-properties style:font-name="Calibri" style:font-name-asian="標楷體"/>
    </style:style>
    <style:style style:name="T727" style:parent-style-name="預設段落字型" style:family="text">
      <style:text-properties style:font-name="Calibri" style:font-name-asian="標楷體"/>
    </style:style>
    <style:style style:name="T728" style:parent-style-name="預設段落字型" style:family="text">
      <style:text-properties style:font-name="Calibri" style:font-name-asian="標楷體"/>
    </style:style>
    <style:style style:name="T72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margin-left="0.3333in">
        <style:tab-stops/>
      </style:paragraph-properties>
      <style:text-properties style:font-name="Calibri" style:font-name-asian="標楷體"/>
    </style:style>
    <style:style style:name="T731" style:parent-style-name="預設段落字型" style:family="text">
      <style:text-properties style:font-name="Calibri" style:font-name-asian="標楷體"/>
    </style:style>
    <style:style style:name="T732" style:parent-style-name="預設段落字型" style:family="text">
      <style:text-properties style:font-name="Calibri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Calibri" style:font-name-asian="標楷體"/>
    </style:style>
    <style:style style:name="T73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Calibri" style:font-name-asian="標楷體"/>
    </style:style>
    <style:style style:name="T73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Calibri" style:font-name-asian="標楷體"/>
    </style:style>
    <style:style style:name="P740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741" style:parent-style-name="內文" style:family="paragraph">
      <style:paragraph-properties fo:line-height="0.2083in" fo:margin-left="0.3333in">
        <style:tab-stops/>
      </style:paragraph-properties>
    </style:style>
    <style:style style:name="T742" style:parent-style-name="預設段落字型" style:family="text">
      <style:text-properties style:font-name="Calibri" style:font-name-asian="標楷體"/>
    </style:style>
    <style:style style:name="T743" style:parent-style-name="預設段落字型" style:family="text">
      <style:text-properties style:font-name="Calibri" style:font-name-asian="標楷體"/>
    </style:style>
    <style:style style:name="T744" style:parent-style-name="預設段落字型" style:family="text">
      <style:text-properties style:font-name="Calibri" style:font-name-asian="標楷體"/>
    </style:style>
    <style:style style:name="T7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46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747" style:parent-style-name="內文" style:family="paragraph">
      <style:paragraph-properties fo:line-height="0.2083in" fo:margin-left="0.3333in">
        <style:tab-stops/>
      </style:paragraph-properties>
    </style:style>
    <style:style style:name="T748" style:parent-style-name="預設段落字型" style:family="text">
      <style:text-properties style:font-name="Calibri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Calibri" style:font-name-asian="標楷體"/>
    </style:style>
    <style:style style:name="T75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Calibri" style:font-name-asian="標楷體"/>
    </style:style>
    <style:style style:name="T75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Calibri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759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760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761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762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763" style:parent-style-name="Default" style:family="paragraph">
      <style:paragraph-properties style:snap-to-layout-grid="false" fo:margin-top="0.0694in" fo:margin-bottom="0.0694in" fo:margin-left="0.29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use-window-font-color="true"/>
    </style:style>
    <style:style style:name="T765" style:parent-style-name="預設段落字型" style:family="text">
      <style:text-properties style:font-name-asian="標楷體" style:use-window-font-color="true" fo:font-size="10pt" style:font-size-asian="10pt"/>
    </style:style>
    <style:style style:name="T766" style:parent-style-name="預設段落字型" style:family="text">
      <style:text-properties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P768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P769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Default" style:family="paragraph">
      <style:paragraph-properties style:vertical-align="baseline" fo:margin-top="0.125in" fo:margin-left="0.5006in" fo:text-indent="-0.1055in">
        <style:tab-stops/>
      </style:paragraph-properties>
      <style:text-properties fo:hyphenate="false"/>
    </style:style>
    <style:style style:name="T773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74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75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76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P777" style:parent-style-name="Default" style:family="paragraph">
      <style:paragraph-properties style:vertical-align="baseline" fo:margin-top="0.0347in" fo:margin-left="0.5006in" fo:text-indent="-0.1055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79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80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782" style:parent-style-name="內文" style:family="paragraph">
      <style:paragraph-properties fo:text-align="justify" fo:line-height="0.1944in" fo:margin-left="0.3333in" fo:margin-right="0.0631in">
        <style:tab-stops/>
      </style:paragraph-properties>
      <style:text-properties style:font-name-asian="標楷體" style:font-name-complex="Calibri" style:font-size-complex="14pt"/>
    </style:style>
    <style:style style:name="P783" style:parent-style-name="內文" style:family="paragraph">
      <style:paragraph-properties fo:text-align="justify" fo:line-height="0.1944in" fo:margin-left="0.3333in">
        <style:tab-stops>
          <style:tab-stop style:type="left" style:position="3.4333in"/>
        </style:tab-stops>
      </style:paragraph-properties>
    </style:style>
    <style:style style:name="T784" style:parent-style-name="預設段落字型" style:family="text">
      <style:text-properties style:font-name-asian="標楷體" style:font-name-complex="Calibri" fo:font-weight="bold" style:font-weight-asian="bold"/>
    </style:style>
    <style:style style:name="T785" style:parent-style-name="預設段落字型" style:family="text">
      <style:text-properties style:font-name-asian="標楷體" style:font-name-complex="Calibri"/>
    </style:style>
    <style:style style:name="T786" style:parent-style-name="預設段落字型" style:family="text">
      <style:text-properties style:font-name-asian="標楷體" style:font-name-complex="Calibri"/>
    </style:style>
    <style:style style:name="T787" style:parent-style-name="預設段落字型" style:family="text">
      <style:text-properties style:font-name-asian="標楷體" style:font-name-complex="Calibri"/>
    </style:style>
    <style:style style:name="P788" style:parent-style-name="內文" style:family="paragraph">
      <style:paragraph-properties fo:text-align="justify" fo:line-height="0.2777in" fo:margin-left="0.318in">
        <style:tab-stops>
          <style:tab-stop style:type="left" style:position="3.4486in"/>
        </style:tab-stops>
      </style:paragraph-properties>
    </style:style>
    <style:style style:name="T789" style:parent-style-name="預設段落字型" style:family="text">
      <style:text-properties style:font-name-asian="標楷體" style:font-name-complex="Calibri" fo:font-weight="bold" style:font-weight-asian="bold"/>
    </style:style>
    <style:style style:name="T790" style:parent-style-name="預設段落字型" style:family="text">
      <style:text-properties style:font-name-asian="標楷體" style:font-name-complex="Calibri" fo:font-weight="bold" style:font-weight-asian="bold"/>
    </style:style>
    <style:style style:name="T791" style:parent-style-name="預設段落字型" style:family="text">
      <style:text-properties style:font-name-asian="標楷體" style:font-name-complex="Calibri"/>
    </style:style>
    <style:style style:name="P792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793" style:parent-style-name="預設段落字型" style:family="text">
      <style:text-properties style:font-name-asian="標楷體" style:font-name-complex="Calibri"/>
    </style:style>
    <style:style style:name="T794" style:parent-style-name="預設段落字型" style:family="text">
      <style:text-properties style:font-name-asian="標楷體" style:font-name-complex="Calibri"/>
    </style:style>
    <style:style style:name="T795" style:parent-style-name="預設段落字型" style:family="text">
      <style:text-properties style:font-name-asian="標楷體" style:font-name-complex="Calibri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98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0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6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7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8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19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21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22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/>
    </style:style>
    <style:style style:name="T823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style:font-name-complex="Calibri"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fo:background-color="#FFFF00"/>
    </style:style>
    <style:style style:name="P829" style:parent-style-name="內文" style:family="paragraph">
      <style:paragraph-properties fo:text-align="end" fo:line-height="0.3055in" fo:margin-left="0.1944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P830" style:parent-style-name="內文" style:family="paragraph">
      <style:paragraph-properties fo:line-height="0.3055in" fo:margin-left="0.194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P837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style:snap-to-layout-grid="false" fo:margin-right="-0.0013in">
        <style:tab-stops>
          <style:tab-stop style:type="left" style:position="6.2986in"/>
        </style:tab-stops>
      </style:paragraph-properties>
    </style:style>
    <style:style style:name="T844" style:parent-style-name="預設段落字型" style:family="text">
      <style:text-properties style:font-name-asian="標楷體" style:font-name-complex="Calibri" fo:background-color="#FFFFFF"/>
    </style:style>
    <style:style style:name="T845" style:parent-style-name="預設段落字型" style:family="text">
      <style:text-properties style:font-name-asian="標楷體" style:font-name-complex="Calibri" fo:background-color="#FFFFFF"/>
    </style:style>
    <style:style style:name="T846" style:parent-style-name="預設段落字型" style:family="text">
      <style:text-properties style:font-name-asian="標楷體" style:font-name-complex="Calibri" fo:background-color="#FFFFFF"/>
    </style:style>
    <style:style style:name="T847" style:parent-style-name="預設段落字型" style:family="text">
      <style:text-properties style:font-name-asian="標楷體" style:font-name-complex="Calibri" fo:background-color="#FFFFFF"/>
    </style:style>
    <style:style style:name="T848" style:parent-style-name="預設段落字型" style:family="text">
      <style:text-properties style:font-name-asian="標楷體" style:font-name-complex="Calibri" fo:background-color="#FFFFFF"/>
    </style:style>
    <style:style style:name="T849" style:parent-style-name="預設段落字型" style:family="text">
      <style:text-properties style:font-name-asian="標楷體" style:font-name-complex="Calibri" fo:background-color="#FFFFFF"/>
    </style:style>
    <style:style style:name="T850" style:parent-style-name="預設段落字型" style:family="text">
      <style:text-properties style:font-name-asian="標楷體" style:font-name-complex="Calibri" fo:background-color="#FFFFFF"/>
    </style:style>
    <style:style style:name="P851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fo:background-color="#FFFFFF"/>
    </style:style>
    <style:style style:name="TableColumn853" style:family="table-column">
      <style:table-column-properties style:column-width="5.918in"/>
    </style:style>
    <style:style style:name="Table852" style:family="table">
      <style:table-properties style:width="5.918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top="0.0416in" fo:margin-bottom="0.0416in" fo:line-height="0.2777in" fo:margin-left="0.118in" fo:margin-right="0.043in">
        <style:tab-stops/>
      </style:paragraph-properties>
    </style:style>
    <style:style style:name="T857" style:parent-style-name="預設段落字型" style:family="text">
      <style:text-properties style:font-name-asian="標楷體" style:font-name-complex="Calibri"/>
    </style:style>
    <style:style style:name="T858" style:parent-style-name="預設段落字型" style:family="text">
      <style:text-properties style:font-name-asian="標楷體" style:font-name-complex="Calibri"/>
    </style:style>
    <style:style style:name="T859" style:parent-style-name="預設段落字型" style:family="text">
      <style:text-properties style:font-name-asian="標楷體" style:font-name-complex="Calibri"/>
    </style:style>
    <style:style style:name="P860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861" style:parent-style-name="預設段落字型" style:family="text">
      <style:text-properties style:font-name-asian="標楷體" style:font-name-complex="Calibri" style:font-weight-complex="bold"/>
    </style:style>
    <style:style style:name="T862" style:parent-style-name="預設段落字型" style:family="text">
      <style:text-properties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style:font-name-complex="Calibri" style:font-weight-complex="bold"/>
    </style:style>
    <style:style style:name="T864" style:parent-style-name="預設段落字型" style:family="text">
      <style:text-properties style:font-name-asian="標楷體" style:font-name-complex="Calibri" style:font-weight-complex="bold"/>
    </style:style>
    <style:style style:name="T865" style:parent-style-name="預設段落字型" style:family="text">
      <style:text-properties style:font-name-asian="標楷體" style:font-name-complex="Calibri" style:font-weight-complex="bold" fo:background-color="#FFFFFF"/>
    </style:style>
    <style:style style:name="T866" style:parent-style-name="預設段落字型" style:family="text">
      <style:text-properties style:font-name-asian="標楷體" style:font-name-complex="Calibri" style:font-weight-complex="bold" fo:background-color="#FFFFFF"/>
    </style:style>
    <style:style style:name="T867" style:parent-style-name="預設段落字型" style:family="text">
      <style:text-properties style:font-name-asian="標楷體" style:font-name-complex="Calibri" style:font-weight-complex="bold" fo:background-color="#FFFFFF"/>
    </style:style>
    <style:style style:name="T868" style:parent-style-name="預設段落字型" style:family="text">
      <style:text-properties style:font-name-asian="標楷體" style:font-name-complex="Calibri" style:font-weight-complex="bold"/>
    </style:style>
    <style:style style:name="T869" style:parent-style-name="預設段落字型" style:family="text">
      <style:text-properties style:font-name-asian="標楷體" style:font-name-complex="Calibri" style:font-weight-complex="bold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color="#7030A0"/>
    </style:style>
    <style:style style:name="T883" style:parent-style-name="預設段落字型" style:family="text">
      <style:text-properties style:font-name-asian="標楷體" style:font-name-complex="Calibri" style:font-weight-complex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清單段落" style:list-style-name="LFO7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887" style:parent-style-name="內文" style:family="paragraph">
      <style:paragraph-properties fo:margin-left="0.1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清單段落" style:list-style-name="LFO7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</style:style>
    <style:style style:name="T8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95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8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清單段落" style:list-style-name="LFO8" style:family="paragraph">
      <style:paragraph-properties style:snap-to-layout-grid="false" fo:margin-top="0.0694in" fo:line-height="115%" fo:margin-left="1.0166in">
        <style:tab-stops/>
      </style:paragraph-properties>
    </style:style>
    <style:style style:name="T90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0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0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0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0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0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1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3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3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3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94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941" style:parent-style-name="內文" style:family="paragraph">
      <style:paragraph-properties style:snap-to-layout-grid="false" fo:margin-top="0.0416in" fo:margin-bottom="0.0416in" fo:line-height="0.2777in" fo:margin-left="1.3784in" fo:margin-right="0.043in" fo:text-indent="0.0986in">
        <style:tab-stops/>
      </style:paragraph-properties>
      <style:text-properties style:font-name-asian="標楷體" style:font-name-complex="Calibri" style:font-weight-complex="bold"/>
    </style:style>
    <style:style style:name="P942" style:parent-style-name="清單段落" style:family="paragraph">
      <style:paragraph-properties style:snap-to-layout-grid="false" fo:margin-top="0.0694in" fo:line-height="115%" fo:margin-left="1.476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943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94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94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94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94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94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94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950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95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95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953" style:parent-style-name="內文" style:family="paragraph">
      <style:paragraph-properties style:snap-to-layout-grid="false" fo:margin-top="0.0416in" fo:margin-bottom="0.0416in" fo:line-height="0.2777in" fo:margin-left="1.7715in" fo:margin-right="0.043in" fo:text-indent="-0.293in">
        <style:tab-stops/>
      </style:paragraph-properties>
    </style:style>
    <style:style style:name="T954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955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956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957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958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959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清單段落" style:list-style-name="LFO8" style:family="paragraph">
      <style:paragraph-properties style:text-autospace="none" style:snap-to-layout-grid="false" fo:margin-top="0.0694in" fo:line-height="115%" fo:margin-left="1.0166in">
        <style:tab-stops/>
      </style:paragraph-properties>
    </style:style>
    <style:style style:name="T9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984" style:parent-style-name="清單段落" style:family="paragraph">
      <style:paragraph-properties style:text-autospace="none" style:snap-to-layout-grid="false" fo:margin-top="0.0694in" fo:line-height="115%" fo:margin-left="0.7875in">
        <style:tab-stops/>
      </style:paragraph-properties>
    </style:style>
    <style:style style:name="T98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8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Times New Roman" style:font-name-complex="Times New Roman"/>
    </style:style>
    <style:style style:name="T990" style:parent-style-name="預設段落字型" style:family="text">
      <style:text-properties style:font-name="Times New Roman" style:font-name-complex="Times New Roman"/>
    </style:style>
    <style:style style:name="T991" style:parent-style-name="預設段落字型" style:family="text">
      <style:text-properties style:font-name="Times New Roman" style:font-name-complex="Times New Roman"/>
    </style:style>
    <style:style style:name="T992" style:parent-style-name="預設段落字型" style:family="text">
      <style:text-properties style:font-name="Times New Roman" style:font-name-complex="Times New Roman"/>
    </style:style>
    <style:style style:name="T99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995" style:parent-style-name="清單段落" style:family="paragraph">
      <style:paragraph-properties style:snap-to-layout-grid="false" fo:margin-top="0.0694in" fo:line-height="115%" fo:margin-left="1.477in" fo:text-indent="-0.6902in">
        <style:tab-stops/>
      </style:paragraph-properties>
    </style:style>
    <style:style style:name="T9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99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9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999" style:parent-style-name="清單段落" style:family="paragraph">
      <style:paragraph-properties style:snap-to-layout-grid="false" fo:margin-top="0.0694in" fo:line-height="115%" fo:margin-left="1.475in" fo:text-indent="-0.6902in">
        <style:tab-stops/>
      </style:paragraph-properties>
    </style:style>
    <style:style style:name="T10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1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2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2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2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1024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10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26" style:parent-style-name="預設段落字型" style:family="text">
      <style:text-properties style:font-name-asian="標楷體" style:font-name-complex="Calibri" style:font-size-complex="12pt"/>
    </style:style>
    <style:style style:name="T1027" style:parent-style-name="預設段落字型" style:family="text">
      <style:text-properties style:font-name-asian="標楷體" style:font-name-complex="Calibri" style:font-size-complex="12pt"/>
    </style:style>
    <style:style style:name="T10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029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10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32" style:parent-style-name="預設段落字型" style:family="text">
      <style:text-properties style:font-name-asian="標楷體" style:font-name-complex="Calibri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清單段落" style:list-style-name="LFO8" style:family="paragraph">
      <style:paragraph-properties style:text-autospace="none" style:snap-to-layout-grid="false" fo:margin-top="0.0694in" fo:line-height="115%" fo:margin-left="1.0166in">
        <style:tab-stops/>
      </style:paragraph-properties>
    </style:style>
    <style:style style:name="T103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3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3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3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4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0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4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4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48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font-name-complex="Calibri" style:font-size-complex="12pt"/>
    </style:style>
    <style:style style:name="T10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51" style:parent-style-name="預設段落字型" style:family="text">
      <style:text-properties style:font-name-asian="標楷體" style:font-name-complex="Calibri" style:font-size-complex="12pt"/>
    </style:style>
    <style:style style:name="T1052" style:parent-style-name="預設段落字型" style:family="text">
      <style:text-properties style:font-name-asian="標楷體" style:font-name-complex="Calibri" style:font-size-complex="12pt"/>
    </style:style>
    <style:style style:name="T1053" style:parent-style-name="預設段落字型" style:family="text">
      <style:text-properties style:font-name-asian="標楷體" style:font-name-complex="Calibri" style:font-size-complex="12pt"/>
    </style:style>
    <style:style style:name="T105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style:font-name-complex="Calibri" style:font-size-complex="12pt"/>
    </style:style>
    <style:style style:name="T1056" style:parent-style-name="預設段落字型" style:family="text">
      <style:text-properties style:font-name-asian="標楷體" style:font-name-complex="Calibri" style:font-size-complex="12pt"/>
    </style:style>
    <style:style style:name="T1057" style:parent-style-name="預設段落字型" style:family="text">
      <style:text-properties style:font-name-asian="標楷體" style:font-name-complex="Calibri" style:font-size-complex="12pt"/>
    </style:style>
    <style:style style:name="T1058" style:parent-style-name="預設段落字型" style:family="text">
      <style:text-properties style:font-name-asian="標楷體" style:font-name-complex="Calibri" style:font-size-complex="12pt"/>
    </style:style>
    <style:style style:name="T1059" style:parent-style-name="預設段落字型" style:family="text">
      <style:text-properties style:font-name-asian="標楷體" style:font-name-complex="Calibri" style:font-size-complex="12pt"/>
    </style:style>
    <style:style style:name="T1060" style:parent-style-name="預設段落字型" style:family="text">
      <style:text-properties style:font-name-asian="標楷體" style:font-name-complex="Calibri" style:font-size-complex="12pt"/>
    </style:style>
    <style:style style:name="T1061" style:parent-style-name="預設段落字型" style:family="text">
      <style:text-properties style:font-name-asian="標楷體" style:font-name-complex="Calibri" style:font-size-complex="12pt"/>
    </style:style>
    <style:style style:name="T1062" style:parent-style-name="預設段落字型" style:family="text">
      <style:text-properties style:font-name-asian="標楷體" style:font-name-complex="Calibri" style:font-size-complex="12pt"/>
    </style:style>
    <style:style style:name="T1063" style:parent-style-name="預設段落字型" style:family="text">
      <style:text-properties style:font-name-asian="標楷體" style:font-name-complex="Calibri" style:font-size-complex="12pt"/>
    </style:style>
    <style:style style:name="T106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6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6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6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6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6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7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0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078" style:parent-style-name="清單段落" style:family="paragraph">
      <style:paragraph-properties style:snap-to-layout-grid="false" fo:margin-top="0.0694in" fo:line-height="115%" fo:margin-left="1.477in" fo:text-indent="-0.6902in">
        <style:tab-stops/>
      </style:paragraph-properties>
    </style:style>
    <style:style style:name="T10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093" style:parent-style-name="清單段落" style:family="paragraph">
      <style:paragraph-properties style:snap-to-layout-grid="false" fo:margin-top="0.0694in" fo:line-height="115%" fo:margin-left="1.477in" fo:text-indent="-0.6902in">
        <style:tab-stops/>
      </style:paragraph-properties>
    </style:style>
    <style:style style:name="T10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0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1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11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11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12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1121" style:parent-style-name="清單段落" style:family="paragraph">
      <style:paragraph-properties style:snap-to-layout-grid="false" fo:margin-top="0.0694in" fo:line-height="115%" fo:margin-left="1.3784in" fo:text-indent="0.0986in">
        <style:tab-stops/>
      </style:paragraph-properties>
    </style:style>
    <style:style style:name="T11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23" style:parent-style-name="預設段落字型" style:family="text">
      <style:text-properties style:font-name-asian="標楷體" style:font-name-complex="Calibri" style:font-size-complex="12pt"/>
    </style:style>
    <style:style style:name="T1124" style:parent-style-name="預設段落字型" style:family="text">
      <style:text-properties style:font-name-asian="標楷體" style:font-name-complex="Calibri" style:font-size-complex="12pt"/>
    </style:style>
    <style:style style:name="T11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126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11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29" style:parent-style-name="預設段落字型" style:family="text">
      <style:text-properties style:font-name-asian="標楷體" style:font-name-complex="Calibri"/>
    </style:style>
    <style:style style:name="P1130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113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113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113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113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113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113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1137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113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113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1140" style:parent-style-name="內文" style:family="paragraph">
      <style:paragraph-properties style:snap-to-layout-grid="false" fo:margin-top="0.0694in" fo:line-height="115%" fo:margin-left="1.7715in" fo:text-indent="-0.293in">
        <style:tab-stops/>
      </style:paragraph-properties>
    </style:style>
    <style:style style:name="T1141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1142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1143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1144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1145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1146" style:parent-style-name="預設段落字型" style:family="text">
      <style:text-properties style:font-name-asian="標楷體" style:font-name-complex="Calibri" style:font-weight-complex="bold" fo:font-style="italic" style:font-style-asian="italic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預設段落字型" style:family="text">
      <style:text-properties style:font-name="Calibri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Calibri"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="Calibri" style:font-name-asian="標楷體"/>
    </style:style>
    <style:style style:name="P1154" style:parent-style-name="內文" style:family="paragraph">
      <style:paragraph-properties fo:margin-left="0.3333in">
        <style:tab-stops/>
      </style:paragraph-properties>
    </style:style>
    <style:style style:name="T1155" style:parent-style-name="預設段落字型" style:family="text">
      <style:text-properties style:font-name="Calibri" style:font-name-asian="標楷體"/>
    </style:style>
    <style:style style:name="T1156" style:parent-style-name="預設段落字型" style:family="text">
      <style:text-properties style:font-name="Calibri" style:font-name-asian="標楷體"/>
    </style:style>
    <style:style style:name="T1157" style:parent-style-name="預設段落字型" style:family="text">
      <style:text-properties style:font-name="Calibri" style:font-name-asian="標楷體"/>
    </style:style>
    <style:style style:name="T115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margin-left="0.3333in">
        <style:tab-stops/>
      </style:paragraph-properties>
      <style:text-properties style:font-name="Calibri" style:font-name-asian="標楷體"/>
    </style:style>
    <style:style style:name="T1160" style:parent-style-name="預設段落字型" style:family="text">
      <style:text-properties style:font-name="Calibri" style:font-name-asian="標楷體"/>
    </style:style>
    <style:style style:name="T1161" style:parent-style-name="預設段落字型" style:family="text">
      <style:text-properties style:font-name="Calibri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Calibri" style:font-name-asian="標楷體"/>
    </style:style>
    <style:style style:name="T116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Calibri" style:font-name-asian="標楷體"/>
    </style:style>
    <style:style style:name="T116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Calibri" style:font-name-asian="標楷體"/>
    </style:style>
    <style:style style:name="P1169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1170" style:parent-style-name="內文" style:family="paragraph">
      <style:paragraph-properties fo:line-height="0.2083in" fo:margin-left="0.3333in">
        <style:tab-stops/>
      </style:paragraph-properties>
    </style:style>
    <style:style style:name="T1171" style:parent-style-name="預設段落字型" style:family="text">
      <style:text-properties style:font-name="Calibri" style:font-name-asian="標楷體"/>
    </style:style>
    <style:style style:name="T1172" style:parent-style-name="預設段落字型" style:family="text">
      <style:text-properties style:font-name="Calibri" style:font-name-asian="標楷體"/>
    </style:style>
    <style:style style:name="T1173" style:parent-style-name="預設段落字型" style:family="text">
      <style:text-properties style:font-name="Calibri" style:font-name-asian="標楷體"/>
    </style:style>
    <style:style style:name="T11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75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/>
    </style:style>
    <style:style style:name="P1176" style:parent-style-name="內文" style:family="paragraph">
      <style:paragraph-properties fo:line-height="0.2083in" fo:margin-left="0.3333in">
        <style:tab-stops/>
      </style:paragraph-properties>
    </style:style>
    <style:style style:name="T1177" style:parent-style-name="預設段落字型" style:family="text">
      <style:text-properties style:font-name="Calibri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Calibri" style:font-name-asian="標楷體"/>
    </style:style>
    <style:style style:name="T118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Calibri" style:font-name-asian="標楷體"/>
    </style:style>
    <style:style style:name="T118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Calibri"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1188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1189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1190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1191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1192" style:parent-style-name="Default" style:family="paragraph">
      <style:paragraph-properties style:snap-to-layout-grid="false" fo:margin-top="0.0694in" fo:margin-bottom="0.0694in" fo:margin-left="0.2951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use-window-font-color="true"/>
    </style:style>
    <style:style style:name="T1194" style:parent-style-name="預設段落字型" style:family="text">
      <style:text-properties style:font-name-asian="標楷體" style:use-window-font-color="true" fo:font-size="10pt" style:font-size-asian="10pt"/>
    </style:style>
    <style:style style:name="T1195" style:parent-style-name="預設段落字型" style:family="text">
      <style:text-properties style:font-name-asian="標楷體" style:use-window-font-color="true"/>
    </style:style>
    <style:style style:name="T1196" style:parent-style-name="預設段落字型" style:family="text">
      <style:text-properties style:font-name-asian="標楷體" style:use-window-font-color="true"/>
    </style:style>
    <style:style style:name="P1197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P1198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Default" style:family="paragraph">
      <style:paragraph-properties style:vertical-align="baseline" fo:margin-top="0.125in" fo:margin-left="0.5006in" fo:text-indent="-0.1055in">
        <style:tab-stops/>
      </style:paragraph-properties>
      <style:text-properties fo:hyphenate="false"/>
    </style:style>
    <style:style style:name="T1202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03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04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05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P1206" style:parent-style-name="Default" style:family="paragraph">
      <style:paragraph-properties style:vertical-align="baseline" fo:margin-top="0.0347in" fo:margin-left="0.5006in" fo:text-indent="-0.1055in">
        <style:tab-stops/>
      </style:paragraph-properties>
      <style:text-properties fo:hyphenate="false"/>
    </style:style>
    <style:style style:name="T1207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08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09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211" style:parent-style-name="內文" style:family="paragraph">
      <style:paragraph-properties fo:text-align="justify" fo:line-height="0.1944in" fo:margin-left="0.3333in" fo:margin-right="0.0631in">
        <style:tab-stops/>
      </style:paragraph-properties>
      <style:text-properties style:font-name-asian="標楷體" style:font-name-complex="Calibri" style:font-size-complex="14pt"/>
    </style:style>
    <style:style style:name="P1212" style:parent-style-name="內文" style:family="paragraph">
      <style:paragraph-properties fo:text-align="justify" fo:line-height="0.1944in" fo:margin-left="0.3333in">
        <style:tab-stops>
          <style:tab-stop style:type="left" style:position="3.4333in"/>
        </style:tab-stops>
      </style:paragraph-properties>
    </style:style>
    <style:style style:name="T1213" style:parent-style-name="預設段落字型" style:family="text">
      <style:text-properties style:font-name-asian="標楷體" style:font-name-complex="Calibri" fo:font-weight="bold" style:font-weight-asian="bold"/>
    </style:style>
    <style:style style:name="T1214" style:parent-style-name="預設段落字型" style:family="text">
      <style:text-properties style:font-name-asian="標楷體" style:font-name-complex="Calibri"/>
    </style:style>
    <style:style style:name="T1215" style:parent-style-name="預設段落字型" style:family="text">
      <style:text-properties style:font-name-asian="標楷體" style:font-name-complex="Calibri"/>
    </style:style>
    <style:style style:name="T1216" style:parent-style-name="預設段落字型" style:family="text">
      <style:text-properties style:font-name-asian="標楷體" style:font-name-complex="Calibri"/>
    </style:style>
    <style:style style:name="P1217" style:parent-style-name="內文" style:family="paragraph">
      <style:paragraph-properties fo:text-align="justify" fo:line-height="0.2777in" fo:margin-left="0.318in">
        <style:tab-stops>
          <style:tab-stop style:type="left" style:position="3.4486in"/>
        </style:tab-stops>
      </style:paragraph-properties>
    </style:style>
    <style:style style:name="T1218" style:parent-style-name="預設段落字型" style:family="text">
      <style:text-properties style:font-name-asian="標楷體" style:font-name-complex="Calibri" fo:font-weight="bold" style:font-weight-asian="bold"/>
    </style:style>
    <style:style style:name="T1219" style:parent-style-name="預設段落字型" style:family="text">
      <style:text-properties style:font-name-asian="標楷體" style:font-name-complex="Calibri" fo:font-weight="bold" style:font-weight-asian="bold"/>
    </style:style>
    <style:style style:name="T1220" style:parent-style-name="預設段落字型" style:family="text">
      <style:text-properties style:font-name-asian="標楷體" style:font-name-complex="Calibri"/>
    </style:style>
    <style:style style:name="P1221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1222" style:parent-style-name="預設段落字型" style:family="text">
      <style:text-properties style:font-name-asian="標楷體" style:font-name-complex="Calibri"/>
    </style:style>
    <style:style style:name="T1223" style:parent-style-name="預設段落字型" style:family="text">
      <style:text-properties style:font-name-asian="標楷體" style:font-name-complex="Calibri"/>
    </style:style>
    <style:style style:name="T1224" style:parent-style-name="預設段落字型" style:family="text">
      <style:text-properties style:font-name-asian="標楷體" style:font-name-complex="Calibri"/>
    </style:style>
    <style:style style:name="T1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NGS同意書列舉不同告知決定案例之填寫範例</text:p>
      <text:p text:style-name="P2">說明：本填寫範例列舉幾例基因檢測結果告知與否之同意書書寫方式，請選擇您的計畫適用之案例情形參考修改。由於各項告知與否之排列組合類型眾多，若以下範例不屬於您計畫適用之情形，請自行參考本會完整版「次世代定序NGS研究結果之告知說明暨同意書」並依您的計畫情形加以修改。</text:p>
      <text:p text:style-name="P3"/>
      <text:p text:style-name="P4">範例一：次世代基因定序(NGS)檢測結果均不告知</text:p>
      <text:p text:style-name="內文"><text:span text:style-name="T5">可不使用獨立之</text:span><text:span text:style-name="T6">「</text:span><text:span text:style-name="T7">次世代基因定序(NGS)</text:span><text:span text:style-name="T8">研究結果之告知說明暨同意書</text:span><text:span text:style-name="T9">，</text:span><text:span text:style-name="T10">而</text:span><text:span text:style-name="T11">於</text:span><text:span text:style-name="T12">受試者同意書第十二項</text:span><text:span text:style-name="T13">加註</text:span><text:span text:style-name="T14">第5點</text:span><text:span text:style-name="T15">以下段落</text:span><text:span text:style-name="T16">：</text:span></text:p>
      <text:p text:style-name="P17"><text:span text:style-name="T18">5.</text:span><text:span text:style-name="T19"><text:s/>次世代基因定序(NGS)檢測結果</text:span></text:p>
      <text:p text:style-name="P20"><text:span text:style-name="T21">I.</text:span><text:span text:style-name="T22">本研究使用次世代定序之研究內容及簡介</text:span><text:span text:style-name="T23">：</text:span></text:p>
      <text:p text:style-name="P24"><text:span text:style-name="T25"><text:s text:c="2"/></text:span><text:span text:style-name="T26">次世代定序（</text:span>next-generation sequencing, NGS<text:span text:style-name="T27">）是將人類的基因</text:span><text:span text:style-name="T28">序列進行完整的掃描與紀錄，把大量基因、甚至是全部的基因進行定序，以做為醫學研究之用。由於檢測的結果非常完整，除了會發現原本要研究疾病的基因變異點，也可能發現其他疾病的基因變異點，例如本來是要找病人有沒有乳癌基因致病變異點</text:span> <text:span text:style-name="T29">(disease-causing variant)，結果發現她有失智症基因致病變異點，這叫做「偶然發現」。另一個問題是發現一些與大多數人不一樣的基因變異，但目前無法確定會不會造成疾病，</text:span><text:span text:style-name="T30">叫做「重要性不明的基因變異」。</text:span></text:p>
      <text:p text:style-name="P31"><text:span text:style-name="T32">II.</text:span><text:span text:style-name="T33">在</text:span><text:span text:style-name="T34">本研究結果</text:span><text:span text:style-name="T35">若發現</text:span><text:span text:style-name="T36">關於您個人基因資訊</text:span><text:span text:style-name="T37">：</text:span></text:p>
      <text:p text:style-name="P38"><text:span text:style-name="T39"><text:s/>(1)</text:span><text:span text:style-name="T40">於本研究中</text:span><text:span text:style-name="T41">得知</text:span><text:span text:style-name="T42">與</text:span><text:span text:style-name="T43">__________</text:span><text:span text:style-name="T44">(</text:span><text:span text:style-name="T45">填入研究的疾病</text:span><text:span text:style-name="T46">)</text:span><text:span text:style-name="T47">(</text:span><text:span text:style-name="T48">以下稱為研究疾病</text:span><text:span text:style-name="T49">)</text:span><text:span text:style-name="T50">相關的基因檢測結果，</text:span><text:span text:style-name="T51">將</text:span><text:span text:style-name="T52">不會告知</text:span><text:span text:style-name="T53">您，因為</text:span><text:span text:style-name="T54">□</text:span><text:span text:style-name="T55">此試驗尚屬研究階段，不確定性過高而不宜告知</text:span><text:span text:style-name="T56">□</text:span><text:span text:style-name="T57">研究發現不具醫療實用價值</text:span><text:span text:style-name="T58">□</text:span><text:span text:style-name="T59">______</text:span><text:span text:style-name="T60">___________</text:span><text:span text:style-name="T61">。</text:span><text:s/></text:p>
      <text:p text:style-name="P62"><text:span text:style-name="T63">(2)</text:span><text:span text:style-name="T64">本研究可能檢測到您的</text:span><text:span text:style-name="T65">DNA</text:span><text:span text:style-name="T66">變</text:span><text:span text:style-name="T67">異</text:span><text:span text:style-name="T68">，但目前並不</text:span><text:span text:style-name="T69">確定</text:span><text:span text:style-name="T70">這些變</text:span><text:span text:style-name="T71">異</text:span><text:span text:style-name="T72">對您的健康有何影響</text:span><text:span text:style-name="T73">，</text:span><text:span text:style-name="T74">須等到將來有更多資訊時，才</text:span><text:span text:style-name="T75">能</text:span><text:span text:style-name="T76">更</text:span><text:span text:style-name="T77">確定</text:span><text:span text:style-name="T78">。</text:span><text:span text:style-name="T79">故</text:span><text:span text:style-name="T80">於本研究中</text:span><text:span text:style-name="T81">得知</text:span><text:span text:style-name="T82">之此類</text:span><text:span text:style-name="T83">重要性不明的基因變異</text:span>（Variant of unknown significance, VUS）<text:span text:style-name="T84">，</text:span><text:span text:style-name="T85">將</text:span><text:span text:style-name="T86">不會告知</text:span><text:span text:style-name="T87">您。</text:span></text:p>
      <text:p text:style-name="P88"><text:span text:style-name="T89">(3)</text:span><text:span text:style-name="T90">於本研究中</text:span><text:span text:style-name="T91">得知</text:span><text:span text:style-name="T92">與</text:span><text:span text:style-name="T93">研究疾病</text:span><text:span text:style-name="T94">不相關</text:span><text:span text:style-name="T95">的基因檢測結果，</text:span><text:span text:style-name="T96">將</text:span><text:span text:style-name="T97">不會告知</text:span><text:span text:style-name="T98">您，因為</text:span><text:span text:style-name="T99">□</text:span><text:span text:style-name="T100">與本研究疾病不相關之基因原本就不屬於本研究分析及判讀的範圍</text:span><text:span text:style-name="T101">□</text:span><text:span text:style-name="T102">此試驗尚屬研究階段，不確定性過高而不宜告知</text:span><text:span text:style-name="T103">□</text:span><text:span text:style-name="T104">研究發現不具醫療實用價值</text:span><text:span text:style-name="T105">□</text:span><text:span text:style-name="T106">______</text:span><text:span text:style-name="T107">___________________</text:span><text:span text:style-name="T108">。</text:span></text:p>
      <text:p text:style-name="P109"/>
      <text:soft-page-break/>
      <text:p text:style-name="內文"><text:span text:style-name="T110">範例</text:span><text:span text:style-name="T111">二</text:span><text:span text:style-name="T112">：</text:span><text:span text:style-name="T113">僅告知</text:span><text:span text:style-name="T114">與</text:span><text:span text:style-name="T115">研究疾病相關</text:span><text:span text:style-name="T116">之基因</text:span><text:span text:style-name="T117">檢測結果</text:span><text:span text:style-name="T118">，其他不告知</text:span></text:p>
      <text:p text:style-name="P119">NTUHREC_Version：AF-163/01.0</text:p>
      <text:p text:style-name="P120"><text:span text:style-name="T121">研究</text:span><text:span text:style-name="T122">倫</text:span><text:span text:style-name="T123">理</text:span><text:span text:style-name="T124">委</text:span><text:span text:style-name="T125">員</text:span><text:span text:style-name="T126">會案號：</text:span></text:p>
      <text:p text:style-name="P127">國立台灣大學醫學院附設醫院</text:p>
      <text:p text:style-name="P128"><text:span text:style-name="T129">「</text:span><text:span text:style-name="T130">次世代基因定序</text:span><text:span text:style-name="T131">(NGS)</text:span><text:span text:style-name="T132">研究結果之告知說明暨同意書」</text:span></text:p>
      <text:p text:style-name="P133"><text:span text:style-name="T134">灰底文字為說明文字，提示研究人員如何填入資訊或刪除不適用的選項</text:span><text:span text:style-name="T135">，完成同意書</text:span><text:span text:style-name="T136">設計</text:span><text:span text:style-name="T137">後</text:span><text:span text:style-name="T138">請</text:span><text:span text:style-name="T139">刪除</text:span><text:span text:style-name="T140">。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親愛的女士</text:span><text:span text:style-name="T148">/</text:span><text:span text:style-name="T149">先生</text:span></text:p>
            <text:p text:style-name="P150"><text:span text:style-name="T151">您經</text:span><text:span text:style-name="T152"><text:s text:c="14"/></text:span><text:span text:style-name="T153">醫師解釋，已同意參與</text:span><text:span text:style-name="T154">_____________</text:span><text:span text:style-name="T155">(</text:span><text:span text:style-name="T156">填入研究名稱</text:span><text:span text:style-name="T157">)</text:span><text:span text:style-name="T158">，此研究會發現關於您個人的基因資訊，本同意書將說明研究主持人將告知您的內容，</text:span><text:span text:style-name="T159">在您決定之前，需先瞭解得知個人基因資訊後可能產生的影響。</text:span><text:span text:style-name="T160">在心理層面，</text:span><text:span text:style-name="T161">可能會造成</text:span><text:span text:style-name="T162">個人的心理負擔，例如：罹病或遺傳給子女的風險；在家庭層面，可能造成對家庭與人際關係的衝擊，例如：要不要告知親友、可能揭露親子血緣關係</text:span><text:span text:style-name="T163">；</text:span><text:span text:style-name="T164">在社會層面，基因資料的揭露可能</text:span><text:span text:style-name="T165">影響個人社會權益，</text:span><text:span text:style-name="T166">例如：就學、就業、就醫、保險或就養等。</text:span></text:p>
            <text:p text:style-name="P167"><text:span text:style-name="T168">計畫主持人</text:span><text:span text:style-name="T169">會盡力保護您的隱私、確保您</text:span><text:span text:style-name="T170">基因資</text:span><text:span text:style-name="T171">料的機密性</text:span><text:span text:style-name="T172">。</text:span><text:span text:style-name="T173">請您選擇是否同意研究主持人告知您這些基因資訊，請您務必詳細閱讀以下的說明，以利您做決定。若您有任何疑問，可以請問您的研究醫師。</text:span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本計畫使用之次世代基因定序(NGS)之研究內容及簡介</text:p>
              </text:list-item>
            </text:list>
            <text:p text:style-name="P177"><text:span text:style-name="T178">次世代定序（</text:span>next-generation sequencing, NGS<text:span text:style-name="T179">）是將人類的基因序列進行完整的掃描與紀錄，把大量基因、甚至是全部的基因進行定序，以做為醫學研究之用。由於檢測的結果非常完整，除了會發現原本要研究疾病的基因變異點，也可能發現其他疾病的基因變異點，例如本來是要找病人有沒有乳癌基因致病變異點</text:span> <text:span text:style-name="T180">(disease-causing variant)，結果發現她有失智症基因致病變異點，這叫做「偶然發現」。另一個問題是發現一些與大多數人不一樣的基因變異，但目前無法確定會不會造成疾病，叫做「重要性不明的基因變異」。</text:span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<text:span text:style-name="T184">告知範圍</text:span><text:span text:style-name="T185">：</text:span><text:span text:style-name="T186">以下將敘述</text:span><text:span text:style-name="T187">在</text:span><text:span text:style-name="T188">本研究結果</text:span><text:span text:style-name="T189">若發現</text:span><text:span text:style-name="T190">關於您個人基因資訊的告知範圍</text:span>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p text:style-name="P193"><text:span text:style-name="T194">於本研究中</text:span><text:span text:style-name="T195">得知</text:span><text:span text:style-name="T196">與</text:span><text:span text:style-name="T197">__________</text:span><text:span text:style-name="T198">(</text:span><text:span text:style-name="T199">填入研究的疾病</text:span><text:span text:style-name="T200">)</text:span><text:span text:style-name="T201">(</text:span><text:span text:style-name="T202">以下稱為研究疾病</text:span><text:span text:style-name="T203">)</text:span><text:span text:style-name="T204">相關的基因檢測結果，</text:span><text:span text:style-name="T205">將</text:span><text:span text:style-name="T206">會告知</text:span><text:span text:style-name="T207">您，告知方式</text:span><text:span text:style-name="T208">為</text:span><text:span text:style-name="T209">：</text:span></text:p>
                  </text:list-item>
                </text:list>
              </text:list-item>
            </text:list>
            <text:p text:style-name="P210"><text:span text:style-name="T211">□書面通知</text:span><text:span text:style-name="T212"><text:s/></text:span><text:span text:style-name="T213">□書面通知並提供遺傳諮詢門診資訊</text:span><text:span text:style-name="T214"><text:s/></text:span><text:span text:style-name="T215">□由計畫主持人</text:span><text:span text:style-name="T216">/</text:span><text:span text:style-name="T217">協同主持人</text:span><text:span text:style-name="T218">/</text:span><text:span text:style-name="T219">授權之研究人員口頭告知後轉介遺傳諮詢門診</text:span><text:span text:style-name="T220"><text:s/></text:span><text:span text:style-name="T221">□由計畫主持人</text:span><text:span text:style-name="T222">/</text:span><text:span text:style-name="T223">協同主持人</text:span><text:span text:style-name="T224">/</text:span><text:span text:style-name="T225">授權之研究人員提供遺傳諮詢</text:span><text:span text:style-name="T226"><text:s/></text:span><text:span text:style-name="T227">□其他，請說</text:span><text:soft-page-break/><text:span text:style-name="T228">明：</text:span><text:span text:style-name="T229">　　　　　。</text:span><text:span text:style-name="T230">(</text:span><text:span text:style-name="T231">以上請</text:span><text:span text:style-name="T232">勾選一個告知方式</text:span><text:span text:style-name="T233">)</text:span></text:p>
            <text:p text:style-name="P234">我□同意□不同意被告知此類資訊。</text:p>
            <text:p text:style-name="P235">受試者簽名：＿＿＿＿＿＿＿　日期＿＿＿＿＿＿＿</text:p>
            <text:p text:style-name="P236"><text:span text:style-name="T237">(</text:span><text:span text:style-name="T238">以下斜體</text:span><text:span text:style-name="T239">說明</text:span><text:span text:style-name="T240">文字</text:span><text:span text:style-name="T241">請依計畫適用情形保留或刪除</text:span><text:span text:style-name="T242">)</text:span></text:p>
            <text:p text:style-name="P243"><text:span text:style-name="T244">(i)</text:span><text:span text:style-name="T245">若您選擇不同意，將因為試驗計畫書的排除條件而無法加入本研究。</text:span></text:p>
            <text:p text:style-name="P246"><text:span text:style-name="T247">(ii)</text:span><text:span text:style-name="T248">若</text:span><text:span text:style-name="T249">您選擇</text:span><text:span text:style-name="T250">不同意，</text:span><text:span text:style-name="T251">但</text:span><text:span text:style-name="T252">於試驗進行中發現此類資訊，研究計畫主持人會諮詢研究倫理委員會是否應告知您。</text:span></text:p>
          </table:table-cell>
        </table:table-row>
        <text:soft-page-break/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p text:style-name="P255"><text:span text:style-name="T256">本研究可能檢測到您的</text:span><text:span text:style-name="T257">DNA</text:span><text:span text:style-name="T258">變</text:span><text:span text:style-name="T259">異</text:span><text:span text:style-name="T260">，但目前並不</text:span><text:span text:style-name="T261">確定</text:span><text:span text:style-name="T262">這些變</text:span><text:span text:style-name="T263">異</text:span><text:span text:style-name="T264">對您的健康有何影響</text:span><text:span text:style-name="T265">，</text:span><text:span text:style-name="T266">須等到將來有更多資訊時，才</text:span><text:span text:style-name="T267">能</text:span><text:span text:style-name="T268">更</text:span><text:span text:style-name="T269">確定</text:span><text:span text:style-name="T270">。每個人都有</text:span><text:span text:style-name="T271">DNA</text:span><text:span text:style-name="T272">變</text:span><text:span text:style-name="T273">異，</text:span><text:span text:style-name="T274">不是所有變</text:span><text:span text:style-name="T275">異</text:span><text:span text:style-name="T276">都會引起疾病。此資訊可能可以提高您的警覺性，然而也可能帶來心理、家庭或社會之壓力，反而可能引起混淆或傷害。您的研究醫師將與您詳細討論這一點。</text:span></text:p>
                  </text:list-item>
                </text:list>
              </text:list-item>
            </text:list>
            <text:p text:style-name="P277"><text:span text:style-name="T278">於本研究中</text:span><text:span text:style-name="T279">得知</text:span><text:span text:style-name="T280">之此類</text:span><text:span text:style-name="T281">重要性不明的基因變異</text:span><text:span text:style-name="T282">（</text:span><text:span text:style-name="T283">Variant of unknown significance</text:span><text:span text:style-name="T284">, VUS</text:span><text:span text:style-name="T285">）</text:span><text:span text:style-name="T286">，</text:span><text:span text:style-name="T287">將</text:span><text:span text:style-name="T288">不會告知</text:span><text:span text:style-name="T289">您。</text:span>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list>
                  <text:list-item>
                    <text:p text:style-name="P292"><text:span text:style-name="T293">於本研究中</text:span><text:span text:style-name="T294">得知</text:span><text:span text:style-name="T295">與</text:span><text:span text:style-name="T296">研究疾病</text:span><text:span text:style-name="T297">不相關</text:span><text:span text:style-name="T298">的基因檢測結果，</text:span><text:span text:style-name="T299">將</text:span><text:span text:style-name="T300">不會告知</text:span><text:span text:style-name="T301">您，因為</text:span><text:span text:style-name="T302">與本研究疾病不相關之基因原本就不屬於本研究分析及判讀的範圍</text:span><text:span text:style-name="T303">/</text:span><text:span text:style-name="T304">此試驗尚屬研究階段，不確定性過高而不宜告知</text:span><text:span text:style-name="T305">/</text:span><text:span text:style-name="T306">研究發現不具醫療實用價值。</text:span><text:span text:style-name="T307">(</text:span><text:span text:style-name="T308">請保留適用之原因</text:span><text:span text:style-name="T309">，其他刪除。</text:span><text:span text:style-name="T310">)</text:span></text:p>
                  </text:list-item>
                </text:list>
              </text:list-item>
            </text:list>
          </table:table-cell>
        </table:table-row>
        <table:table-row table:style-name="TableRow311">
          <table:table-cell table:style-name="TableCell312">
            <text:p text:style-name="內文"><text:span text:style-name="T313">主要主持人、協同主持人</text:span><text:span text:style-name="T314">或其授權人員</text:span><text:span text:style-name="T315">已詳細解釋有關本研究計畫上述</text:span><text:span text:style-name="T316">告知內容</text:span><text:span text:style-name="T317">的性質與目的，及可能產生的危險與利益。</text:span></text:p>
            <text:p text:style-name="P318"><text:span text:style-name="T319">主要主持人</text:span><text:span text:style-name="T320">/</text:span><text:span text:style-name="T321">協同主持人簽名：</text:span><text:span text:style-name="T322"><text:s text:c="23"/></text:span></text:p>
            <text:p text:style-name="P323"/>
            <text:p text:style-name="內文"><text:span text:style-name="T324"><text:s text:c="4"/></text:span><text:span text:style-name="T325">日期：</text:span><text:span text:style-name="T326">西元</text:span><text:span text:style-name="T327"><text:s text:c="8"/></text:span><text:span text:style-name="T328">年</text:span><text:span text:style-name="T329"><text:s text:c="5"/></text:span><text:span text:style-name="T330">月</text:span><text:span text:style-name="T331"><text:s text:c="6"/></text:span><text:span text:style-name="T332">日</text:span></text:p>
            <text:p text:style-name="P333"/>
            <text:p text:style-name="P334"><text:span text:style-name="T335">在取得同意過程中其他參與解說及討論之研究</text:span><text:span text:style-name="T336">人員</text:span><text:span text:style-name="T337">簽名：</text:span><text:span text:style-name="T338">_____________________</text:span></text:p>
            <text:p text:style-name="P339"/>
            <text:p text:style-name="P340"><text:span text:style-name="T341">日期：</text:span><text:span text:style-name="T342">西元</text:span><text:span text:style-name="T343"><text:s text:c="8"/></text:span><text:span text:style-name="T344">年</text:span><text:span text:style-name="T345"><text:s text:c="5"/></text:span><text:span text:style-name="T346">月</text:span><text:span text:style-name="T347"><text:s text:c="6"/></text:span><text:span text:style-name="T348">日</text:span></text:p>
          </table:table-cell>
        </table:table-row>
        <table:table-row table:style-name="TableRow349">
          <table:table-cell table:style-name="TableCell350">
            <text:p text:style-name="P351">受試者簽名： <text:s text:c="20"/>日期：________年____月____日</text:p>
            <text:p text:style-name="P352">出生年月日： ________年____月____日 <text:s text:c="2"/>電話：</text:p>
            <text:p text:style-name="P353">國民身分證統一編號： <text:s text:c="17"/>性別：</text:p>
            <text:p text:style-name="P354">通訊地址：<text:s/></text:p>
            <text:p text:style-name="P355">法定代理人/有同意權之人簽名： <text:s text:c="3"/>日期：________年____月____日</text:p>
            <text:p text:style-name="P356"><text:span text:style-name="T357">與受試者關係</text:span><text:span text:style-name="T358">（請圈選）</text:span><text:span text:style-name="T359">：配偶、父、母、兒、女、其他：</text:span><text:span text:style-name="T360">_________</text:span></text:p>
            <text:p text:style-name="P361">出生年月日： ________年____月____日 <text:s text:c="2"/>電話：</text:p>
            <text:soft-page-break/>
            <text:p text:style-name="P362">國民身分證統一編號：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1.</text:span><text:span text:style-name="T367">如由</text:span><text:span text:style-name="T368">受試者</text:span><text:span text:style-name="T369">、親屬或關係人簽署本同意書，則無需見證，見證人部分得免填。</text:span></text:p>
            <text:p text:style-name="P370"><text:span text:style-name="T371">2.</text:span><text:span text:style-name="T372">若意識清楚，但無法親自簽具者且無親屬或關係人在場，得以按指印代替簽名。</text:span><text:span text:style-name="T373">且</text:span><text:span text:style-name="T374">應由見證人在場參與所有有關受試者同意之討論。並確定受試者、法定代理人或有同意權之人之同意完全出於其自由意願後，應於受試者同意書簽名並載明日期。試驗相關人員不得為見證人。</text:span></text:p>
            <text:p text:style-name="P375"/>
            <text:p text:style-name="P376"><text:span text:style-name="T377">見證人：</text:span><text:span text:style-name="T378"><text:s text:c="21"/></text:span><text:span text:style-name="T379">（簽章）</text:span><text:span text:style-name="T380"><text:s/></text:span></text:p>
            <text:p text:style-name="P381"><text:span text:style-name="T382">見證人身份證字號：</text:span><text:span text:style-name="T383"><text:s text:c="19"/></text:span><text:span text:style-name="T384"><text:tab/></text:span></text:p>
            <text:p text:style-name="P385"><text:span text:style-name="T386">日期：西元</text:span><text:span text:style-name="T387"><text:s text:c="2"/></text:span><text:span text:style-name="T388">　　　　　　　年　　　月　　　日</text:span></text:p>
          </table:table-cell>
        </table:table-row>
      </table:table>
      <text:p text:style-name="P389">版本日期：</text:p>
      <text:p text:style-name="P390"/>
      <text:soft-page-break/>
      <text:p text:style-name="P391"><text:span text:style-name="T392">範例</text:span><text:span text:style-name="T393">三</text:span><text:span text:style-name="T394">：</text:span><text:span text:style-name="T395">將</text:span><text:span text:style-name="T396">告知</text:span><text:span text:style-name="T397">「</text:span><text:span text:style-name="T398">研究疾病相關檢測結果</text:span><text:span text:style-name="T399">」</text:span><text:span text:style-name="T400">、</text:span><text:span text:style-name="T401">「</text:span><text:span text:style-name="T402">重要性不明的基因變異</text:span><text:span text:style-name="T403">(VUS)</text:span><text:span text:style-name="T404">資訊變為有意義且應告知</text:span><text:span text:style-name="T405">者</text:span><text:span text:style-name="T406">」</text:span><text:span text:style-name="T407">、</text:span><text:span text:style-name="T408">「</text:span><text:span text:style-name="T409">與</text:span><text:span text:style-name="T410">研究疾病</text:span><text:span text:style-name="T411">不相關的基因檢測結果</text:span><text:span text:style-name="T412">屬</text:span><text:span text:style-name="T413">可採取立即醫療措施</text:span><text:span text:style-name="T414">者」</text:span><text:span text:style-name="T415">：</text:span></text:p>
      <text:p text:style-name="P416">NTUHREC_Version：AF-163/01.0</text:p>
      <text:p text:style-name="P417"><text:span text:style-name="T418">研究</text:span><text:span text:style-name="T419">倫</text:span><text:span text:style-name="T420">理</text:span><text:span text:style-name="T421">委</text:span><text:span text:style-name="T422">員</text:span><text:span text:style-name="T423">會案號：</text:span></text:p>
      <text:p text:style-name="P424">國立台灣大學醫學院附設醫院</text:p>
      <text:p text:style-name="P425"><text:span text:style-name="T426">「</text:span><text:span text:style-name="T427">次世代基因定序</text:span><text:span text:style-name="T428">(NGS)</text:span><text:span text:style-name="T429">研究結果之告知說明暨同意書」</text:span></text:p>
      <text:p text:style-name="P430"><text:span text:style-name="T431">灰底文字為說明文字，提示研究人員如何填入資訊或刪除不適用的選項</text:span><text:span text:style-name="T432">，完成同意書</text:span><text:span text:style-name="T433">設計</text:span><text:span text:style-name="T434">後</text:span><text:span text:style-name="T435">請</text:span><text:span text:style-name="T436">刪除</text:span><text:span text:style-name="T437">。</text:span></text:p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親愛的女士</text:span><text:span text:style-name="T445">/</text:span><text:span text:style-name="T446">先生</text:span></text:p>
            <text:p text:style-name="P447"><text:span text:style-name="T448">您經</text:span><text:span text:style-name="T449"><text:s text:c="14"/></text:span><text:span text:style-name="T450">醫師解釋，已同意參與</text:span><text:span text:style-name="T451">_____________</text:span><text:span text:style-name="T452">(</text:span><text:span text:style-name="T453">填入研究名稱</text:span><text:span text:style-name="T454">)</text:span><text:span text:style-name="T455">，此研究會發現關於您個人的基因資訊，本同意書將說明研究主持人將告知您的內容，</text:span><text:span text:style-name="T456">在您決定之前，需先瞭解得知個人基因資訊後可能產生的影響。</text:span><text:span text:style-name="T457">在心理層面，</text:span><text:span text:style-name="T458">可能會造成</text:span><text:span text:style-name="T459">個人的心理負擔，例如：罹病或遺傳給子女的風險；在家庭層面，可能造成對家庭與人際關係的衝擊，例如：要不要告知親友、可能揭露親子血緣關係</text:span><text:span text:style-name="T460">；</text:span><text:span text:style-name="T461">在社會層面，基因資料的揭露可能</text:span><text:span text:style-name="T462">影響個人社會權益，</text:span><text:span text:style-name="T463">例如：就學、就業、就醫、保險或就養等。</text:span></text:p>
            <text:p text:style-name="P464"><text:span text:style-name="T465">計畫主持人</text:span><text:span text:style-name="T466">會盡力保護您的隱私、確保您</text:span><text:span text:style-name="T467">基因資</text:span><text:span text:style-name="T468">料的機密性</text:span><text:span text:style-name="T469">。</text:span><text:span text:style-name="T470">請您選擇是否同意研究主持人告知您這些基因資訊，請您務必詳細閱讀以下的說明，以利您做決定。若您有任何疑問，可以請問您的研究醫師。</text:span></text:p>
            <text:p text:style-name="P471"/>
          </table:table-cell>
        </table:table-row>
        <table:table-row table:style-name="TableRow472">
          <table:table-cell table:style-name="TableCell473">
            <text:list text:style-name="LFO5" text:continue-numbering="true">
              <text:list-item>
                <text:p text:style-name="P474">本計畫使用之次世代基因定序(NGS)之研究內容及簡介</text:p>
              </text:list-item>
            </text:list>
            <text:p text:style-name="P475"><text:span text:style-name="T476">次世代定序（</text:span>next-generation sequencing, NGS<text:span text:style-name="T477">）是將人類的基因序列進行完整的掃描與紀錄，把大量基因、甚至是全部的基因進行定序，以做為醫學研究之用。由於檢測的結果非常完整，除了會發現原本要研究疾病的基因變異點，也可能發現其他疾病的基因變異點，例如本來是要找病人有沒有乳癌基因致病變異點</text:span> <text:span text:style-name="T478">(disease-causing variant)，結果發現她有失智症基因致病變異點，這叫做「偶然發現」。另一個問題是發現一些與大多數人不一樣的基因變異，但目前無法確定會不會造成疾病，叫做「重要性不明的基因變異」。</text:span></text:p>
          </table:table-cell>
        </table:table-row>
        <table:table-row table:style-name="TableRow479">
          <table:table-cell table:style-name="TableCell480">
            <text:list text:style-name="LFO5" text:continue-numbering="true">
              <text:list-item>
                <text:p text:style-name="P481"><text:span text:style-name="T482">告知範圍</text:span><text:span text:style-name="T483">：</text:span><text:span text:style-name="T484">以下將敘述</text:span><text:span text:style-name="T485">在</text:span><text:span text:style-name="T486">本研究結果</text:span><text:span text:style-name="T487">若發現</text:span><text:span text:style-name="T488">關於您個人基因資訊的告知範圍</text:span></text:p>
              </text:list-item>
            </text:list>
          </table:table-cell>
        </table:table-row>
        <table:table-row table:style-name="TableRow489">
          <table:table-cell table:style-name="TableCell490">
            <text:list text:style-name="LFO6" text:continue-numbering="true">
              <text:list-item>
                <text:p text:style-name="P491"><text:span text:style-name="T492">於本研究中</text:span><text:span text:style-name="T493">得知</text:span><text:span text:style-name="T494">與</text:span><text:span text:style-name="T495">__________</text:span><text:span text:style-name="T496">(</text:span><text:span text:style-name="T497">填入研究的疾病</text:span><text:span text:style-name="T498">)</text:span><text:span text:style-name="T499">(</text:span><text:span text:style-name="T500">以下稱為研究疾病</text:span><text:span text:style-name="T501">)</text:span><text:span text:style-name="T502">相關的基因檢測結果，</text:span><text:span text:style-name="T503">將</text:span><text:span text:style-name="T504">會告知</text:span><text:span text:style-name="T505">您，告知方式</text:span><text:span text:style-name="T506">為</text:span><text:span text:style-name="T507">：□書面通知</text:span><text:span text:style-name="T508"><text:s/></text:span><text:span text:style-name="T509">□書面通知並提供遺傳諮詢門診資訊</text:span><text:span text:style-name="T510"><text:s/></text:span><text:span text:style-name="T511">□由計畫主持人</text:span><text:span text:style-name="T512">/</text:span><text:span text:style-name="T513">協同主持人</text:span><text:span text:style-name="T514">/</text:span><text:span text:style-name="T515">授權之研究人員口頭告知後轉介遺傳諮詢門診</text:span><text:span text:style-name="T516"><text:s/></text:span><text:span text:style-name="T517">□由計畫主持人</text:span><text:span text:style-name="T518">/</text:span><text:soft-page-break/><text:span text:style-name="T519">協同主持人</text:span><text:span text:style-name="T520">/</text:span><text:span text:style-name="T521">授權之研究人員提供遺傳諮詢</text:span><text:span text:style-name="T522"><text:s/></text:span><text:span text:style-name="T523">□其他，請說明：</text:span><text:span text:style-name="T524">　　　　　。</text:span><text:span text:style-name="T525">(</text:span><text:span text:style-name="T526">以上請</text:span><text:span text:style-name="T527">勾選一個告知方式</text:span><text:span text:style-name="T528">)</text:span></text:p>
              </text:list-item>
            </text:list>
            <text:p text:style-name="P529">我□同意□不同意被告知此類資訊。</text:p>
            <text:p text:style-name="P530">受試者簽名：＿＿＿＿＿＿＿　日期＿＿＿＿＿＿＿</text:p>
            <text:p text:style-name="P531"><text:span text:style-name="T532">(</text:span><text:span text:style-name="T533">以下斜體</text:span><text:span text:style-name="T534">說明</text:span><text:span text:style-name="T535">文字</text:span><text:span text:style-name="T536">請依計畫適用情形保留或刪除</text:span><text:span text:style-name="T537">)</text:span></text:p>
            <text:p text:style-name="P538"><text:span text:style-name="T539">(i)</text:span><text:span text:style-name="T540">若您選擇不同意，將因為試驗計畫書的排除條件而無法加入本研究。</text:span></text:p>
            <text:p text:style-name="P541"><text:span text:style-name="T542">(ii)</text:span><text:span text:style-name="T543">若</text:span><text:span text:style-name="T544">您選擇</text:span><text:span text:style-name="T545">不同意，</text:span><text:span text:style-name="T546">但</text:span><text:span text:style-name="T547">於試驗進行中發現此類資訊，研究計畫主持人會諮詢研究倫理委員會是否應告知您。</text:span></text:p>
          </table:table-cell>
        </table:table-row>
        <text:soft-page-break/>
        <table:table-row table:style-name="TableRow548">
          <table:table-cell table:style-name="TableCell549">
            <text:list text:style-name="LFO6" text:continue-numbering="true">
              <text:list-item>
                <text:p text:style-name="P550"><text:span text:style-name="T551">本研究可能檢測到您的</text:span><text:span text:style-name="T552">DNA</text:span><text:span text:style-name="T553">變</text:span><text:span text:style-name="T554">異</text:span><text:span text:style-name="T555">，但目前並不</text:span><text:span text:style-name="T556">確定</text:span><text:span text:style-name="T557">這些變</text:span><text:span text:style-name="T558">異</text:span><text:span text:style-name="T559">對您的健康有何影響</text:span><text:span text:style-name="T560">，</text:span><text:span text:style-name="T561">須等到將來有更多資訊時，才</text:span><text:span text:style-name="T562">能</text:span><text:span text:style-name="T563">更</text:span><text:span text:style-name="T564">確定</text:span><text:span text:style-name="T565">。每個人都有</text:span><text:span text:style-name="T566">DNA</text:span><text:span text:style-name="T567">變</text:span><text:span text:style-name="T568">異，</text:span><text:span text:style-name="T569">不是所有變</text:span><text:span text:style-name="T570">異</text:span><text:span text:style-name="T571">都會引起疾病。此資訊可能可以提高您的警覺性，然而也可能帶來心理、家庭或社會之壓力，反而可能引起混淆或傷害。您的研究醫師將與您詳細討論這一點。</text:span></text:p>
              </text:list-item>
            </text:list>
            <text:p text:style-name="P572"><text:span text:style-name="T573">於本研究中</text:span><text:span text:style-name="T574">得知</text:span><text:span text:style-name="T575">之此類</text:span><text:span text:style-name="T576">重要性不明的基因變異</text:span><text:span text:style-name="T577">（</text:span><text:span text:style-name="T578">Variant of unknown significance</text:span><text:span text:style-name="T579">, VUS</text:span><text:span text:style-name="T580">）</text:span><text:span text:style-name="T581">，</text:span><text:span text:style-name="T582">將</text:span><text:span text:style-name="T583">不會告知</text:span><text:span text:style-name="T584">您，但在本研究結束前，會重新檢視此類資訊，若經研究計畫主持人判斷此類資訊變為有意義且應告知時，將再告知您。告知方式為：□由計畫主持人</text:span><text:span text:style-name="T585">/</text:span><text:span text:style-name="T586">協同主持人</text:span><text:span text:style-name="T587">/</text:span><text:span text:style-name="T588">授權之研究人員口頭告知後轉介遺傳諮詢門診</text:span><text:span text:style-name="T589"><text:s/></text:span><text:span text:style-name="T590">□由計畫主持人</text:span><text:span text:style-name="T591">/</text:span><text:span text:style-name="T592">協同主持人</text:span><text:span text:style-name="T593">/</text:span><text:span text:style-name="T594">授權之研究人員提供遺傳諮詢</text:span><text:span text:style-name="T595"><text:s/></text:span><text:span text:style-name="T596">□其他，請說明</text:span><text:span text:style-name="T597">　　　　　。</text:span><text:span text:style-name="T598">(</text:span><text:span text:style-name="T599">請</text:span><text:span text:style-name="T600">勾選一個告知方式</text:span><text:span text:style-name="T601">)</text:span></text:p>
            <text:p text:style-name="P602"><text:span text:style-name="T603">我□同意□不同意被告知</text:span><text:span text:style-name="T604">此類</text:span><text:span text:style-name="T605">資訊</text:span><text:span text:style-name="T606">。</text:span></text:p>
            <text:p text:style-name="P607"><text:span text:style-name="T608">受試者簽名：＿＿＿＿＿＿＿＿</text:span><text:span text:style-name="T609">日期：</text:span><text:span text:style-name="T610">西元　　年　月　　日</text:span></text:p>
          </table:table-cell>
        </table:table-row>
        <table:table-row table:style-name="TableRow611">
          <table:table-cell table:style-name="TableCell612">
            <text:list text:style-name="LFO6" text:continue-numbering="true">
              <text:list-item>
                <text:p text:style-name="P613"><text:span text:style-name="T614">於本研究中</text:span><text:span text:style-name="T615">得知</text:span><text:span text:style-name="T616">與</text:span><text:span text:style-name="T617">研究疾病</text:span><text:span text:style-name="T618">不相關</text:span><text:span text:style-name="T619">的基因檢測結果，</text:span><text:span text:style-name="T620">將</text:span><text:span text:style-name="T621">會告知</text:span><text:span text:style-name="T622">您</text:span><text:span text:style-name="T623">可採取立即醫療措施</text:span><text:span text:style-name="T624">的基因檢測結果</text:span><text:span text:style-name="T625">，本研究將分析</text:span><text:span text:style-name="T626">美國醫學遺傳學與基因體學會（</text:span><text:span text:style-name="T627">American College of Medical Genetics and Genomics, ACMG</text:span><text:span text:style-name="T628">）目前最新的</text:span><text:span text:style-name="T629">建議清單</text:span><text:span text:style-name="T630">，包含遺傳性乳癌和卵巢癌、家族性結直腸瘜肉綜合症、家族性高膽固醇…等</text:span><text:span text:style-name="T631">疾病的基因</text:span><text:span text:style-name="T632">，您的計畫主持人</text:span><text:span text:style-name="T633">/</text:span><text:span text:style-name="T634">協同主持人</text:span><text:span text:style-name="T635">/</text:span><text:span text:style-name="T636">授權之研究人員將</text:span><text:span text:style-name="T637">向您進一步說明</text:span><text:span text:style-name="T638">。</text:span><text:span text:style-name="T639">(</text:span><text:span text:style-name="T640">若適用，可加入其他準則所</text:span><text:span text:style-name="T641">建議</text:span><text:span text:style-name="T642">之應分析清單</text:span><text:span text:style-name="T643">)</text:span><text:span text:style-name="T644">。</text:span><text:span text:style-name="T645">分析結果</text:span><text:span text:style-name="T646">可能會發現您帶</text:span><text:span text:style-name="T647">有上述名單內的疾病，應進行後續的預防措施</text:span><text:span text:style-name="T648">。</text:span><text:span text:style-name="T649">因此告知您</text:span><text:span text:style-name="T650">這類資訊可以幫助您預防或治療某些疾病，</text:span><text:span text:style-name="T651">但你也可能因此</text:span><text:soft-page-break/><text:span text:style-name="T652">而擔心疾病的發生（雖然不一定會），或影響到您的婚姻生育計劃及商業醫療保險。</text:span></text:p>
              </text:list-item>
            </text:list>
            <text:p text:style-name="P653"><text:span text:style-name="T654">本研究產生的結果</text:span><text:span text:style-name="T655">□</text:span><text:span text:style-name="T656">有</text:span><text:span text:style-name="T657"><text:s/></text:span><text:span text:style-name="T658">□</text:span><text:span text:style-name="T659">未經過認證實驗室的結果確認，因此您</text:span><text:span text:style-name="T660">□</text:span><text:span text:style-name="T661">不需要</text:span><text:span text:style-name="T662"><text:s/></text:span><text:span text:style-name="T663">□</text:span><text:span text:style-name="T664">需要再自費進行此基因的確認檢驗，或是其他相關的自費檢查</text:span><text:span text:style-name="T665">/</text:span><text:span text:style-name="T666">檢驗（如大腸鏡，心電圖等）。</text:span></text:p>
            <text:p text:style-name="P667"><text:span text:style-name="T668">告知</text:span><text:span text:style-name="T669">您的</text:span><text:span text:style-name="T670">方式：□書面通知</text:span><text:span text:style-name="T671"><text:s/></text:span><text:span text:style-name="T672">□書面通知並提供遺傳諮詢門診資訊</text:span><text:span text:style-name="T673"><text:s/></text:span><text:span text:style-name="T674">□由計畫主持人</text:span><text:span text:style-name="T675">/</text:span><text:span text:style-name="T676">協同主持人</text:span><text:span text:style-name="T677">/</text:span><text:span text:style-name="T678">授權之研究人員口頭告知後轉介遺傳諮詢門診</text:span><text:span text:style-name="T679"><text:s/></text:span><text:span text:style-name="T680">□由計畫主持人</text:span><text:span text:style-name="T681">/</text:span><text:span text:style-name="T682">協同主持人</text:span><text:span text:style-name="T683">/</text:span><text:span text:style-name="T684">授權之研究人員提供遺傳諮詢</text:span><text:span text:style-name="T685"><text:s/></text:span><text:span text:style-name="T686">□其他，請說明：</text:span><text:span text:style-name="T687">　　　　　。</text:span><text:span text:style-name="T688">(</text:span><text:span text:style-name="T689">以上請</text:span><text:span text:style-name="T690">勾選一個告知方式</text:span><text:span text:style-name="T691">)</text:span></text:p>
            <text:p text:style-name="P692"><text:span text:style-name="T693">我□同意□不同意被告知</text:span><text:span text:style-name="T694">此類</text:span><text:span text:style-name="T695">資訊</text:span><text:span text:style-name="T696">。</text:span></text:p>
            <text:p text:style-name="P697"><text:span text:style-name="T698">受試者簽名：＿＿＿＿＿＿＿＿</text:span><text:span text:style-name="T699">日期：</text:span><text:span text:style-name="T700">西元　　年　月　　日</text:span></text:p>
            <text:p text:style-name="P701"><text:span text:style-name="T702">(</text:span><text:span text:style-name="T703">以下斜體</text:span><text:span text:style-name="T704">說明</text:span><text:span text:style-name="T705">文字</text:span><text:span text:style-name="T706">請依計畫適用情形保留或刪除</text:span><text:span text:style-name="T707">)</text:span></text:p>
            <text:p text:style-name="P708"><text:span text:style-name="T709">(i)</text:span><text:span text:style-name="T710">若您選擇不同意，將因為試驗計畫書的排除條件而無法加入本研究。</text:span></text:p>
            <text:p text:style-name="P711"><text:span text:style-name="T712">(ii)</text:span><text:span text:style-name="T713">若</text:span><text:span text:style-name="T714">您選擇</text:span><text:span text:style-name="T715">不同意，</text:span><text:span text:style-name="T716">但</text:span><text:span text:style-name="T717">於試驗進行中發現此類資訊，研究計畫主持人會諮詢研究倫理委員會是否應告知您。</text:span></text:p>
          </table:table-cell>
        </table:table-row>
        <text:soft-page-break/>
        <table:table-row table:style-name="TableRow718">
          <table:table-cell table:style-name="TableCell719">
            <text:p text:style-name="內文"><text:span text:style-name="T720">主要主持人、協同主持人</text:span><text:span text:style-name="T721">或其授權人員</text:span><text:span text:style-name="T722">已詳細解釋有關本研究計畫上述</text:span><text:span text:style-name="T723">告知內容</text:span><text:span text:style-name="T724">的性質與目的，及可能產生的危險與利益。</text:span></text:p>
            <text:p text:style-name="P725"><text:span text:style-name="T726">主要主持人</text:span><text:span text:style-name="T727">/</text:span><text:span text:style-name="T728">協同主持人簽名：</text:span><text:span text:style-name="T729"><text:s text:c="23"/></text:span></text:p>
            <text:p text:style-name="P730"/>
            <text:p text:style-name="內文"><text:span text:style-name="T731"><text:s text:c="4"/></text:span><text:span text:style-name="T732">日期：</text:span><text:span text:style-name="T733">西元</text:span><text:span text:style-name="T734"><text:s text:c="8"/></text:span><text:span text:style-name="T735">年</text:span><text:span text:style-name="T736"><text:s text:c="5"/></text:span><text:span text:style-name="T737">月</text:span><text:span text:style-name="T738"><text:s text:c="6"/></text:span><text:span text:style-name="T739">日</text:span></text:p>
            <text:p text:style-name="P740"/>
            <text:p text:style-name="P741"><text:span text:style-name="T742">在取得同意過程中其他參與解說及討論之研究</text:span><text:span text:style-name="T743">人員</text:span><text:span text:style-name="T744">簽名：</text:span><text:span text:style-name="T745">_____________________</text:span></text:p>
            <text:p text:style-name="P746"/>
            <text:p text:style-name="P747"><text:span text:style-name="T748">日期：</text:span><text:span text:style-name="T749">西元</text:span><text:span text:style-name="T750"><text:s text:c="8"/></text:span><text:span text:style-name="T751">年</text:span><text:span text:style-name="T752"><text:s text:c="5"/></text:span><text:span text:style-name="T753">月</text:span><text:span text:style-name="T754"><text:s text:c="6"/></text:span><text:span text:style-name="T755">日</text:span></text:p>
          </table:table-cell>
        </table:table-row>
        <table:table-row table:style-name="TableRow756">
          <table:table-cell table:style-name="TableCell757">
            <text:p text:style-name="P758">受試者簽名： <text:s text:c="20"/>日期：________年____月____日</text:p>
            <text:p text:style-name="P759">出生年月日： ________年____月____日 <text:s text:c="2"/>電話：</text:p>
            <text:p text:style-name="P760">國民身分證統一編號： <text:s text:c="17"/>性別：</text:p>
            <text:p text:style-name="P761">通訊地址：<text:s/></text:p>
            <text:p text:style-name="P762">法定代理人/有同意權之人簽名： <text:s text:c="3"/>日期：________年____月____日</text:p>
            <text:soft-page-break/>
            <text:p text:style-name="P763"><text:span text:style-name="T764">與受試者關係</text:span><text:span text:style-name="T765">（請圈選）</text:span><text:span text:style-name="T766">：配偶、父、母、兒、女、其他：</text:span><text:span text:style-name="T767">_________</text:span></text:p>
            <text:p text:style-name="P768">出生年月日： ________年____月____日 <text:s text:c="2"/>電話：</text:p>
            <text:p text:style-name="P769">國民身分證統一編號：</text:p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1.</text:span><text:span text:style-name="T774">如由</text:span><text:span text:style-name="T775">受試者</text:span><text:span text:style-name="T776">、親屬或關係人簽署本同意書，則無需見證，見證人部分得免填。</text:span></text:p>
            <text:p text:style-name="P777"><text:span text:style-name="T778">2.</text:span><text:span text:style-name="T779">若意識清楚，但無法親自簽具者且無親屬或關係人在場，得以按指印代替簽名。</text:span><text:span text:style-name="T780">且</text:span><text:span text:style-name="T781">應由見證人在場參與所有有關受試者同意之討論。並確定受試者、法定代理人或有同意權之人之同意完全出於其自由意願後，應於受試者同意書簽名並載明日期。試驗相關人員不得為見證人。</text:span></text:p>
            <text:p text:style-name="P782"/>
            <text:p text:style-name="P783"><text:span text:style-name="T784">見證人：</text:span><text:span text:style-name="T785"><text:s text:c="21"/></text:span><text:span text:style-name="T786">（簽章）</text:span><text:span text:style-name="T787"><text:s/></text:span></text:p>
            <text:p text:style-name="P788"><text:span text:style-name="T789">見證人身份證字號：</text:span><text:span text:style-name="T790"><text:s text:c="19"/></text:span><text:span text:style-name="T791"><text:tab/></text:span></text:p>
            <text:p text:style-name="P792"><text:span text:style-name="T793">日期：西元</text:span><text:span text:style-name="T794"><text:s text:c="2"/></text:span><text:span text:style-name="T795">　　　　　　　年　　　月　　　日</text:span></text:p>
          </table:table-cell>
        </table:table-row>
      </table:table>
      <text:p text:style-name="P796">版本日期：</text:p>
      <text:p text:style-name="P797"/>
      <text:soft-page-break/>
      <text:p text:style-name="P798"><text:span text:style-name="T799">範例</text:span><text:span text:style-name="T800">四</text:span><text:span text:style-name="T801">：</text:span><text:span text:style-name="T802">將</text:span><text:span text:style-name="T803">告知</text:span><text:span text:style-name="T804">「</text:span><text:span text:style-name="T805">與</text:span><text:span text:style-name="T806">研究疾病相關</text:span><text:span text:style-name="T807">之</text:span><text:span text:style-name="T808">檢測結果</text:span><text:span text:style-name="T809">」</text:span><text:span text:style-name="T810">、</text:span><text:span text:style-name="T811">「</text:span><text:span text:style-name="T812">重要性不明的基因變異</text:span><text:span text:style-name="T813">(VUS)</text:span><text:span text:style-name="T814">視臨床應用價值決定</text:span><text:span text:style-name="T815">告知</text:span><text:span text:style-name="T816">」</text:span><text:span text:style-name="T817">、</text:span><text:span text:style-name="T818">「</text:span><text:span text:style-name="T819">發現</text:span><text:span text:style-name="T820">與</text:span><text:span text:style-name="T821">研究疾病</text:span><text:span text:style-name="T822">不相關</text:span><text:span text:style-name="T823">且</text:span><text:span text:style-name="T824">屬</text:span><text:span text:style-name="T825">可採取立即醫療措施之</text:span><text:span text:style-name="T826">基因檢測結果</text:span><text:span text:style-name="T827">」</text:span><text:span text:style-name="T828">：</text:span></text:p>
      <text:p text:style-name="P829">NTUHREC_Version：AF-163/01.0</text:p>
      <text:p text:style-name="P830"><text:span text:style-name="T831">研究</text:span><text:span text:style-name="T832">倫</text:span><text:span text:style-name="T833">理</text:span><text:span text:style-name="T834">委</text:span><text:span text:style-name="T835">員</text:span><text:span text:style-name="T836">會案號：</text:span></text:p>
      <text:p text:style-name="P837">國立台灣大學醫學院附設醫院</text:p>
      <text:p text:style-name="P838"><text:span text:style-name="T839">「</text:span><text:span text:style-name="T840">次世代基因定序</text:span><text:span text:style-name="T841">(NGS)</text:span><text:span text:style-name="T842">研究結果之告知說明暨同意書」</text:span></text:p>
      <text:p text:style-name="P843"><text:span text:style-name="T844">灰底文字為說明文字，提示研究人員如何填入資訊或刪除不適用的選項</text:span><text:span text:style-name="T845">，完成同意書</text:span><text:span text:style-name="T846">設計</text:span><text:span text:style-name="T847">後</text:span><text:span text:style-name="T848">請</text:span><text:span text:style-name="T849">刪除</text:span><text:span text:style-name="T850">。</text:span></text:p>
      <text:p text:style-name="P85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親愛的女士</text:span><text:span text:style-name="T858">/</text:span><text:span text:style-name="T859">先生</text:span></text:p>
            <text:p text:style-name="P860"><text:span text:style-name="T861">您經</text:span><text:span text:style-name="T862"><text:s text:c="14"/></text:span><text:span text:style-name="T863">醫師解釋，已同意參與</text:span><text:span text:style-name="T864">_____________</text:span><text:span text:style-name="T865">(</text:span><text:span text:style-name="T866">填入研究名稱</text:span><text:span text:style-name="T867">)</text:span><text:span text:style-name="T868">，此研究會發現關於您個人的基因資訊，本同意書將說明研究主持人將告知您的內容，</text:span><text:span text:style-name="T869">在您決定之前，需先瞭解得知個人基因資訊後可能產生的影響。</text:span><text:span text:style-name="T870">在心理層面，</text:span><text:span text:style-name="T871">可能會造成</text:span><text:span text:style-name="T872">個人的心理負擔，例如：罹病或遺傳給子女的風險；在家庭層面，可能造成對家庭與人際關係的衝擊，例如：要不要告知親友、可能揭露親子血緣關係</text:span><text:span text:style-name="T873">；</text:span><text:span text:style-name="T874">在社會層面，基因資料的揭露可能</text:span><text:span text:style-name="T875">影響個人社會權益，</text:span><text:span text:style-name="T876">例如：就學、就業、就醫、保險或就養等。</text:span></text:p>
            <text:p text:style-name="P877"><text:span text:style-name="T878">計畫主持人</text:span><text:span text:style-name="T879">會盡力保護您的隱私、確保您</text:span><text:span text:style-name="T880">基因資</text:span><text:span text:style-name="T881">料的機密性</text:span><text:span text:style-name="T882">。</text:span><text:span text:style-name="T883">請您選擇是否同意研究主持人告知您這些基因資訊，請您務必詳細閱讀以下的說明，以利您做決定。若您有任何疑問，可以請問您的研究醫師。</text:span></text:p>
          </table:table-cell>
        </table:table-row>
        <table:table-row table:style-name="TableRow884">
          <table:table-cell table:style-name="TableCell885">
            <text:list text:style-name="LFO7" text:continue-numbering="true">
              <text:list-item>
                <text:p text:style-name="P886">本計畫使用之次世代基因定序(NGS)之研究內容及簡介</text:p>
              </text:list-item>
            </text:list>
            <text:p text:style-name="P887"><text:span text:style-name="T888">次世代定序（</text:span>next-generation sequencing, NGS<text:span text:style-name="T889">）是將人類的基因序列進行完整的掃描與紀錄，把大量基因、甚至是全部的基因進行定序，以做為醫學研究之用。由於檢測的結果非常完整，除了會發現原本要研究疾病的基因變異點，也可能發現其他疾病的基因變異點，例如本來是要找病人有沒有乳癌基因致病變異點</text:span> <text:span text:style-name="T890">(disease-causing variant)，結果發現她有失智症基因致病變異點，這叫做「偶然發現」。另一個問題是發現一些與大多數人不一樣的基因變異，但目前無法確定會不會造成疾病，叫做「重要性不明的基因變異」。</text:span></text:p>
          </table:table-cell>
        </table:table-row>
        <table:table-row table:style-name="TableRow891">
          <table:table-cell table:style-name="TableCell892">
            <text:list text:style-name="LFO7" text:continue-numbering="true">
              <text:list-item>
                <text:p text:style-name="P893"><text:span text:style-name="T894">告知範圍</text:span><text:span text:style-name="T895">：</text:span><text:span text:style-name="T896">以下將敘述</text:span><text:span text:style-name="T897">在</text:span><text:span text:style-name="T898">本研究結果</text:span><text:span text:style-name="T899">若發現</text:span><text:span text:style-name="T900">關於您個人基因資訊的告知範圍</text:span></text:p>
              </text:list-item>
            </text:list>
          </table:table-cell>
        </table:table-row>
        <table:table-row table:style-name="TableRow901">
          <table:table-cell table:style-name="TableCell902">
            <text:list text:style-name="LFO8" text:continue-numbering="true">
              <text:list-item>
                <text:p text:style-name="P903"><text:span text:style-name="T904">於本研究中</text:span><text:span text:style-name="T905">得知</text:span><text:span text:style-name="T906">與</text:span><text:span text:style-name="T907">__________</text:span><text:span text:style-name="T908">(</text:span><text:span text:style-name="T909">填入研究的疾病</text:span><text:span text:style-name="T910">)</text:span><text:span text:style-name="T911">(</text:span><text:span text:style-name="T912">以下稱為研究疾病</text:span><text:span text:style-name="T913">)</text:span><text:span text:style-name="T914">相關的基因檢測結果，</text:span><text:span text:style-name="T915">將</text:span><text:span text:style-name="T916">會告知</text:span><text:span text:style-name="T917">您，告知方式</text:span><text:span text:style-name="T918">為</text:span><text:span text:style-name="T919">：□書面通知</text:span><text:span text:style-name="T920"><text:s/></text:span><text:span text:style-name="T921">□書面通知並提供遺傳諮詢門診資訊</text:span><text:span text:style-name="T922"><text:s/></text:span><text:span text:style-name="T923">□由計畫主持人</text:span><text:span text:style-name="T924">/</text:span><text:span text:style-name="T925">協同主持人</text:span><text:span text:style-name="T926">/</text:span><text:span text:style-name="T927">授權之研究人員口頭告知後轉介遺傳諮詢門診</text:span><text:span text:style-name="T928"><text:s/></text:span><text:span text:style-name="T929">□由計畫主持人</text:span><text:span text:style-name="T930">/</text:span><text:soft-page-break/><text:span text:style-name="T931">協同主持人</text:span><text:span text:style-name="T932">/</text:span><text:span text:style-name="T933">授權之研究人員提供遺傳諮詢</text:span><text:span text:style-name="T934"><text:s/></text:span><text:span text:style-name="T935">□其他，請說明：</text:span><text:span text:style-name="T936">　　　　　。</text:span><text:span text:style-name="T937">(</text:span><text:span text:style-name="T938">以上請</text:span><text:span text:style-name="T939">勾選一個告知方式</text:span><text:span text:style-name="T940">)</text:span></text:p>
              </text:list-item>
            </text:list>
            <text:p text:style-name="P941">我□同意□不同意被告知此類資訊。</text:p>
            <text:p text:style-name="P942">受試者簽名：＿＿＿＿＿＿＿　日期＿＿＿＿＿＿＿</text:p>
            <text:p text:style-name="P943"><text:span text:style-name="T944">(</text:span><text:span text:style-name="T945">以下斜體</text:span><text:span text:style-name="T946">說明</text:span><text:span text:style-name="T947">文字</text:span><text:span text:style-name="T948">請依計畫適用情形保留或刪除</text:span><text:span text:style-name="T949">)</text:span></text:p>
            <text:p text:style-name="P950"><text:span text:style-name="T951">(i)</text:span><text:span text:style-name="T952">若您選擇不同意，將因為試驗計畫書的排除條件而無法加入本研究。</text:span></text:p>
            <text:p text:style-name="P953"><text:span text:style-name="T954">(ii)</text:span><text:span text:style-name="T955">若</text:span><text:span text:style-name="T956">您選擇</text:span><text:span text:style-name="T957">不同意，</text:span><text:span text:style-name="T958">但</text:span><text:span text:style-name="T959">於試驗進行中發現此類資訊，研究計畫主持人會諮詢研究倫理委員會是否應告知您。</text:span></text:p>
          </table:table-cell>
        </table:table-row>
        <text:soft-page-break/>
        <table:table-row table:style-name="TableRow960">
          <table:table-cell table:style-name="TableCell961">
            <text:list text:style-name="LFO8" text:continue-numbering="true">
              <text:list-item>
                <text:p text:style-name="P962"><text:span text:style-name="T963">本研究可能檢測到您的</text:span><text:span text:style-name="T964">DNA</text:span><text:span text:style-name="T965">變</text:span><text:span text:style-name="T966">異</text:span><text:span text:style-name="T967">，但目前並不</text:span><text:span text:style-name="T968">確定</text:span><text:span text:style-name="T969">這些變</text:span><text:span text:style-name="T970">異</text:span><text:span text:style-name="T971">對您的健康有何影響</text:span><text:span text:style-name="T972">，</text:span><text:span text:style-name="T973">須等到將來有更多資訊時，才</text:span><text:span text:style-name="T974">能</text:span><text:span text:style-name="T975">更</text:span><text:span text:style-name="T976">確定</text:span><text:span text:style-name="T977">。每個人都有</text:span><text:span text:style-name="T978">DNA</text:span><text:span text:style-name="T979">變</text:span><text:span text:style-name="T980">異，</text:span><text:span text:style-name="T981">不是所有變</text:span><text:span text:style-name="T982">異</text:span><text:span text:style-name="T983">都會引起疾病。此資訊可能可以提高您的警覺性，然而也可能帶來心理、家庭或社會之壓力，反而可能引起混淆或傷害。您的研究醫師將與您詳細討論這一點。</text:span></text:p>
              </text:list-item>
            </text:list>
            <text:p text:style-name="P984"><text:span text:style-name="T985">於本研究中</text:span><text:span text:style-name="T986">得知</text:span><text:span text:style-name="T987">之此類</text:span><text:span text:style-name="T988">重要性不明的基因變異</text:span><text:span text:style-name="T989">（</text:span><text:span text:style-name="T990">Variant of unknown significance</text:span><text:span text:style-name="T991">, VUS</text:span><text:span text:style-name="T992">）</text:span><text:span text:style-name="T993">，</text:span><text:span text:style-name="T994">將視臨床應用價值決定是否告知您。</text:span></text:p>
            <text:p text:style-name="P995"><text:span text:style-name="T996">若臨床應用價值不高</text:span><text:span text:style-name="T997">，將</text:span><text:span text:style-name="T998">不會告知您。</text:span></text:p>
            <text:p text:style-name="P999"><text:span text:style-name="T1000">若臨床應用價值高</text:span><text:span text:style-name="T1001">，</text:span><text:span text:style-name="T1002">將</text:span><text:span text:style-name="T1003">會告知</text:span><text:span text:style-name="T1004">您。告知方式</text:span><text:span text:style-name="T1005">為</text:span><text:span text:style-name="T1006">：□由計畫主持人</text:span><text:span text:style-name="T1007">/</text:span><text:span text:style-name="T1008">協同主持人</text:span><text:span text:style-name="T1009">/</text:span><text:span text:style-name="T1010">授權之研究人員口頭告知後轉介遺傳諮詢門診</text:span><text:span text:style-name="T1011"><text:s/></text:span><text:span text:style-name="T1012">□由計畫主持人</text:span><text:span text:style-name="T1013">/</text:span><text:span text:style-name="T1014">協同主持人</text:span><text:span text:style-name="T1015">/</text:span><text:span text:style-name="T1016">授權之研究人員提供遺傳諮詢□其他，請說明</text:span><text:span text:style-name="T1017">　</text:span><text:span text:style-name="T1018"><text:s/></text:span><text:span text:style-name="T1019">　　　　。</text:span><text:span text:style-name="T1020">(</text:span><text:span text:style-name="T1021">請</text:span><text:span text:style-name="T1022">勾選一個告知方式</text:span><text:span text:style-name="T1023">)</text:span></text:p>
            <text:p text:style-name="P1024"><text:span text:style-name="T1025">我□同意□不同意被告知</text:span><text:span text:style-name="T1026">此類</text:span><text:span text:style-name="T1027">資訊</text:span><text:span text:style-name="T1028">。</text:span></text:p>
            <text:p text:style-name="P1029"><text:span text:style-name="T1030">受試者簽名：＿＿＿＿＿＿＿＿</text:span><text:span text:style-name="T1031">日期：</text:span><text:span text:style-name="T1032">西元　　年　月　　日</text:span></text:p>
          </table:table-cell>
        </table:table-row>
        <table:table-row table:style-name="TableRow1033">
          <table:table-cell table:style-name="TableCell1034">
            <text:list text:style-name="LFO8" text:continue-numbering="true">
              <text:list-item>
                <text:p text:style-name="P1035"><text:span text:style-name="T1036">於本研究中</text:span><text:span text:style-name="T1037">得知</text:span><text:span text:style-name="T1038">與</text:span><text:span text:style-name="T1039">研究疾病</text:span><text:span text:style-name="T1040">不相關</text:span><text:span text:style-name="T1041">的基因檢測結果，</text:span><text:span text:style-name="T1042">若於研究過程</text:span><text:span text:style-name="T1043">剛好</text:span><text:span text:style-name="T1044">發現此類結果，</text:span><text:span text:style-name="T1045">將</text:span><text:span text:style-name="T1046">會告知</text:span><text:span text:style-name="T1047">您</text:span><text:span text:style-name="T1048">可採取立即醫療措施</text:span><text:span text:style-name="T1049">的基因檢測結果</text:span><text:span text:style-name="T1050">。本研究將分析</text:span><text:span text:style-name="T1051">美國醫學遺傳學與基因體學會（</text:span><text:span text:style-name="T1052">American College of Medical Genetics and Genomics, ACMG</text:span><text:span text:style-name="T1053">）目前最新的</text:span><text:span text:style-name="T1054">建議清單</text:span><text:span text:style-name="T1055">，包含遺傳性乳癌和卵巢癌、家族性結直腸瘜肉綜合症、家族性高膽固醇…等</text:span><text:span text:style-name="T1056">疾病的基因</text:span><text:span text:style-name="T1057">，您的計畫主持人</text:span><text:span text:style-name="T1058">/</text:span><text:span text:style-name="T1059">協同主持人</text:span><text:span text:style-name="T1060">/</text:span><text:span text:style-name="T1061">授權之研究人員將</text:span><text:span text:style-name="T1062">向您進一步說明</text:span><text:span text:style-name="T1063">。</text:span><text:span text:style-name="T1064">(</text:span><text:span text:style-name="T1065">若適用，可加入其他準則所</text:span><text:span text:style-name="T1066">建議</text:span><text:span text:style-name="T1067">之</text:span><text:soft-page-break/><text:span text:style-name="T1068">應分析清單</text:span><text:span text:style-name="T1069">)</text:span><text:span text:style-name="T1070">。</text:span><text:span text:style-name="T1071">分析結果</text:span><text:span text:style-name="T1072">可能會發現您帶</text:span><text:span text:style-name="T1073">有上述名單內的疾病，應進行後續的預防措施</text:span><text:span text:style-name="T1074">。</text:span><text:span text:style-name="T1075">因此告知您</text:span><text:span text:style-name="T1076">這類資訊可以幫助您預防或治療某些疾病，</text:span><text:span text:style-name="T1077">但你也可能因此而擔心疾病的發生（雖然不一定會），或影響到您的婚姻生育計劃及商業醫療保險。</text:span></text:p>
              </text:list-item>
            </text:list>
            <text:p text:style-name="P1078"><text:span text:style-name="T1079"><text:s text:c="8"/></text:span><text:span text:style-name="T1080">本研究產生的結果</text:span><text:span text:style-name="T1081">□</text:span><text:span text:style-name="T1082">有</text:span><text:span text:style-name="T1083"><text:s/></text:span><text:span text:style-name="T1084">□</text:span><text:span text:style-name="T1085">未經過認證實驗室的結果確認，因此您</text:span><text:span text:style-name="T1086">□</text:span><text:span text:style-name="T1087">不需要</text:span><text:span text:style-name="T1088"><text:s/></text:span><text:span text:style-name="T1089">□</text:span><text:span text:style-name="T1090">需要再自費進行此基因的確認檢驗，或是其他相關的自費檢查</text:span><text:span text:style-name="T1091">/</text:span><text:span text:style-name="T1092">檢驗（如大腸鏡，心電圖等）。</text:span></text:p>
            <text:p text:style-name="P1093"><text:span text:style-name="T1094"><text:s text:c="8"/></text:span><text:span text:style-name="T1095">告知</text:span><text:span text:style-name="T1096">您的</text:span><text:span text:style-name="T1097">方式</text:span><text:span text:style-name="T1098">為</text:span><text:span text:style-name="T1099">：□書面通</text:span><text:span text:style-name="T1100">知</text:span><text:span text:style-name="T1101">□書面通知並提供遺傳諮詢門診資訊</text:span><text:span text:style-name="T1102"><text:s/></text:span><text:span text:style-name="T1103">□由計畫主持人</text:span><text:span text:style-name="T1104">/</text:span><text:span text:style-name="T1105">協同主持人</text:span><text:span text:style-name="T1106">/</text:span><text:span text:style-name="T1107">授權之研究人員口頭告知後轉介遺傳諮詢門診</text:span><text:span text:style-name="T1108"><text:s/></text:span><text:span text:style-name="T1109">□由計畫主持人</text:span><text:span text:style-name="T1110">/</text:span><text:span text:style-name="T1111">協同主持人</text:span><text:span text:style-name="T1112">/</text:span><text:span text:style-name="T1113">授權之研究人員提供遺傳諮詢</text:span><text:span text:style-name="T1114"><text:s/></text:span><text:span text:style-name="T1115">□其他，請說明：</text:span><text:span text:style-name="T1116">　　　　　。</text:span><text:span text:style-name="T1117">(</text:span><text:span text:style-name="T1118">請</text:span><text:span text:style-name="T1119">勾選一個告知方式</text:span><text:span text:style-name="T1120">)</text:span></text:p>
            <text:p text:style-name="P1121"><text:span text:style-name="T1122">我□同意□不同意被告知</text:span><text:span text:style-name="T1123">此類</text:span><text:span text:style-name="T1124">資訊</text:span><text:span text:style-name="T1125">。</text:span></text:p>
            <text:p text:style-name="P1126"><text:span text:style-name="T1127">受試者簽名：＿＿＿＿＿＿＿＿</text:span><text:span text:style-name="T1128">日期：</text:span><text:span text:style-name="T1129">西元　　年　月　　日</text:span></text:p>
            <text:p text:style-name="P1130"><text:span text:style-name="T1131">(</text:span><text:span text:style-name="T1132">以下斜體</text:span><text:span text:style-name="T1133">說明</text:span><text:span text:style-name="T1134">文字</text:span><text:span text:style-name="T1135">請依計畫適用情形保留或刪除</text:span><text:span text:style-name="T1136">)</text:span></text:p>
            <text:p text:style-name="P1137"><text:span text:style-name="T1138">(i)</text:span><text:span text:style-name="T1139">若您選擇不同意，將因為試驗計畫書的排除條件而無法加入本研究。</text:span></text:p>
            <text:p text:style-name="P1140"><text:span text:style-name="T1141">(ii)</text:span><text:span text:style-name="T1142">若</text:span><text:span text:style-name="T1143">您選擇</text:span><text:span text:style-name="T1144">不同意，</text:span><text:span text:style-name="T1145">但</text:span><text:span text:style-name="T1146">於試驗進行中發現此類資訊，研究計畫主持人會諮詢研究倫理委員會是否應告知您。</text:span></text:p>
          </table:table-cell>
        </table:table-row>
        <text:soft-page-break/>
        <table:table-row table:style-name="TableRow1147">
          <table:table-cell table:style-name="TableCell1148">
            <text:p text:style-name="內文"><text:span text:style-name="T1149">主要主持人、協同主持人</text:span><text:span text:style-name="T1150">或其授權人員</text:span><text:span text:style-name="T1151">已詳細解釋有關本研究計畫上述</text:span><text:span text:style-name="T1152">告知內容</text:span><text:span text:style-name="T1153">的性質與目的，及可能產生的危險與利益。</text:span></text:p>
            <text:p text:style-name="P1154"><text:span text:style-name="T1155">主要主持人</text:span><text:span text:style-name="T1156">/</text:span><text:span text:style-name="T1157">協同主持人簽名：</text:span><text:span text:style-name="T1158"><text:s text:c="23"/></text:span></text:p>
            <text:p text:style-name="P1159"/>
            <text:p text:style-name="內文"><text:span text:style-name="T1160"><text:s text:c="4"/></text:span><text:span text:style-name="T1161">日期：</text:span><text:span text:style-name="T1162">西元</text:span><text:span text:style-name="T1163"><text:s text:c="8"/></text:span><text:span text:style-name="T1164">年</text:span><text:span text:style-name="T1165"><text:s text:c="5"/></text:span><text:span text:style-name="T1166">月</text:span><text:span text:style-name="T1167"><text:s text:c="6"/></text:span><text:span text:style-name="T1168">日</text:span></text:p>
            <text:p text:style-name="P1169"/>
            <text:p text:style-name="P1170"><text:span text:style-name="T1171">在取得同意過程中其他參與解說及討論之研究</text:span><text:span text:style-name="T1172">人員</text:span><text:span text:style-name="T1173">簽名：</text:span><text:span text:style-name="T1174">_____________________</text:span></text:p>
            <text:p text:style-name="P1175"/>
            <text:p text:style-name="P1176"><text:span text:style-name="T1177">日期：</text:span><text:span text:style-name="T1178">西元</text:span><text:span text:style-name="T1179"><text:s text:c="8"/></text:span><text:span text:style-name="T1180">年</text:span><text:span text:style-name="T1181"><text:s text:c="5"/></text:span><text:span text:style-name="T1182">月</text:span><text:span text:style-name="T1183"><text:s text:c="6"/></text:span><text:span text:style-name="T1184">日</text:span></text:p>
          </table:table-cell>
        </table:table-row>
        <table:table-row table:style-name="TableRow1185">
          <table:table-cell table:style-name="TableCell1186">
            <text:p text:style-name="P1187">受試者簽名： <text:s text:c="20"/>日期：________年____月____日</text:p>
            <text:p text:style-name="P1188">出生年月日： ________年____月____日 <text:s text:c="2"/>電話：</text:p>
            <text:p text:style-name="P1189">國民身分證統一編號： <text:s text:c="17"/>性別：</text:p>
            <text:soft-page-break/>
            <text:p text:style-name="P1190">通訊地址：<text:s/></text:p>
            <text:p text:style-name="P1191">法定代理人/有同意權之人簽名： <text:s text:c="3"/>日期：________年____月____日</text:p>
            <text:p text:style-name="P1192"><text:span text:style-name="T1193">與受試者關係</text:span><text:span text:style-name="T1194">（請圈選）</text:span><text:span text:style-name="T1195">：配偶、父、母、兒、女、其他：</text:span><text:span text:style-name="T1196">_________</text:span></text:p>
            <text:p text:style-name="P1197">出生年月日： ________年____月____日 <text:s text:c="2"/>電話：</text:p>
            <text:p text:style-name="P1198">國民身分證統一編號：</text:p>
          </table:table-cell>
        </table:table-row>
        <text:soft-page-break/>
        <table:table-row table:style-name="TableRow1199">
          <table:table-cell table:style-name="TableCell1200">
            <text:p text:style-name="P1201"><text:span text:style-name="T1202">1.</text:span><text:span text:style-name="T1203">如由</text:span><text:span text:style-name="T1204">受試者</text:span><text:span text:style-name="T1205">、親屬或關係人簽署本同意書，則無需見證，見證人部分得免填。</text:span></text:p>
            <text:p text:style-name="P1206"><text:span text:style-name="T1207">2.</text:span><text:span text:style-name="T1208">若意識清楚，但無法親自簽具者且無親屬或關係人在場，得以按指印代替簽名。</text:span><text:span text:style-name="T1209">且</text:span><text:span text:style-name="T1210">應由見證人在場參與所有有關受試者同意之討論。並確定受試者、法定代理人或有同意權之人之同意完全出於其自由意願後，應於受試者同意書簽名並載明日期。試驗相關人員不得為見證人。</text:span></text:p>
            <text:p text:style-name="P1211"/>
            <text:p text:style-name="P1212"><text:span text:style-name="T1213">見證人：</text:span><text:span text:style-name="T1214"><text:s text:c="21"/></text:span><text:span text:style-name="T1215">（簽章）</text:span><text:span text:style-name="T1216"><text:s/></text:span></text:p>
            <text:p text:style-name="P1217"><text:span text:style-name="T1218">見證人身份證字號：</text:span><text:span text:style-name="T1219"><text:s text:c="19"/></text:span><text:span text:style-name="T1220"><text:tab/></text:span></text:p>
            <text:p text:style-name="P1221"><text:span text:style-name="T1222">日期：西元</text:span><text:span text:style-name="T1223"><text:s text:c="2"/></text:span><text:span text:style-name="T1224">　　　　　　　年　　　月　　　日</text:span></text:p>
          </table:table-cell>
        </table:table-row>
      </table:table>
      <text:p text:style-name="內文"><text:span text:style-name="T1225">版本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..." svg:font-family="標楷體e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style="normal" style:font-style-asian="normal"/>
    </style:style>
    <style:style style:name="WW_CharLFO6LVL1" style:family="text">
      <style:text-properties style:font-name="Calibri" style:font-name-complex="Calibri" fo:font-style="normal" style:font-style-asian="normal"/>
    </style:style>
    <style:style style:name="WW_CharLFO8LVL1" style:family="text">
      <style:text-properties style:font-name="Calibri" style:font-name-complex="Calibri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text:style-name="WW_CharLFO1LVL2" style:num-prefix="(" style:num-suffix=")" style:num-format="1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戴君芳</meta:initial-creator>
    <dc:creator>臺大醫院研究倫理委員會</dc:creator>
    <meta:creation-date>2023-07-10T02:07:00Z</meta:creation-date>
    <dc:date>2023-07-10T02:07:00Z</dc:date>
    <meta:template xlink:href="Normal" xlink:type="simple"/>
    <meta:editing-cycles>2</meta:editing-cycles>
    <meta:editing-duration>PT0S</meta:editing-duration>
    <meta:user-defined meta:name="ContentTypeId">0x01010100B7EFD673DD5A24428EAB3F7DD7B07DA2</meta:user-defined>
    <meta:user-defined meta:name="_dlc_DocIdItemGuid">9dfc5056-8297-46ec-9d83-d7fc7e302855</meta:user-defined>
    <meta:document-statistic meta:page-count="12" meta:paragraph-count="18" meta:word-count="1356" meta:character-count="9070" meta:row-count="64" meta:non-whitespace-character-count="7732"/>
  </office:meta>
</office:document-meta>
</file>