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e...." svg:font-family="標楷體e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新細明體"/>
      </text:list-level-style-bullet>
      <text:list-level-style-number text:level="2" text:style-name="WW_CharLFO2LVL2" style:num-suffix="." style:num-format="一, 十, 一○○(繁), ...">
        <style:list-level-properties text:space-before="0.75in" text:min-label-width="0.25in"/>
      </text:list-level-style-number>
      <text:list-level-style-number text:level="3" text:style-name="WW_CharLFO2LVL3" style:num-suffix="." style:num-format="一, 十, 一○○(繁), ...">
        <style:list-level-properties text:space-before="1.25in" text:min-label-width="0.25in"/>
      </text:list-level-style-number>
      <text:list-level-style-number text:level="4" text:style-name="WW_CharLFO2LVL4" style:num-suffix="." style:num-format="一, 十, 一○○(繁), ...">
        <style:list-level-properties text:space-before="1.75in" text:min-label-width="0.25in"/>
      </text:list-level-style-number>
      <text:list-level-style-number text:level="5" text:style-name="WW_CharLFO2LVL5" style:num-suffix="." style:num-format="一, 十, 一○○(繁), ...">
        <style:list-level-properties text:space-before="2.25in" text:min-label-width="0.25in"/>
      </text:list-level-style-number>
      <text:list-level-style-number text:level="6" text:style-name="WW_CharLFO2LVL6" style:num-suffix="." style:num-format="一, 十, 一○○(繁), ...">
        <style:list-level-properties text:space-before="2.75in" text:min-label-width="0.25in"/>
      </text:list-level-style-number>
      <text:list-level-style-number text:level="7" text:style-name="WW_CharLFO2LVL7" style:num-suffix="." style:num-format="一, 十, 一○○(繁), ...">
        <style:list-level-properties text:space-before="3.25in" text:min-label-width="0.25in"/>
      </text:list-level-style-number>
      <text:list-level-style-number text:level="8" text:style-name="WW_CharLFO2LVL8" style:num-suffix="." style:num-format="一, 十, 一○○(繁), ...">
        <style:list-level-properties text:space-before="3.75in" text:min-label-width="0.25in"/>
      </text:list-level-style-number>
      <text:list-level-style-number text:level="9" text:style-name="WW_CharLFO2LVL9" style:num-suffix="." style:num-format="一, 十, 一○○(繁), ...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/>
      </text:list-level-style-number>
      <text:list-level-style-number text:level="2" style:num-prefix="(" style:num-suffix=")" style:num-format="1">
        <style:list-level-properties text:space-before="0.7277in" text:min-label-width="0.3333in"/>
      </text:list-level-style-number>
      <text:list-level-style-number text:level="3" style:num-prefix="(" style:num-suffix=")" style:num-format="i">
        <style:list-level-properties text:space-before="1.0611in" text:min-label-width="0.5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right="-0.0013in">
        <style:tab-stops>
          <style:tab-stop style:type="left" style:position="6.2986in"/>
        </style:tab-stops>
      </style:paragraph-properties>
    </style:style>
    <style:style style:name="T23" style:parent-style-name="預設段落字型" style:family="text">
      <style:text-properties style:font-name-asian="標楷體" style:font-name-complex="Calibri" style:font-size-complex="12pt" fo:background-color="#FFFFFF"/>
    </style:style>
    <style:style style:name="T24" style:parent-style-name="預設段落字型" style:family="text">
      <style:text-properties style:font-name-asian="標楷體" style:font-name-complex="Calibri" style:font-size-complex="12pt" fo:background-color="#FFFFFF"/>
    </style:style>
    <style:style style:name="T25" style:parent-style-name="預設段落字型" style:family="text">
      <style:text-properties style:font-name-asian="標楷體" style:font-name-complex="Calibri" style:font-size-complex="12pt" fo:background-color="#FFFFFF"/>
    </style:style>
    <style:style style:name="T26" style:parent-style-name="預設段落字型" style:family="text">
      <style:text-properties style:font-name-asian="標楷體" style:font-name-complex="Calibri" style:font-size-complex="12pt" fo:background-color="#FFFFFF"/>
    </style:style>
    <style:style style:name="T27" style:parent-style-name="預設段落字型" style:family="text">
      <style:text-properties style:font-name-asian="標楷體" style:font-name-complex="Calibri" style:font-size-complex="12pt" fo:background-color="#FFFFFF"/>
    </style:style>
    <style:style style:name="T28" style:parent-style-name="預設段落字型" style:family="text">
      <style:text-properties style:font-name-asian="標楷體" style:font-name-complex="Calibri" style:font-size-complex="12pt" fo:background-color="#FFFFFF"/>
    </style:style>
    <style:style style:name="T29" style:parent-style-name="預設段落字型" style:family="text">
      <style:text-properties style:font-name-asian="標楷體" style:font-name-complex="Calibri" style:font-size-complex="12pt" fo:background-color="#FFFFFF"/>
    </style:style>
    <style:style style:name="T30" style:parent-style-name="預設段落字型" style:family="text">
      <style:text-properties style:font-name-asian="標楷體" style:font-name-complex="Calibri" style:font-size-complex="12pt" fo:background-color="#FFFFFF"/>
    </style:style>
    <style:style style:name="T31" style:parent-style-name="預設段落字型" style:family="text">
      <style:text-properties style:font-name-asian="標楷體" style:font-name-complex="Calibri" style:font-size-complex="12pt" fo:background-color="#FFFFFF"/>
    </style:style>
    <style:style style:name="T32" style:parent-style-name="預設段落字型" style:family="text">
      <style:text-properties style:font-name-asian="標楷體" style:font-name-complex="Calibri" style:font-size-complex="12pt" fo:background-color="#FFFFFF"/>
    </style:style>
    <style:style style:name="T33" style:parent-style-name="預設段落字型" style:family="text">
      <style:text-properties style:font-name-asian="標楷體" style:font-name-complex="Calibri" style:font-size-complex="12pt" fo:background-color="#FFFFFF"/>
    </style:style>
    <style:style style:name="T34" style:parent-style-name="預設段落字型" style:family="text">
      <style:text-properties style:font-name-asian="標楷體" style:font-name-complex="Calibri" style:font-size-complex="12pt" fo:background-color="#FFFFFF"/>
    </style:style>
    <style:style style:name="P35" style:parent-style-name="內文" style:family="paragraph">
      <style:paragraph-properties style:snap-to-layout-grid="false" fo:text-align="center" fo:margin-right="-0.0013in">
        <style:tab-stops>
          <style:tab-stop style:type="left" style:position="6.2986in"/>
        </style:tab-stops>
      </style:paragraph-properties>
      <style:text-properties style:font-name-asian="標楷體" style:font-name-complex="Calibri" style:font-size-complex="12pt" fo:background-color="#FFFFFF"/>
    </style:style>
    <style:style style:name="TableColumn37" style:family="table-column">
      <style:table-column-properties style:column-width="6.3375in"/>
    </style:style>
    <style:style style:name="Table36" style:family="table">
      <style:table-properties style:width="6.337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416in" fo:margin-bottom="0.0416in" fo:line-height="0.2777in" fo:margin-left="0.118in" fo:margin-right="0.043in">
        <style:tab-stops/>
      </style:paragraph-properties>
    </style:style>
    <style:style style:name="T41" style:parent-style-name="預設段落字型" style:family="text">
      <style:text-properties style:font-name-asian="標楷體" style:font-name-complex="Calibri" style:font-size-complex="12pt"/>
    </style:style>
    <style:style style:name="T42" style:parent-style-name="預設段落字型" style:family="text">
      <style:text-properties style:font-name-asian="標楷體" style:font-name-complex="Calibri" style:font-size-complex="12pt"/>
    </style:style>
    <style:style style:name="T43" style:parent-style-name="預設段落字型" style:family="text">
      <style:text-properties style:font-name-asian="標楷體" style:font-name-complex="Calibri" style:font-size-complex="12pt"/>
    </style:style>
    <style:style style:name="P44" style:parent-style-name="內文" style:family="paragraph">
      <style:paragraph-properties fo:line-height="0.2777in" fo:margin-left="0.118in" fo:margin-right="0.118in">
        <style:tab-stops/>
      </style:paragraph-properties>
    </style:style>
    <style:style style:name="T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family="paragraph">
      <style:paragraph-properties fo:line-height="0.2777in" fo:margin-left="0.118in" fo:margin-right="0.118in">
        <style:tab-stops/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color="#7030A0" style:font-size-complex="12pt"/>
    </style:style>
    <style:style style:name="T11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2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2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2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2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127" style:parent-style-name="內文" style:family="paragraph">
      <style:paragraph-properties style:snap-to-layout-grid="false" fo:text-align="center" fo:margin-right="-0.0013in">
        <style:tab-stops>
          <style:tab-stop style:type="left" style:position="6.2986in"/>
        </style:tab-stops>
      </style:paragraph-properties>
      <style:text-properties style:font-name-asian="標楷體" style:font-name-complex="Calibri" style:font-size-complex="12pt" fo:background-color="#FFFFFF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list-style-name="LFO17" style:family="paragraph">
      <style:paragraph-properties style:snap-to-layout-grid="false" fo:margin-top="0.0416in" fo:margin-bottom="0.0416in" fo:line-height="0.2777in" fo:margin-left="0.4513in" fo:margin-right="0.043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list-style-name="LFO17" style:family="paragraph">
      <style:paragraph-properties style:snap-to-layout-grid="false" fo:margin-top="0.0416in" fo:margin-bottom="0.0416in" fo:line-height="0.2777in" fo:margin-left="0.4513in" fo:margin-right="0.043in">
        <style:tab-stops/>
      </style:paragraph-properties>
    </style:style>
    <style:style style:name="T13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4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list-style-name="LFO14" style:family="paragraph">
      <style:paragraph-properties style:snap-to-layout-grid="false" fo:margin-top="0.0694in" fo:line-height="115%" fo:margin-left="0.7875in" fo:text-indent="-0.3937in">
        <style:tab-stops/>
      </style:paragraph-properties>
    </style:style>
    <style:style style:name="T14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5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5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61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6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6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6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6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6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6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169" style:parent-style-name="清單段落" style:family="paragraph">
      <style:paragraph-properties style:snap-to-layout-grid="false" fo:margin-top="0.0694in" fo:line-height="115%" fo:margin-left="0.7868in" fo:text-indent="-0.5902in">
        <style:tab-stops/>
      </style:paragraph-properties>
    </style:style>
    <style:style style:name="T17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7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7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7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7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7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7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7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8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8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8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8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8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185" style:parent-style-name="內文" style:family="paragraph">
      <style:paragraph-properties style:snap-to-layout-grid="false" fo:margin-top="0.0416in" fo:margin-bottom="0.0416in" fo:line-height="0.2777in" fo:margin-left="0.7868in" fo:margin-right="0.043in" fo:text-indent="-0.5902in">
        <style:tab-stops/>
      </style:paragraph-properties>
    </style:style>
    <style:style style:name="T18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8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8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1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0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1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21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2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2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2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226" style:parent-style-name="內文" style:family="paragraph">
      <style:paragraph-properties style:snap-to-layout-grid="false" fo:margin-top="0.0416in" fo:margin-bottom="0.0416in" fo:line-height="0.2777in" fo:margin-left="1.0805in" fo:margin-right="0.043in" fo:text-indent="-0.1986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227" style:parent-style-name="清單段落" style:family="paragraph">
      <style:paragraph-properties style:snap-to-layout-grid="false" fo:margin-top="0.0694in" fo:line-height="115%" fo:margin-left="1.0805in" fo:text-indent="-0.1986in">
        <style:tab-stops/>
      </style:paragraph-properties>
      <style:text-properties style:font-name-asian="標楷體" style:font-name-complex="Calibri" style:font-weight-complex="bold" style:font-size-complex="12pt"/>
    </style:style>
    <style:style style:name="P228" style:parent-style-name="清單段落" style:family="paragraph">
      <style:paragraph-properties style:snap-to-layout-grid="false" fo:margin-top="0.0694in" fo:line-height="115%" fo:margin-left="1.0805in" fo:text-indent="-0.1986in">
        <style:tab-stops/>
      </style:paragraph-properties>
    </style:style>
    <style:style style:name="T22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1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23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P238" style:parent-style-name="清單段落" style:family="paragraph">
      <style:paragraph-properties style:snap-to-layout-grid="false" fo:margin-top="0.0694in" fo:line-height="115%" fo:margin-left="1.0805in" fo:text-indent="-0.1986in">
        <style:tab-stops/>
      </style:paragraph-properties>
    </style:style>
    <style:style style:name="T23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241" style:parent-style-name="內文" style:family="paragraph">
      <style:paragraph-properties style:snap-to-layout-grid="false" fo:margin-top="0.0416in" fo:margin-bottom="0.0416in" fo:line-height="0.2777in" fo:margin-left="1.0805in" fo:margin-right="0.043in" fo:text-indent="-0.1986in">
        <style:tab-stops/>
      </style:paragraph-properties>
    </style:style>
    <style:style style:name="T24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8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24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清單段落" style:list-style-name="LFO14" style:family="paragraph">
      <style:paragraph-properties style:text-autospace="none" style:snap-to-layout-grid="false" fo:margin-top="0.0694in" fo:line-height="115%" fo:margin-left="0.7875in" fo:text-indent="-0.3937in">
        <style:tab-stops/>
      </style:paragraph-properties>
    </style:style>
    <style:style style:name="T2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74" style:parent-style-name="清單段落" style:family="paragraph">
      <style:paragraph-properties style:text-autospace="none" style:snap-to-layout-grid="false" fo:margin-top="0.0694in" fo:line-height="115%" fo:margin-left="0.7875in">
        <style:tab-stops/>
      </style:paragraph-properties>
    </style:style>
    <style:style style:name="T27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8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8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8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8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289" style:parent-style-name="內文" style:family="paragraph">
      <style:paragraph-properties style:snap-to-layout-grid="false" fo:margin-top="0.0694in" fo:line-height="115%" fo:margin-left="0.1208in" fo:text-indent="-0.0006in">
        <style:tab-stops/>
      </style:paragraph-properties>
    </style:style>
    <style:style style:name="T29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9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9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9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294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296" style:parent-style-name="清單段落" style:family="paragraph">
      <style:paragraph-properties style:snap-to-layout-grid="false" fo:margin-top="0.0694in" fo:line-height="115%" fo:margin-left="0.7868in" fo:text-indent="-0.6902in">
        <style:tab-stops/>
      </style:paragraph-properties>
    </style:style>
    <style:style style:name="T29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9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29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0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1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P322" style:parent-style-name="清單段落" style:family="paragraph">
      <style:paragraph-properties style:snap-to-layout-grid="false" fo:margin-top="0.0694in" fo:line-height="115%" fo:margin-left="0.7631in" fo:text-indent="0.0013in">
        <style:tab-stops/>
      </style:paragraph-properties>
    </style:style>
    <style:style style:name="T3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4" style:parent-style-name="預設段落字型" style:family="text">
      <style:text-properties style:font-name-asian="標楷體" style:font-name-complex="Calibri" style:font-size-complex="12pt"/>
    </style:style>
    <style:style style:name="T325" style:parent-style-name="預設段落字型" style:family="text">
      <style:text-properties style:font-name-asian="標楷體" style:font-name-complex="Calibri" style:font-size-complex="12pt"/>
    </style:style>
    <style:style style:name="T32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327" style:parent-style-name="清單段落" style:family="paragraph">
      <style:paragraph-properties style:snap-to-layout-grid="false" fo:margin-top="0.0694in" fo:line-height="115%" fo:margin-left="0.7631in">
        <style:tab-stops/>
      </style:paragraph-properties>
    </style:style>
    <style:style style:name="T3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2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30" style:parent-style-name="預設段落字型" style:family="text">
      <style:text-properties style:font-name-asian="標楷體" style:font-name-complex="Calibri"/>
    </style:style>
    <style:style style:name="P331" style:parent-style-name="清單段落" style:family="paragraph">
      <style:paragraph-properties style:snap-to-layout-grid="false" fo:margin-top="0.0694in" fo:line-height="115%" fo:margin-left="0.7868in" fo:text-indent="-0.6902in">
        <style:tab-stops/>
      </style:paragraph-properties>
    </style:style>
    <style:style style:name="T33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3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3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3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3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33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3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4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54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5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5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6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361" style:parent-style-name="清單段落" style:family="paragraph">
      <style:paragraph-properties style:snap-to-layout-grid="false" fo:margin-top="0.0694in" fo:line-height="115%" fo:margin-left="0.7631in" fo:text-indent="0.0013in">
        <style:tab-stops/>
      </style:paragraph-properties>
    </style:style>
    <style:style style:name="T3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63" style:parent-style-name="預設段落字型" style:family="text">
      <style:text-properties style:font-name-asian="標楷體" style:font-name-complex="Calibri" style:font-size-complex="12pt"/>
    </style:style>
    <style:style style:name="T364" style:parent-style-name="預設段落字型" style:family="text">
      <style:text-properties style:font-name-asian="標楷體" style:font-name-complex="Calibri" style:font-size-complex="12pt"/>
    </style:style>
    <style:style style:name="T3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366" style:parent-style-name="清單段落" style:family="paragraph">
      <style:paragraph-properties style:snap-to-layout-grid="false" fo:margin-top="0.0694in" fo:line-height="115%" fo:margin-left="0.7631in" fo:text-indent="0.0013in">
        <style:tab-stops/>
      </style:paragraph-properties>
    </style:style>
    <style:style style:name="T3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69" style:parent-style-name="預設段落字型" style:family="text">
      <style:text-properties style:font-name-asian="標楷體" style:font-name-complex="Calibri"/>
    </style:style>
    <style:style style:name="P370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37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7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7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7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3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76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39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39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0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0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402" style:parent-style-name="清單段落" style:family="paragraph">
      <style:paragraph-properties style:snap-to-layout-grid="false" fo:margin-top="0.0694in" fo:line-height="115%" fo:margin-left="1.475in" fo:text-indent="0.0013in">
        <style:tab-stops/>
      </style:paragraph-properties>
    </style:style>
    <style:style style:name="T4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04" style:parent-style-name="預設段落字型" style:family="text">
      <style:text-properties style:font-name-asian="標楷體" style:font-name-complex="Calibri" style:font-size-complex="12pt"/>
    </style:style>
    <style:style style:name="T405" style:parent-style-name="預設段落字型" style:family="text">
      <style:text-properties style:font-name-asian="標楷體" style:font-name-complex="Calibri" style:font-size-complex="12pt"/>
    </style:style>
    <style:style style:name="T4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07" style:parent-style-name="清單段落" style:family="paragraph">
      <style:paragraph-properties style:text-autospace="none" style:snap-to-layout-grid="false" fo:margin-top="0.0694in" fo:line-height="115%" fo:margin-left="0.8861in" fo:text-indent="0.6881in">
        <style:tab-stops/>
      </style:paragraph-properties>
    </style:style>
    <style:style style:name="T4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10" style:parent-style-name="預設段落字型" style:family="text">
      <style:text-properties style:font-name-asian="標楷體" style:font-name-complex="Calibri"/>
    </style:style>
    <style:style style:name="P411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41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1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1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1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1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41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1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1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2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3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3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32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43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3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3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3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3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3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39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4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41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44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4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4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4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4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4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6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6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font-name-complex="Calibri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P468" style:parent-style-name="清單段落" style:family="paragraph">
      <style:paragraph-properties style:snap-to-layout-grid="false" fo:margin-top="0.0694in" fo:line-height="115%" fo:margin-left="1.475in" fo:text-indent="0.0013in">
        <style:tab-stops/>
      </style:paragraph-properties>
    </style:style>
    <style:style style:name="T4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0" style:parent-style-name="預設段落字型" style:family="text">
      <style:text-properties style:font-name-asian="標楷體" style:font-name-complex="Calibri" style:font-size-complex="12pt"/>
    </style:style>
    <style:style style:name="T471" style:parent-style-name="預設段落字型" style:family="text">
      <style:text-properties style:font-name-asian="標楷體" style:font-name-complex="Calibri" style:font-size-complex="12pt"/>
    </style:style>
    <style:style style:name="T4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473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4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76" style:parent-style-name="預設段落字型" style:family="text">
      <style:text-properties style:font-name-asian="標楷體" style:font-name-complex="Calibri"/>
    </style:style>
    <style:style style:name="P477" style:parent-style-name="清單段落" style:family="paragraph">
      <style:paragraph-properties style:snap-to-layout-grid="false" fo:margin-top="0.0694in" fo:line-height="115%" fo:margin-left="0.8854in" fo:text-indent="-0.6902in">
        <style:tab-stops/>
      </style:paragraph-properties>
    </style:style>
    <style:style style:name="T47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7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8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8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8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48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4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7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4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01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0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0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0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509" style:parent-style-name="清單段落" style:family="paragraph">
      <style:paragraph-properties style:snap-to-layout-grid="false" fo:margin-top="0.0694in" fo:line-height="115%" fo:margin-left="1.5284in" fo:text-indent="0.0013in">
        <style:tab-stops/>
      </style:paragraph-properties>
    </style:style>
    <style:style style:name="T5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1" style:parent-style-name="預設段落字型" style:family="text">
      <style:text-properties style:font-name-asian="標楷體" style:font-name-complex="Calibri" style:font-size-complex="12pt"/>
    </style:style>
    <style:style style:name="T512" style:parent-style-name="預設段落字型" style:family="text">
      <style:text-properties style:font-name-asian="標楷體" style:font-name-complex="Calibri" style:font-size-complex="12pt"/>
    </style:style>
    <style:style style:name="T5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514" style:parent-style-name="清單段落" style:family="paragraph">
      <style:paragraph-properties style:snap-to-layout-grid="false" fo:margin-top="0.0694in" fo:line-height="115%" fo:margin-left="1.5284in" fo:text-indent="0.0013in">
        <style:tab-stops/>
      </style:paragraph-properties>
    </style:style>
    <style:style style:name="T5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17" style:parent-style-name="預設段落字型" style:family="text">
      <style:text-properties style:font-name-asian="標楷體" style:font-name-complex="Calibri"/>
    </style:style>
    <style:style style:name="P518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51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2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52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2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2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28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3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4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4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45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4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4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4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550" style:parent-style-name="清單段落" style:family="paragraph">
      <style:paragraph-properties style:snap-to-layout-grid="false" fo:margin-top="0.0694in" fo:line-height="115%" fo:margin-left="1.475in" fo:text-indent="0.0013in">
        <style:tab-stops/>
      </style:paragraph-properties>
    </style:style>
    <style:style style:name="T5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2" style:parent-style-name="預設段落字型" style:family="text">
      <style:text-properties style:font-name-asian="標楷體" style:font-name-complex="Calibri" style:font-size-complex="12pt"/>
    </style:style>
    <style:style style:name="T553" style:parent-style-name="預設段落字型" style:family="text">
      <style:text-properties style:font-name-asian="標楷體" style:font-name-complex="Calibri" style:font-size-complex="12pt"/>
    </style:style>
    <style:style style:name="T55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555" style:parent-style-name="清單段落" style:family="paragraph">
      <style:paragraph-properties style:text-autospace="none" style:snap-to-layout-grid="false" fo:margin-top="0.0694in" fo:line-height="115%" fo:margin-left="0.8861in" fo:text-indent="0.6881in">
        <style:tab-stops/>
      </style:paragraph-properties>
    </style:style>
    <style:style style:name="T5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58" style:parent-style-name="預設段落字型" style:family="text">
      <style:text-properties style:font-name-asian="標楷體" style:font-name-complex="Calibri"/>
    </style:style>
    <style:style style:name="P559" style:parent-style-name="內文" style:family="paragraph">
      <style:paragraph-properties style:text-autospace="none" style:snap-to-layout-grid="false" fo:margin-top="0.0694in" fo:line-height="115%"/>
      <style:text-properties style:font-name-asian="標楷體" style:font-name-complex="Calibri" style:font-weight-complex="bold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清單段落" style:list-style-name="LFO14" style:family="paragraph">
      <style:paragraph-properties style:text-autospace="none" style:snap-to-layout-grid="false" fo:margin-top="0.0694in" fo:line-height="115%" fo:margin-left="0.7875in" fo:text-indent="-0.3937in">
        <style:tab-stops/>
      </style:paragraph-properties>
    </style:style>
    <style:style style:name="T563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64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66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67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name-complex="Calibri" fo:font-weight="bold" style:font-weight-asian="bold" style:font-weight-complex="bold" style:font-size-complex="12pt"/>
    </style:style>
    <style:style style:name="T56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7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7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7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7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7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7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76" style:parent-style-name="預設段落字型" style:family="text">
      <style:text-properties style:font-name-asian="標楷體" style:font-name-complex="Calibri" style:font-weight-complex="bold" fo:color="#FF0000" style:font-size-complex="12pt"/>
    </style:style>
    <style:style style:name="P577" style:parent-style-name="內文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57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7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8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8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3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590" style:parent-style-name="預設段落字型" style:family="text">
      <style:text-properties style:font-name-asian="標楷體" style:font-name-complex="Calibri" style:font-weight-complex="bold" fo:color="#0070C0" style:font-size-complex="12pt"/>
    </style:style>
    <style:style style:name="T591" style:parent-style-name="預設段落字型" style:family="text">
      <style:text-properties style:font-name-asian="標楷體" style:font-name-complex="Calibri" style:font-weight-complex="bold" fo:color="#0070C0" style:font-size-complex="12pt" fo:background-color="#FFFFFF"/>
    </style:style>
    <style:style style:name="T592" style:parent-style-name="預設段落字型" style:family="text">
      <style:text-properties style:font-name-asian="標楷體" style:font-name-complex="Calibri" style:font-weight-complex="bold" fo:color="#0070C0" style:font-size-complex="12pt" fo:background-color="#FFFFFF"/>
    </style:style>
    <style:style style:name="T593" style:parent-style-name="預設段落字型" style:family="text">
      <style:text-properties style:font-name-asian="標楷體" style:font-name-complex="Calibri" style:font-weight-complex="bold" fo:color="#0070C0" style:font-size-complex="12pt" fo:background-color="#FFFFFF"/>
    </style:style>
    <style:style style:name="P594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59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9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9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9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59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0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6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02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0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font-name-complex="Calibri" style:font-size-complex="12pt"/>
    </style:style>
    <style:style style:name="T6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08" style:parent-style-name="預設段落字型" style:family="text">
      <style:text-properties style:font-name-asian="標楷體" style:font-name-complex="Calibri" style:font-size-complex="12pt"/>
    </style:style>
    <style:style style:name="T609" style:parent-style-name="預設段落字型" style:family="text">
      <style:text-properties style:font-name-asian="標楷體" style:font-name-complex="Calibri" style:font-size-complex="12pt"/>
    </style:style>
    <style:style style:name="T610" style:parent-style-name="預設段落字型" style:family="text">
      <style:text-properties style:font-name-asian="標楷體" style:font-name-complex="Calibri" style:font-size-complex="12pt"/>
    </style:style>
    <style:style style:name="T61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name-complex="Calibri" style:font-size-complex="12pt"/>
    </style:style>
    <style:style style:name="T613" style:parent-style-name="預設段落字型" style:family="text">
      <style:text-properties style:font-name-asian="標楷體" style:font-name-complex="Calibri" style:font-size-complex="12pt"/>
    </style:style>
    <style:style style:name="T614" style:parent-style-name="預設段落字型" style:family="text">
      <style:text-properties style:font-name-asian="標楷體" style:font-name-complex="Calibri" style:font-size-complex="12pt"/>
    </style:style>
    <style:style style:name="T615" style:parent-style-name="預設段落字型" style:family="text">
      <style:text-properties style:font-name-asian="標楷體" style:font-name-complex="Calibri" style:font-size-complex="12pt"/>
    </style:style>
    <style:style style:name="T616" style:parent-style-name="預設段落字型" style:family="text">
      <style:text-properties style:font-name-asian="標楷體" style:font-name-complex="Calibri" style:font-size-complex="12pt"/>
    </style:style>
    <style:style style:name="T617" style:parent-style-name="預設段落字型" style:family="text">
      <style:text-properties style:font-name-asian="標楷體" style:font-name-complex="Calibri" style:font-size-complex="12pt"/>
    </style:style>
    <style:style style:name="T618" style:parent-style-name="預設段落字型" style:family="text">
      <style:text-properties style:font-name-asian="標楷體" style:font-name-complex="Calibri" style:font-size-complex="12pt"/>
    </style:style>
    <style:style style:name="T619" style:parent-style-name="預設段落字型" style:family="text">
      <style:text-properties style:font-name-asian="標楷體" style:font-name-complex="Calibri" style:font-size-complex="12pt"/>
    </style:style>
    <style:style style:name="T620" style:parent-style-name="預設段落字型" style:family="text">
      <style:text-properties style:font-name-asian="標楷體" style:font-name-complex="Calibri" style:font-size-complex="12pt"/>
    </style:style>
    <style:style style:name="T621" style:parent-style-name="預設段落字型" style:family="text">
      <style:text-properties style:font-name-asian="標楷體" style:font-name-complex="Calibri" style:font-size-complex="12pt"/>
    </style:style>
    <style:style style:name="T622" style:parent-style-name="預設段落字型" style:family="text">
      <style:text-properties style:font-name-asian="標楷體" style:font-name-complex="Calibri" style:font-size-complex="12pt"/>
    </style:style>
    <style:style style:name="T623" style:parent-style-name="預設段落字型" style:family="text">
      <style:text-properties style:font-name-asian="標楷體" style:font-name-complex="Calibri" style:font-size-complex="12pt"/>
    </style:style>
    <style:style style:name="T624" style:parent-style-name="預設段落字型" style:family="text">
      <style:text-properties style:font-name-asian="標楷體" style:font-name-complex="Calibri" style:font-size-complex="12pt"/>
    </style:style>
    <style:style style:name="T62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2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27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28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29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30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3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3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3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3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63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3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3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3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3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4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5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664" style:parent-style-name="清單段落" style:family="paragraph">
      <style:paragraph-properties style:snap-to-layout-grid="false" fo:margin-top="0.0694in" fo:line-height="115%" fo:margin-left="0.8861in">
        <style:tab-stops/>
      </style:paragraph-properties>
    </style:style>
    <style:style style:name="T66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6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680" style:parent-style-name="清單段落" style:family="paragraph">
      <style:paragraph-properties style:snap-to-layout-grid="false" fo:margin-top="0.0694in" fo:line-height="115%" fo:margin-left="0.8861in">
        <style:tab-stops/>
      </style:paragraph-properties>
    </style:style>
    <style:style style:name="T68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69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10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1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1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1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715" style:parent-style-name="清單段落" style:family="paragraph">
      <style:paragraph-properties style:snap-to-layout-grid="false" fo:margin-top="0.0694in" fo:line-height="115%" fo:margin-left="0.8861in" fo:text-indent="0.0986in">
        <style:tab-stops/>
      </style:paragraph-properties>
    </style:style>
    <style:style style:name="T7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17" style:parent-style-name="預設段落字型" style:family="text">
      <style:text-properties style:font-name-asian="標楷體" style:font-name-complex="Calibri" style:font-size-complex="12pt"/>
    </style:style>
    <style:style style:name="T718" style:parent-style-name="預設段落字型" style:family="text">
      <style:text-properties style:font-name-asian="標楷體" style:font-name-complex="Calibri" style:font-size-complex="12pt"/>
    </style:style>
    <style:style style:name="T7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720" style:parent-style-name="清單段落" style:family="paragraph">
      <style:paragraph-properties style:snap-to-layout-grid="false" fo:margin-top="0.0694in" fo:line-height="115%" fo:margin-left="1.7715in" fo:text-indent="-0.293in">
        <style:tab-stops/>
      </style:paragraph-properties>
    </style:style>
    <style:style style:name="T72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23" style:parent-style-name="預設段落字型" style:family="text">
      <style:text-properties style:font-name-asian="標楷體" style:font-name-complex="Calibri"/>
    </style:style>
    <style:style style:name="P724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72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2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2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28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2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3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P731" style:parent-style-name="清單段落" style:family="paragraph">
      <style:paragraph-properties style:snap-to-layout-grid="false" fo:margin-top="0.0694in" fo:line-height="115%" fo:margin-left="1.7729in" fo:text-indent="-0.2965in">
        <style:tab-stops/>
      </style:paragraph-properties>
    </style:style>
    <style:style style:name="T73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3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734" style:parent-style-name="清單段落" style:family="paragraph">
      <style:paragraph-properties style:snap-to-layout-grid="false" fo:margin-top="0.0694in" fo:line-height="115%" fo:margin-left="1.7715in" fo:text-indent="-0.293in">
        <style:tab-stops/>
      </style:paragraph-properties>
    </style:style>
    <style:style style:name="T73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36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3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38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3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4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41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74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743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74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4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4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4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74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49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5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52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5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font-name-complex="Calibri" style:font-size-complex="12pt"/>
    </style:style>
    <style:style style:name="T75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5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58" style:parent-style-name="預設段落字型" style:family="text">
      <style:text-properties style:font-name-asian="標楷體" style:font-name-complex="Calibri" style:font-size-complex="12pt"/>
    </style:style>
    <style:style style:name="T759" style:parent-style-name="預設段落字型" style:family="text">
      <style:text-properties style:font-name-asian="標楷體" style:font-name-complex="Calibri" style:font-size-complex="12pt"/>
    </style:style>
    <style:style style:name="T760" style:parent-style-name="預設段落字型" style:family="text">
      <style:text-properties style:font-name-asian="標楷體" style:font-name-complex="Calibri" style:font-size-complex="12pt"/>
    </style:style>
    <style:style style:name="T76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font-name-complex="Calibri" style:font-size-complex="12pt"/>
    </style:style>
    <style:style style:name="T763" style:parent-style-name="預設段落字型" style:family="text">
      <style:text-properties style:font-name-asian="標楷體" style:font-name-complex="Calibri" style:font-size-complex="12pt"/>
    </style:style>
    <style:style style:name="T764" style:parent-style-name="預設段落字型" style:family="text">
      <style:text-properties style:font-name-asian="標楷體" style:font-name-complex="Calibri" style:font-size-complex="12pt"/>
    </style:style>
    <style:style style:name="T765" style:parent-style-name="預設段落字型" style:family="text">
      <style:text-properties style:font-name-asian="標楷體" style:font-name-complex="Calibri" style:font-size-complex="12pt"/>
    </style:style>
    <style:style style:name="T766" style:parent-style-name="預設段落字型" style:family="text">
      <style:text-properties style:font-name-asian="標楷體" style:font-name-complex="Calibri" style:font-size-complex="12pt"/>
    </style:style>
    <style:style style:name="T767" style:parent-style-name="預設段落字型" style:family="text">
      <style:text-properties style:font-name-asian="標楷體" style:font-name-complex="Calibri" style:font-size-complex="12pt"/>
    </style:style>
    <style:style style:name="T768" style:parent-style-name="預設段落字型" style:family="text">
      <style:text-properties style:font-name-asian="標楷體" style:font-name-complex="Calibri" style:font-size-complex="12pt"/>
    </style:style>
    <style:style style:name="T769" style:parent-style-name="預設段落字型" style:family="text">
      <style:text-properties style:font-name-asian="標楷體" style:font-name-complex="Calibri" style:font-size-complex="12pt"/>
    </style:style>
    <style:style style:name="T770" style:parent-style-name="預設段落字型" style:family="text">
      <style:text-properties style:font-name-asian="標楷體" style:font-name-complex="Calibri" style:font-size-complex="12pt"/>
    </style:style>
    <style:style style:name="T771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72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7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7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7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7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77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7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7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8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8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8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8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784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78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8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8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8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8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79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799" style:parent-style-name="清單段落" style:family="paragraph">
      <style:paragraph-properties style:snap-to-layout-grid="false" fo:margin-top="0.0694in" fo:line-height="115%" fo:margin-left="0.8861in" fo:text-indent="-0.6902in">
        <style:tab-stops/>
      </style:paragraph-properties>
    </style:style>
    <style:style style:name="T80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0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1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2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5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6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7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29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30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3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32" style:parent-style-name="預設段落字型" style:family="text">
      <style:text-properties style:font-name-asian="標楷體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834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835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T836" style:parent-style-name="預設段落字型" style:family="text">
      <style:text-properties style:font-name-asian="標楷體" style:font-name-complex="Calibri" style:font-weight-complex="bold" style:font-size-complex="12pt" fo:background-color="#FFFFFF"/>
    </style:style>
    <style:style style:name="P837" style:parent-style-name="清單段落" style:family="paragraph">
      <style:paragraph-properties style:snap-to-layout-grid="false" fo:margin-top="0.0694in" fo:line-height="115%" fo:margin-left="0.8861in" fo:text-indent="0.0986in">
        <style:tab-stops/>
      </style:paragraph-properties>
    </style:style>
    <style:style style:name="T838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39" style:parent-style-name="預設段落字型" style:family="text">
      <style:text-properties style:font-name-asian="標楷體" style:font-name-complex="Calibri" style:font-size-complex="12pt"/>
    </style:style>
    <style:style style:name="T840" style:parent-style-name="預設段落字型" style:family="text">
      <style:text-properties style:font-name-asian="標楷體" style:font-name-complex="Calibri" style:font-size-complex="12pt"/>
    </style:style>
    <style:style style:name="T841" style:parent-style-name="預設段落字型" style:family="text">
      <style:text-properties style:font-name-asian="標楷體" style:font-name-complex="Calibri" style:font-weight-complex="bold" style:font-size-complex="12pt"/>
    </style:style>
    <style:style style:name="P842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843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44" style:parent-style-name="預設段落字型" style:family="text">
      <style:text-properties style:font-name-asian="標楷體" style:font-name-complex="Calibri" style:font-weight-complex="bold" style:font-size-complex="12pt"/>
    </style:style>
    <style:style style:name="T845" style:parent-style-name="預設段落字型" style:family="text">
      <style:text-properties style:font-name-asian="標楷體" style:font-name-complex="Calibri"/>
    </style:style>
    <style:style style:name="P846" style:parent-style-name="清單段落" style:family="paragraph">
      <style:paragraph-properties style:snap-to-layout-grid="false" fo:margin-top="0.0694in" fo:line-height="115%" fo:margin-left="1.4763in">
        <style:tab-stops/>
      </style:paragraph-properties>
    </style:style>
    <style:style style:name="T84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848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84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85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851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T85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 fo:background-color="#FFFFFF"/>
    </style:style>
    <style:style style:name="P853" style:parent-style-name="清單段落" style:family="paragraph">
      <style:paragraph-properties style:snap-to-layout-grid="false" fo:margin-top="0.0694in" fo:line-height="115%" fo:margin-left="1.7729in" fo:text-indent="-0.2965in">
        <style:tab-stops/>
      </style:paragraph-properties>
    </style:style>
    <style:style style:name="T85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855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P856" style:parent-style-name="內文" style:family="paragraph">
      <style:paragraph-properties style:snap-to-layout-grid="false" fo:margin-top="0.0694in" fo:line-height="115%" fo:margin-left="1.7715in" fo:text-indent="-0.293in">
        <style:tab-stops/>
      </style:paragraph-properties>
    </style:style>
    <style:style style:name="T857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858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859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860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861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862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863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864" style:parent-style-name="預設段落字型" style:family="text">
      <style:text-properties style:font-name-asian="標楷體" style:font-name-complex="Calibri" style:font-weight-complex="bold" fo:font-style="italic" style:font-style-asian="italic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預設段落字型" style:family="text">
      <style:text-properties style:font-name="Calibri" style:font-name-asian="標楷體" style:font-name-complex="Times New Roman"/>
    </style:style>
    <style:style style:name="T868" style:parent-style-name="預設段落字型" style:family="text">
      <style:text-properties style:font-name="標楷體" style:font-name-asian="標楷體" style:font-name-complex="Times New Roman"/>
    </style:style>
    <style:style style:name="T869" style:parent-style-name="預設段落字型" style:family="text">
      <style:text-properties style:font-name="Calibri" style:font-name-asian="標楷體" style:font-name-complex="Times New Roma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="Calibri" style:font-name-asian="標楷體" style:font-name-complex="Times New Roman"/>
    </style:style>
    <style:style style:name="P872" style:parent-style-name="內文" style:family="paragraph">
      <style:paragraph-properties fo:margin-left="0.3333in">
        <style:tab-stops/>
      </style:paragraph-properties>
    </style:style>
    <style:style style:name="T873" style:parent-style-name="預設段落字型" style:family="text">
      <style:text-properties style:font-name="Calibri" style:font-name-asian="標楷體" style:font-name-complex="Times New Roman"/>
    </style:style>
    <style:style style:name="T874" style:parent-style-name="預設段落字型" style:family="text">
      <style:text-properties style:font-name="Calibri" style:font-name-asian="標楷體" style:font-name-complex="Times New Roman"/>
    </style:style>
    <style:style style:name="T875" style:parent-style-name="預設段落字型" style:family="text">
      <style:text-properties style:font-name="Calibri" style:font-name-asian="標楷體" style:font-name-complex="Times New Roman"/>
    </style:style>
    <style:style style:name="T876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Times New Roman"/>
    </style:style>
    <style:style style:name="T878" style:parent-style-name="預設段落字型" style:family="text">
      <style:text-properties style:font-name="Calibri" style:font-name-asian="標楷體" style:font-name-complex="Times New Roman"/>
    </style:style>
    <style:style style:name="T879" style:parent-style-name="預設段落字型" style:family="text">
      <style:text-properties style:font-name="Calibri" style:font-name-asian="標楷體" style:font-name-complex="Times New Roman"/>
    </style:style>
    <style:style style:name="T880" style:parent-style-name="預設段落字型" style:family="text">
      <style:text-properties style:font-name="標楷體" style:font-name-asian="標楷體" style:font-name-complex="Times New Roman"/>
    </style:style>
    <style:style style:name="T88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Calibri" style:font-name-asian="標楷體" style:font-name-complex="Times New Roman"/>
    </style:style>
    <style:style style:name="T883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Calibri" style:font-name-asian="標楷體" style:font-name-complex="Times New Roman"/>
    </style:style>
    <style:style style:name="T885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Calibri" style:font-name-asian="標楷體" style:font-name-complex="Times New Roman"/>
    </style:style>
    <style:style style:name="P887" style:parent-style-name="內文" style:family="paragraph">
      <style:paragraph-properties fo:line-height="0.2083in" fo:margin-left="0.3333in">
        <style:tab-stops/>
      </style:paragraph-properties>
      <style:text-properties style:font-name="Calibri" style:font-name-asian="標楷體" style:font-name-complex="Times New Roman"/>
    </style:style>
    <style:style style:name="P888" style:parent-style-name="內文" style:family="paragraph">
      <style:paragraph-properties fo:line-height="0.2083in" fo:margin-left="0.3333in">
        <style:tab-stops/>
      </style:paragraph-properties>
    </style:style>
    <style:style style:name="T889" style:parent-style-name="預設段落字型" style:family="text">
      <style:text-properties style:font-name="Calibri" style:font-name-asian="標楷體" style:font-name-complex="Times New Roman"/>
    </style:style>
    <style:style style:name="T890" style:parent-style-name="預設段落字型" style:family="text">
      <style:text-properties style:font-name="Calibri" style:font-name-asian="標楷體" style:font-name-complex="Times New Roman"/>
    </style:style>
    <style:style style:name="T891" style:parent-style-name="預設段落字型" style:family="text">
      <style:text-properties style:font-name="Calibri" style:font-name-asian="標楷體" style:font-name-complex="Times New Roman"/>
    </style:style>
    <style:style style:name="T89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P893" style:parent-style-name="內文" style:family="paragraph">
      <style:paragraph-properties fo:line-height="0.2083in" fo:margin-left="0.3333in">
        <style:tab-stops/>
      </style:paragraph-properties>
      <style:text-properties style:font-name="Calibri" style:font-name-asian="標楷體" style:font-name-complex="Times New Roman"/>
    </style:style>
    <style:style style:name="P894" style:parent-style-name="內文" style:family="paragraph">
      <style:paragraph-properties fo:line-height="0.2083in" fo:margin-left="0.3333in">
        <style:tab-stops/>
      </style:paragraph-properties>
    </style:style>
    <style:style style:name="T895" style:parent-style-name="預設段落字型" style:family="text">
      <style:text-properties style:font-name="Calibri" style:font-name-asian="標楷體" style:font-name-complex="Times New Roman"/>
    </style:style>
    <style:style style:name="T896" style:parent-style-name="預設段落字型" style:family="text">
      <style:text-properties style:font-name="標楷體" style:font-name-asian="標楷體" style:font-name-complex="Times New Roman"/>
    </style:style>
    <style:style style:name="T89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Calibri" style:font-name-asian="標楷體" style:font-name-complex="Times New Roman"/>
    </style:style>
    <style:style style:name="T89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Calibri" style:font-name-asian="標楷體" style:font-name-complex="Times New Roman"/>
    </style:style>
    <style:style style:name="T901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Calibri" style:font-name-asian="標楷體" style:font-name-complex="Times New Roman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906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907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908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909" style:parent-style-name="Default" style:family="paragraph">
      <style:paragraph-properties style:snap-to-layout-grid="false" fo:margin-top="0.0694in" fo:margin-bottom="0.0694in" fo:margin-left="0.2951in">
        <style:tab-stops/>
      </style:paragraph-properties>
      <style:text-properties style:font-name="標楷體" style:font-name-asian="標楷體" style:use-window-font-color="true"/>
    </style:style>
    <style:style style:name="P910" style:parent-style-name="Default" style:family="paragraph">
      <style:paragraph-properties style:snap-to-layout-grid="false" fo:margin-top="0.0694in" fo:margin-bottom="0.0694in" fo:margin-left="0.295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use-window-font-color="true"/>
    </style:style>
    <style:style style:name="T912" style:parent-style-name="預設段落字型" style:family="text">
      <style:text-properties style:font-name-asian="標楷體" style:use-window-font-color="true" fo:font-size="10pt" style:font-size-asian="10pt"/>
    </style:style>
    <style:style style:name="T913" style:parent-style-name="預設段落字型" style:family="text">
      <style:text-properties style:font-name-asian="標楷體" style:use-window-font-color="true"/>
    </style:style>
    <style:style style:name="T914" style:parent-style-name="預設段落字型" style:family="text">
      <style:text-properties style:font-name-asian="標楷體" style:use-window-font-color="true"/>
    </style:style>
    <style:style style:name="P915" style:parent-style-name="Default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use-window-font-color="true"/>
    </style:style>
    <style:style style:name="P916" style:parent-style-name="Default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use-window-font-color="true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Default" style:family="paragraph">
      <style:paragraph-properties style:vertical-align="baseline" fo:margin-top="0.125in" fo:margin-left="0.5006in" fo:text-indent="-0.1055in">
        <style:tab-stops/>
      </style:paragraph-properties>
      <style:text-properties fo:hyphenate="false"/>
    </style:style>
    <style:style style:name="T920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921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922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923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P924" style:parent-style-name="Default" style:family="paragraph">
      <style:paragraph-properties style:vertical-align="baseline" fo:margin-top="0.0347in" fo:margin-left="0.5006in" fo:text-indent="-0.1055in">
        <style:tab-stops/>
      </style:paragraph-properties>
      <style:text-properties fo:hyphenate="false"/>
    </style:style>
    <style:style style:name="T925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926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927" style:parent-style-name="預設段落字型" style:family="text">
      <style:text-properties style:font-name-asian="標楷體" style:font-name-complex="Calibri" style:use-window-font-color="tru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929" style:parent-style-name="內文" style:family="paragraph">
      <style:paragraph-properties fo:text-align="justify" fo:line-height="0.1944in" fo:margin-left="0.3333in" fo:margin-right="0.0631in">
        <style:tab-stops/>
      </style:paragraph-properties>
      <style:text-properties style:font-name-asian="標楷體" style:font-name-complex="Calibri" style:font-size-complex="14pt"/>
    </style:style>
    <style:style style:name="P930" style:parent-style-name="內文" style:family="paragraph">
      <style:paragraph-properties fo:text-align="justify" fo:line-height="0.1944in" fo:margin-left="0.3333in">
        <style:tab-stops>
          <style:tab-stop style:type="left" style:position="3.4333in"/>
        </style:tab-stops>
      </style:paragraph-properties>
    </style:style>
    <style:style style:name="T931" style:parent-style-name="預設段落字型" style:family="text">
      <style:text-properties style:font-name-asian="標楷體" style:font-name-complex="Calibri" fo:font-weight="bold" style:font-weight-asian="bold"/>
    </style:style>
    <style:style style:name="T932" style:parent-style-name="預設段落字型" style:family="text">
      <style:text-properties style:font-name-asian="標楷體" style:font-name-complex="Calibri"/>
    </style:style>
    <style:style style:name="T933" style:parent-style-name="預設段落字型" style:family="text">
      <style:text-properties style:font-name-asian="標楷體" style:font-name-complex="Calibri"/>
    </style:style>
    <style:style style:name="T934" style:parent-style-name="預設段落字型" style:family="text">
      <style:text-properties style:font-name-asian="標楷體" style:font-name-complex="Calibri"/>
    </style:style>
    <style:style style:name="P935" style:parent-style-name="內文" style:family="paragraph">
      <style:paragraph-properties fo:text-align="justify" fo:line-height="0.2777in" fo:margin-left="0.318in">
        <style:tab-stops>
          <style:tab-stop style:type="left" style:position="3.4486in"/>
        </style:tab-stops>
      </style:paragraph-properties>
    </style:style>
    <style:style style:name="T936" style:parent-style-name="預設段落字型" style:family="text">
      <style:text-properties style:font-name-asian="標楷體" style:font-name-complex="Calibri" fo:font-weight="bold" style:font-weight-asian="bold"/>
    </style:style>
    <style:style style:name="T937" style:parent-style-name="預設段落字型" style:family="text">
      <style:text-properties style:font-name-asian="標楷體" style:font-name-complex="Calibri" fo:font-weight="bold" style:font-weight-asian="bold"/>
    </style:style>
    <style:style style:name="T938" style:parent-style-name="預設段落字型" style:family="text">
      <style:text-properties style:font-name-asian="標楷體" style:font-name-complex="Calibri"/>
    </style:style>
    <style:style style:name="P939" style:parent-style-name="內文" style:family="paragraph">
      <style:paragraph-properties fo:text-align="justify" fo:line-height="0.2777in" fo:margin-left="0.318in">
        <style:tab-stops/>
      </style:paragraph-properties>
    </style:style>
    <style:style style:name="T940" style:parent-style-name="預設段落字型" style:family="text">
      <style:text-properties style:font-name-asian="標楷體" style:font-name-complex="Calibri"/>
    </style:style>
    <style:style style:name="T941" style:parent-style-name="預設段落字型" style:family="text">
      <style:text-properties style:font-name-asian="標楷體" style:font-name-complex="Calibri"/>
    </style:style>
    <style:style style:name="T942" style:parent-style-name="預設段落字型" style:family="text">
      <style:text-properties style:font-name-asian="標楷體" style:font-name-complex="Calibri"/>
    </style:style>
    <style:style style:name="P943" style:parent-style-name="內文" style:family="paragraph">
      <style:paragraph-properties style:snap-to-layout-grid="false" fo:text-align="center" fo:margin-right="-0.0013in">
        <style:tab-stops>
          <style:tab-stop style:type="left" style:position="6.2986in"/>
        </style:tab-stops>
      </style:paragraph-properties>
      <style:text-properties style:font-name-asian="標楷體" style:font-name-complex="Calibri" style:font-size-complex="12pt" fo:background-color="#FFFFFF"/>
    </style:style>
  </office:automatic-styles>
  <office:body>
    <office:text text:use-soft-page-breaks="true">
      <text:p text:style-name="P1">國立台灣大學醫學院附設醫院</text:p>
      <text:p text:style-name="P13"><text:span text:style-name="T14">「</text:span><text:span text:style-name="T15">次世代基因定序</text:span><text:span text:style-name="T16">(NGS)</text:span><text:span text:style-name="T17">研究</text:span><text:span text:style-name="T18">結果</text:span><text:span text:style-name="T19">之告知</text:span><text:span text:style-name="T20">說明暨同意書</text:span><text:span text:style-name="T21">」</text:span></text:p>
      <text:p text:style-name="P22"><text:span text:style-name="T23">灰底</text:span><text:span text:style-name="T24">文字</text:span><text:span text:style-name="T25">為說明文字，提示</text:span><text:span text:style-name="T26">研究</text:span><text:span text:style-name="T27">人員如何</text:span><text:span text:style-name="T28">填入資訊或刪除不適用的選項</text:span><text:span text:style-name="T29">，完成同意書</text:span><text:span text:style-name="T30">設計</text:span><text:span text:style-name="T31">後</text:span><text:span text:style-name="T32">請</text:span><text:span text:style-name="T33">刪除</text:span><text:span text:style-name="T34">。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親愛的女士</text:span><text:span text:style-name="T42">/</text:span><text:span text:style-name="T43">先生</text:span></text:p>
            <text:p text:style-name="P44"><text:span text:style-name="T45">您經</text:span><text:span text:style-name="T46"><text:s text:c="14"/></text:span><text:span text:style-name="T47">醫師解釋，已同意參與</text:span><text:span text:style-name="T48">_________</text:span><text:span text:style-name="T49">___</text:span><text:span text:style-name="T50">_</text:span><text:span text:style-name="T51">(</text:span><text:span text:style-name="T52">填入</text:span><text:span text:style-name="T53">研究</text:span><text:span text:style-name="T54">名稱</text:span><text:span text:style-name="T55">)</text:span><text:span text:style-name="T56">，</text:span><text:span text:style-name="T57">此研究</text:span><text:span text:style-name="T58">會發現關於您個人的基因資訊，本同意書將說明</text:span><text:span text:style-name="T59">研究主持人</text:span><text:span text:style-name="T60">將</text:span><text:span text:style-name="T61">告知</text:span><text:span text:style-name="T62">您</text:span><text:span text:style-name="T63">的內容，</text:span><text:span text:style-name="T64">在您決定</text:span><text:span text:style-name="T65">之</text:span><text:span text:style-name="T66">前</text:span><text:span text:style-name="T67">，</text:span><text:span text:style-name="T68">需先</text:span><text:span text:style-name="T69">瞭解</text:span><text:span text:style-name="T70">得知</text:span><text:span text:style-name="T71">個人基因資訊</text:span><text:span text:style-name="T72">後</text:span><text:span text:style-name="T73">可能產生</text:span><text:span text:style-name="T74">的</text:span><text:span text:style-name="T75">影響</text:span><text:span text:style-name="T76">。</text:span><text:span text:style-name="T77">在心理</text:span><text:span text:style-name="T78">層面，</text:span><text:span text:style-name="T79">可能會造成</text:span><text:span text:style-name="T80">個人</text:span><text:span text:style-name="T81">的心理負擔</text:span><text:span text:style-name="T82">，</text:span><text:span text:style-name="T83">例如</text:span><text:span text:style-name="T84">：</text:span><text:span text:style-name="T85">罹病或遺傳給子女的風險</text:span><text:span text:style-name="T86">；在家庭層面，</text:span><text:span text:style-name="T87">可能造成對</text:span><text:span text:style-name="T88">家庭</text:span><text:span text:style-name="T89">與</text:span><text:span text:style-name="T90">人際關係</text:span><text:span text:style-name="T91">的衝擊</text:span><text:span text:style-name="T92">，</text:span><text:span text:style-name="T93">例如</text:span><text:span text:style-name="T94">：</text:span><text:span text:style-name="T95">要不要告知親友、可能揭露親子血緣關係</text:span><text:span text:style-name="T96">；</text:span><text:span text:style-name="T97">在社會層面，</text:span><text:span text:style-name="T98">基因資料的揭露</text:span><text:span text:style-name="T99">可能</text:span><text:span text:style-name="T100">影響</text:span><text:span text:style-name="T101">個人</text:span><text:span text:style-name="T102">社會權益</text:span><text:span text:style-name="T103">，</text:span><text:span text:style-name="T104">例如：就學、就業、就醫</text:span><text:span text:style-name="T105">、保險</text:span><text:span text:style-name="T106">或就養等。</text:span></text:p>
            <text:p text:style-name="P107"><text:span text:style-name="T108">計畫主持人</text:span><text:span text:style-name="T109">會</text:span><text:span text:style-name="T110">盡力</text:span><text:span text:style-name="T111">保護您的隱私、</text:span><text:span text:style-name="T112">確保</text:span><text:span text:style-name="T113">您</text:span><text:span text:style-name="T114">基因資</text:span><text:span text:style-name="T115">料</text:span><text:span text:style-name="T116">的機密性</text:span><text:span text:style-name="T117">。</text:span><text:span text:style-name="T118">請您</text:span><text:span text:style-name="T119">選擇</text:span><text:span text:style-name="T120">是否</text:span><text:span text:style-name="T121">同意</text:span><text:span text:style-name="T122">研究主持人告知您這</text:span><text:span text:style-name="T123">些基因資訊</text:span><text:span text:style-name="T124">，請您務必詳細閱讀以下的說明，以利您做決定。若您有任何疑問，可以請問您的</text:span><text:span text:style-name="T125">研究</text:span><text:span text:style-name="T126">醫師。</text:span></text:p>
            <text:p text:style-name="P127"/>
          </table:table-cell>
        </table:table-row>
        <table:table-row table:style-name="TableRow128">
          <table:table-cell table:style-name="TableCell129">
            <text:list text:style-name="LFO17" text:continue-numbering="true">
              <text:list-item>
                <text:p text:style-name="P130">本計畫使用之次世代基因定序(NGS)之研究內容及簡介</text:p>
              </text:list-item>
            </text:list>
            <text:p text:style-name="P131"><text:span text:style-name="T132">次世代定序（</text:span>next-generation sequencing, NGS<text:span text:style-name="T133">）是將人類的基因序列進行完整的掃描與紀錄，把大量基因、甚至是全部的基因進行定序，以做為醫學研究之用。由於檢測的結果非常完整，除了會發現原本要研究疾病的基因變異點，也可能發現其他疾病的基因變異點，例如本來是要找病人有沒有乳癌基因致病變異點</text:span> <text:span text:style-name="T134">(disease-causing variant)，結果發現她有失智症基因致病變異點，這叫做「偶然發現」。另一個問題是發現一些與大多數人不一樣的基因變異，但目前無法確定會不會造成疾病，叫做「重要性不明的基因變異」。</text:span></text:p>
          </table:table-cell>
        </table:table-row>
        <table:table-row table:style-name="TableRow135">
          <table:table-cell table:style-name="TableCell136">
            <text:list text:style-name="LFO17" text:continue-numbering="true">
              <text:list-item>
                <text:p text:style-name="P137"><text:span text:style-name="T138">告知範圍</text:span><text:span text:style-name="T139">：</text:span><text:span text:style-name="T140">以下將敘述</text:span><text:span text:style-name="T141">在</text:span><text:span text:style-name="T142">本研究結果</text:span><text:span text:style-name="T143">若發現</text:span><text:span text:style-name="T144">關於您個人基因資訊的</text:span><text:span text:style-name="T145">告知範圍</text:span>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4" text:continue-numbering="true">
              <text:list-item>
                <text:list>
                  <text:list-item>
                    <text:p text:style-name="P148"><text:span text:style-name="T149">於本研究中</text:span><text:span text:style-name="T150">得知</text:span><text:span text:style-name="T151">與</text:span><text:span text:style-name="T152">__________</text:span><text:span text:style-name="T153">(</text:span><text:span text:style-name="T154">填入研究的疾病</text:span><text:span text:style-name="T155">)</text:span><text:span text:style-name="T156">(</text:span><text:span text:style-name="T157">以下稱</text:span><text:span text:style-name="T158">為</text:span><text:span text:style-name="T159">研究疾病</text:span><text:span text:style-name="T160">)</text:span><text:span text:style-name="T161">相關的基因檢測結果，</text:span><text:span text:style-name="T162">(</text:span><text:span text:style-name="T163">以下</text:span><text:span text:style-name="T164">二</text:span><text:span text:style-name="T165">選項中</text:span><text:span text:style-name="T166">擇一</text:span><text:span text:style-name="T167">，另一選項刪除。</text:span><text:span text:style-name="T168">)</text:span></text:p>
                  </text:list-item>
                </text:list>
              </text:list-item>
            </text:list>
            <text:p text:style-name="P169"><text:span text:style-name="T170">(</text:span><text:span text:style-name="T171">選項一</text:span><text:span text:style-name="T172">)<text:s/></text:span><text:span text:style-name="T173">將</text:span><text:span text:style-name="T174">不會告知</text:span><text:span text:style-name="T175">您，因為此試驗尚屬研究階段，不確定性過高而不宜告知，或研究發現不具醫療實用價值。</text:span><text:span text:style-name="T176">(</text:span><text:span text:style-name="T177">若有其他原因，請刪除此選項</text:span><text:span text:style-name="T178">所述之原因，</text:span><text:span text:style-name="T179">填</text:span><text:span text:style-name="T180">入</text:span><text:span text:style-name="T181">適用之</text:span><text:span text:style-name="T182">原因</text:span><text:span text:style-name="T183">)</text:span><text:span text:style-name="T184">。</text:span></text:p>
            <text:p text:style-name="P185"><text:span text:style-name="T186">(</text:span><text:span text:style-name="T187">選項二</text:span><text:span text:style-name="T188">)<text:s/></text:span><text:span text:style-name="T189">將</text:span><text:span text:style-name="T190">會告知</text:span><text:span text:style-name="T191">您，告知方式</text:span><text:span text:style-name="T192">為</text:span><text:span text:style-name="T193">：</text:span><text:span text:style-name="T194">□</text:span><text:span text:style-name="T195">書面通知</text:span><text:span text:style-name="T196"><text:s/></text:span><text:span text:style-name="T197">□</text:span><text:span text:style-name="T198">書面通知並提供遺傳諮詢門診資訊</text:span><text:span text:style-name="T199"><text:s/></text:span><text:span text:style-name="T200">□</text:span><text:span text:style-name="T201">由</text:span><text:span text:style-name="T202">計畫主持人</text:span><text:span text:style-name="T203">/</text:span><text:span text:style-name="T204">協同主持人</text:span><text:span text:style-name="T205">/</text:span><text:span text:style-name="T206">授權之研究人員</text:span><text:span text:style-name="T207">口頭告知後轉介遺傳</text:span><text:soft-page-break/><text:span text:style-name="T208">諮詢門診</text:span><text:span text:style-name="T209"><text:s/></text:span><text:span text:style-name="T210">□</text:span><text:span text:style-name="T211">由</text:span><text:span text:style-name="T212">計畫主持人</text:span><text:span text:style-name="T213">/</text:span><text:span text:style-name="T214">協同主持人</text:span><text:span text:style-name="T215">/</text:span><text:span text:style-name="T216">授權之研究人員</text:span><text:span text:style-name="T217">提供遺傳諮詢</text:span><text:span text:style-name="T218"><text:s/></text:span><text:span text:style-name="T219">□</text:span><text:span text:style-name="T220">其他，請說明：</text:span><text:span text:style-name="T221">　　　　　。</text:span><text:span text:style-name="T222">(</text:span><text:span text:style-name="T223">以上請</text:span><text:span text:style-name="T224">勾選一個告知方式</text:span><text:span text:style-name="T225">)</text:span></text:p>
            <text:p text:style-name="P226">我□同意□不同意被告知此類資訊。</text:p>
            <text:p text:style-name="P227">受試者簽名：＿＿＿＿＿＿＿　日期＿＿＿＿＿＿＿</text:p>
            <text:p text:style-name="P228"><text:span text:style-name="T229">(</text:span><text:span text:style-name="T230">以下斜體</text:span><text:span text:style-name="T231">說明</text:span><text:span text:style-name="T232">文字</text:span><text:span text:style-name="T233">請依計畫</text:span><text:span text:style-name="T234">適用</text:span><text:span text:style-name="T235">情形</text:span><text:span text:style-name="T236">保留或刪除</text:span><text:span text:style-name="T237">)</text:span></text:p>
            <text:p text:style-name="P238"><text:span text:style-name="T239">(i)</text:span><text:span text:style-name="T240">若您選擇不同意，將因為試驗計畫書的排除條件而無法加入本研究。</text:span></text:p>
            <text:p text:style-name="P241"><text:span text:style-name="T242">(ii)</text:span><text:span text:style-name="T243">若</text:span><text:span text:style-name="T244">您選擇</text:span><text:span text:style-name="T245">不同意，</text:span><text:span text:style-name="T246">但</text:span><text:span text:style-name="T247">於試驗進行中發現此類資訊，研究計畫主持人會諮詢</text:span><text:span text:style-name="T248">研究倫理委員會</text:span><text:span text:style-name="T249">是否應告知您。</text:span></text:p>
          </table:table-cell>
        </table:table-row>
        <text:soft-page-break/>
        <table:table-row table:style-name="TableRow250">
          <table:table-cell table:style-name="TableCell251">
            <text:list text:style-name="LFO14" text:continue-numbering="true">
              <text:list-item>
                <text:list>
                  <text:list-item>
                    <text:p text:style-name="P252"><text:span text:style-name="T253">本研究可能檢測到您的</text:span><text:span text:style-name="T254">DNA</text:span><text:span text:style-name="T255">變</text:span><text:span text:style-name="T256">異</text:span><text:span text:style-name="T257">，但目前並不</text:span><text:span text:style-name="T258">確定</text:span><text:span text:style-name="T259">這些變</text:span><text:span text:style-name="T260">異</text:span><text:span text:style-name="T261">對您的健康有何影響</text:span><text:span text:style-name="T262">，</text:span><text:span text:style-name="T263">須等到將來有更多資訊時，才</text:span><text:span text:style-name="T264">能</text:span><text:span text:style-name="T265">更</text:span><text:span text:style-name="T266">確定</text:span><text:span text:style-name="T267">。每個人都有</text:span><text:span text:style-name="T268">DNA</text:span><text:span text:style-name="T269">變</text:span><text:span text:style-name="T270">異，</text:span><text:span text:style-name="T271">不是所有變</text:span><text:span text:style-name="T272">異</text:span><text:span text:style-name="T273">都會引起疾病。此資訊可能可以提高您的警覺性，然而也可能帶來心理、家庭或社會之壓力，反而可能引起混淆或傷害。您的研究醫師將與您詳細討論這一點。</text:span></text:p>
                  </text:list-item>
                </text:list>
              </text:list-item>
            </text:list>
            <text:p text:style-name="P274"><text:span text:style-name="T275">於本研究中</text:span><text:span text:style-name="T276">得知</text:span><text:span text:style-name="T277">之此類</text:span><text:span text:style-name="T278">重要性不明的基因變異</text:span><text:span text:style-name="T279">（</text:span><text:span text:style-name="T280">Variant of unknown significance</text:span><text:span text:style-name="T281">, VUS</text:span><text:span text:style-name="T282">）</text:span><text:span text:style-name="T283">，</text:span><text:span text:style-name="T284">(</text:span><text:span text:style-name="T285">以下</text:span><text:span text:style-name="T286">五</text:span><text:span text:style-name="T287">選項中擇一，其他選項刪除。</text:span><text:span text:style-name="T288">)</text:span></text:p>
            <text:p text:style-name="P289"><text:span text:style-name="T290">(</text:span><text:span text:style-name="T291">選項一</text:span><text:span text:style-name="T292">)<text:s/></text:span><text:span text:style-name="T293">將</text:span><text:span text:style-name="T294">不會告知</text:span><text:span text:style-name="T295">您。</text:span></text:p>
            <text:p text:style-name="P296"><text:span text:style-name="T297">(</text:span><text:span text:style-name="T298">選項</text:span><text:span text:style-name="T299">二</text:span><text:span text:style-name="T300">)</text:span><text:span text:style-name="T301"><text:s/></text:span><text:span text:style-name="T302">將</text:span><text:span text:style-name="T303">不會告知</text:span><text:span text:style-name="T304">您，但在本研究結束前，會重新檢視此類資訊，若經研究計畫主持人判斷此類資訊變為有意義且應告知時，將再告知您。告知方式為：□由計畫主持人</text:span><text:span text:style-name="T305">/</text:span><text:span text:style-name="T306">協同主持人</text:span><text:span text:style-name="T307">/</text:span><text:span text:style-name="T308">授權之研究人員口頭告知後轉介遺傳諮詢門診</text:span><text:span text:style-name="T309"><text:s/></text:span><text:span text:style-name="T310">□由計畫主持人</text:span><text:span text:style-name="T311">/</text:span><text:span text:style-name="T312">協同主持人</text:span><text:span text:style-name="T313">/</text:span><text:span text:style-name="T314">授權之研究人員提供遺傳諮詢</text:span><text:span text:style-name="T315"><text:s/></text:span><text:span text:style-name="T316">□其他，請說明</text:span><text:span text:style-name="T317">　　　　　。</text:span><text:span text:style-name="T318">(</text:span><text:span text:style-name="T319">請</text:span><text:span text:style-name="T320">勾選一個告知方式</text:span><text:span text:style-name="T321">)</text:span></text:p>
            <text:p text:style-name="P322"><text:span text:style-name="T323">我□同意□不同意被告知</text:span><text:span text:style-name="T324">此類</text:span><text:span text:style-name="T325">資訊</text:span><text:span text:style-name="T326">。</text:span></text:p>
            <text:p text:style-name="P327"><text:span text:style-name="T328">受試者簽名：＿＿＿＿＿＿＿＿</text:span><text:span text:style-name="T329">日期：</text:span><text:span text:style-name="T330">西元　　年　月　　日</text:span></text:p>
            <text:p text:style-name="P331"><text:span text:style-name="T332">(</text:span><text:span text:style-name="T333">選項</text:span><text:span text:style-name="T334">三</text:span><text:span text:style-name="T335">)</text:span><text:span text:style-name="T336"><text:s/></text:span><text:span text:style-name="T337">將</text:span><text:span text:style-name="T338">會</text:span><text:span text:style-name="T339">立即</text:span><text:span text:style-name="T340">告知</text:span><text:span text:style-name="T341">您。告知方式</text:span><text:span text:style-name="T342">為</text:span><text:span text:style-name="T343">：□由計畫主持人</text:span><text:span text:style-name="T344">/</text:span><text:span text:style-name="T345">協同主持人</text:span><text:span text:style-name="T346">/</text:span><text:span text:style-name="T347">授權之研究人員口頭告知後轉介遺傳諮詢門診</text:span><text:span text:style-name="T348"><text:s/></text:span><text:span text:style-name="T349">□由計畫主持人</text:span><text:span text:style-name="T350">/</text:span><text:span text:style-name="T351">協同主持人</text:span><text:span text:style-name="T352">/</text:span><text:span text:style-name="T353">授權之研究人員提供遺傳諮詢□其他，請說明</text:span><text:span text:style-name="T354">　</text:span><text:span text:style-name="T355"><text:s/></text:span><text:span text:style-name="T356">　　　　。</text:span><text:span text:style-name="T357">(</text:span><text:span text:style-name="T358">請</text:span><text:span text:style-name="T359">勾選一個告知方式</text:span><text:span text:style-name="T360">)</text:span></text:p>
            <text:p text:style-name="P361"><text:span text:style-name="T362">我□同意□不同意被告知</text:span><text:span text:style-name="T363">此類</text:span><text:span text:style-name="T364">資訊</text:span><text:span text:style-name="T365">。</text:span></text:p>
            <text:soft-page-break/>
            <text:p text:style-name="P366"><text:span text:style-name="T367">受試者簽名：＿＿＿＿＿＿＿＿</text:span><text:span text:style-name="T368">日期：</text:span><text:span text:style-name="T369">西元　　年　月　　日</text:span></text:p>
            <text:p text:style-name="P370"><text:span text:style-name="T371">(</text:span><text:span text:style-name="T372">選項四</text:span><text:span text:style-name="T373">)</text:span><text:span text:style-name="T374"><text:s/></text:span><text:span text:style-name="T375">將</text:span><text:span text:style-name="T376">會</text:span><text:span text:style-name="T377">立即</text:span><text:span text:style-name="T378">告知</text:span><text:span text:style-name="T379">您</text:span><text:span text:style-name="T380">，且</text:span><text:span text:style-name="T381">將會在試驗結束後重新檢視，不論是否重要皆會告知您</text:span><text:span text:style-name="T382">。告知方式</text:span><text:span text:style-name="T383">為</text:span><text:span text:style-name="T384">：□由計畫主持人</text:span><text:span text:style-name="T385">/</text:span><text:span text:style-name="T386">協同主持人</text:span><text:span text:style-name="T387">/</text:span><text:span text:style-name="T388">授權之研究人員口頭告知後轉介遺傳諮詢門診</text:span><text:span text:style-name="T389"><text:s/></text:span><text:span text:style-name="T390">□由計畫主持人</text:span><text:span text:style-name="T391">/</text:span><text:span text:style-name="T392">協同主持人</text:span><text:span text:style-name="T393">/</text:span><text:span text:style-name="T394">授權之研究人員提供遺傳諮詢</text:span><text:span text:style-name="T395"><text:s/></text:span><text:span text:style-name="T396">□其他，請說明</text:span><text:span text:style-name="T397">　　　　　。</text:span><text:span text:style-name="T398">(</text:span><text:span text:style-name="T399">請</text:span><text:span text:style-name="T400">勾選一個告知方式</text:span><text:span text:style-name="T401">)</text:span></text:p>
            <text:p text:style-name="P402"><text:span text:style-name="T403">我□同意□不同意被告知</text:span><text:span text:style-name="T404">此類</text:span><text:span text:style-name="T405">資訊</text:span><text:span text:style-name="T406">。</text:span></text:p>
            <text:p text:style-name="P407"><text:span text:style-name="T408">受試者簽名：＿＿＿＿＿＿＿＿</text:span><text:span text:style-name="T409">日期：</text:span><text:span text:style-name="T410">西元　　年　月　　日</text:span></text:p>
            <text:p text:style-name="P411"><text:span text:style-name="T412">(</text:span><text:span text:style-name="T413">選項</text:span><text:span text:style-name="T414">五</text:span><text:span text:style-name="T415">)</text:span><text:span text:style-name="T416"><text:s/></text:span><text:span text:style-name="T417">將視臨床應用價值決定是否告知您。</text:span><text:span text:style-name="T418">(</text:span><text:span text:style-name="T419">選項</text:span><text:span text:style-name="T420">5-</text:span><text:span text:style-name="T421">1&amp;</text:span><text:span text:style-name="T422">5-</text:span><text:span text:style-name="T423">2</text:span><text:span text:style-name="T424">及選項</text:span><text:span text:style-name="T425">5-</text:span><text:span text:style-name="T426">3&amp;</text:span><text:span text:style-name="T427">5-</text:span><text:span text:style-name="T428">4</text:span><text:span text:style-name="T429">請各擇一</text:span><text:span text:style-name="T430">，其他選項刪除</text:span><text:span text:style-name="T431">)</text:span></text:p>
            <text:p text:style-name="P432"><text:span text:style-name="T433">(</text:span><text:span text:style-name="T434">選項</text:span><text:span text:style-name="T435">5-</text:span><text:span text:style-name="T436">1</text:span><text:span text:style-name="T437">)</text:span><text:span text:style-name="T438">若臨床應用價值不高</text:span><text:span text:style-name="T439">，將</text:span><text:span text:style-name="T440">不會告知您。</text:span></text:p>
            <text:p text:style-name="P441"><text:span text:style-name="T442">(</text:span><text:span text:style-name="T443">選項</text:span><text:span text:style-name="T444">5-</text:span><text:span text:style-name="T445">2</text:span><text:span text:style-name="T446">)</text:span><text:span text:style-name="T447">若臨床應用價值不高</text:span><text:span text:style-name="T448">，將</text:span><text:span text:style-name="T449">不會告知您，</text:span><text:span text:style-name="T450">但在本研究結束前，會重新檢視此類資訊，若經研究計畫主持人判斷此類資訊變為有意義且應告知時，將再告知您。告知方式為：□由計畫主持人</text:span><text:span text:style-name="T451">/</text:span><text:span text:style-name="T452">協同主持人</text:span><text:span text:style-name="T453">/</text:span><text:span text:style-name="T454">授權之研究人員口頭告知後轉介遺傳諮詢門診</text:span><text:span text:style-name="T455"><text:s/></text:span><text:span text:style-name="T456">□由計畫主持人</text:span><text:span text:style-name="T457">/</text:span><text:span text:style-name="T458">協同主持人</text:span><text:span text:style-name="T459">/</text:span><text:span text:style-name="T460">授權之研究人員提供遺傳諮詢</text:span><text:span text:style-name="T461"><text:s/></text:span><text:span text:style-name="T462">□其他，請說明</text:span><text:span text:style-name="T463">　　　　　。</text:span><text:span text:style-name="T464">(</text:span><text:span text:style-name="T465">請</text:span><text:span text:style-name="T466">勾選一個告知方式</text:span><text:span text:style-name="T467">)</text:span></text:p>
            <text:p text:style-name="P468"><text:span text:style-name="T469">我□同意□不同意被告知</text:span><text:span text:style-name="T470">此類</text:span><text:span text:style-name="T471">資訊</text:span><text:span text:style-name="T472">。</text:span></text:p>
            <text:p text:style-name="P473"><text:span text:style-name="T474">受試者簽名：＿＿＿＿＿＿＿＿</text:span><text:span text:style-name="T475">日期：</text:span><text:span text:style-name="T476">西元　　年　月　　日</text:span></text:p>
            <text:p text:style-name="P477"><text:span text:style-name="T478">(</text:span><text:span text:style-name="T479">選項</text:span><text:span text:style-name="T480">5-</text:span><text:span text:style-name="T481">3</text:span><text:span text:style-name="T482">)</text:span><text:span text:style-name="T483"><text:s/></text:span><text:span text:style-name="T484">若臨床應用價值高</text:span><text:span text:style-name="T485">，</text:span><text:span text:style-name="T486">將</text:span><text:span text:style-name="T487">會告知</text:span><text:span text:style-name="T488">您。告知方式</text:span><text:span text:style-name="T489">為</text:span><text:span text:style-name="T490">：□由計畫主持人</text:span><text:span text:style-name="T491">/</text:span><text:span text:style-name="T492">協同主持人</text:span><text:span text:style-name="T493">/</text:span><text:span text:style-name="T494">授權之研究人員口頭告知後轉介遺傳諮詢門診</text:span><text:span text:style-name="T495"><text:s/></text:span><text:span text:style-name="T496">□由計畫主持人</text:span><text:span text:style-name="T497">/</text:span><text:span text:style-name="T498">協同主持人</text:span><text:span text:style-name="T499">/</text:span><text:span text:style-name="T500">授權之研究人員提供遺傳諮詢□其他，請說明</text:span><text:span text:style-name="T501">　</text:span><text:span text:style-name="T502"><text:s/></text:span><text:span text:style-name="T503">　　　　</text:span><text:span text:style-name="T504">。</text:span><text:span text:style-name="T505">(</text:span><text:span text:style-name="T506">請</text:span><text:span text:style-name="T507">勾選一個告知方式</text:span><text:span text:style-name="T508">)</text:span></text:p>
            <text:p text:style-name="P509"><text:span text:style-name="T510">我□同意□不同意被告知</text:span><text:span text:style-name="T511">此類</text:span><text:span text:style-name="T512">資訊</text:span><text:span text:style-name="T513">。</text:span></text:p>
            <text:p text:style-name="P514"><text:span text:style-name="T515">受試者簽名：＿＿＿＿＿＿＿＿</text:span><text:span text:style-name="T516">日期：</text:span><text:span text:style-name="T517">西元　　年　月　　日</text:span></text:p>
            <text:p text:style-name="P518"><text:span text:style-name="T519">(</text:span><text:span text:style-name="T520">選項</text:span><text:span text:style-name="T521">5-</text:span><text:span text:style-name="T522">4</text:span><text:span text:style-name="T523">)</text:span><text:span text:style-name="T524"><text:s/></text:span><text:span text:style-name="T525">若臨床應用價值高</text:span><text:span text:style-name="T526">，</text:span><text:span text:style-name="T527">將</text:span><text:span text:style-name="T528">會告知</text:span><text:span text:style-name="T529">您，且在本研究結束前，會重新檢視此類資訊，若經研究計畫主持人判斷此類資訊變為有意義且應告知時，將再告知您。告知方式</text:span><text:span text:style-name="T530">為</text:span><text:span text:style-name="T531">：□由計畫主持人</text:span><text:span text:style-name="T532">/</text:span><text:span text:style-name="T533">協同主持人</text:span><text:span text:style-name="T534">/</text:span><text:span text:style-name="T535">授權之研究人員口頭告</text:span><text:soft-page-break/><text:span text:style-name="T536">知後轉介遺傳諮詢門診</text:span><text:span text:style-name="T537"><text:s/></text:span><text:span text:style-name="T538">□由計畫主持人</text:span><text:span text:style-name="T539">/</text:span><text:span text:style-name="T540">協同主持人</text:span><text:span text:style-name="T541">/</text:span><text:span text:style-name="T542">授權之研究人員提供遺傳諮詢</text:span><text:span text:style-name="T543"><text:s/></text:span><text:span text:style-name="T544">□其他，請說明</text:span><text:span text:style-name="T545">　　　　　。</text:span><text:span text:style-name="T546">(</text:span><text:span text:style-name="T547">請</text:span><text:span text:style-name="T548">勾選一個告知方式</text:span><text:span text:style-name="T549">)</text:span></text:p>
            <text:p text:style-name="P550"><text:span text:style-name="T551">我□同意□不同意被告知</text:span><text:span text:style-name="T552">此類</text:span><text:span text:style-name="T553">資訊</text:span><text:span text:style-name="T554">。</text:span></text:p>
            <text:p text:style-name="P555"><text:span text:style-name="T556">受試者簽名：＿＿＿＿＿＿＿＿</text:span><text:span text:style-name="T557">日期：</text:span><text:span text:style-name="T558">西元　　年　月　　日</text:span></text:p>
            <text:p text:style-name="P559"/>
          </table:table-cell>
        </table:table-row>
        <text:soft-page-break/>
        <table:table-row table:style-name="TableRow560">
          <table:table-cell table:style-name="TableCell561">
            <text:list text:style-name="LFO14" text:continue-numbering="true">
              <text:list-item>
                <text:list>
                  <text:list-item>
                    <text:p text:style-name="P562"><text:span text:style-name="T563">於本研究中</text:span><text:span text:style-name="T564">得知</text:span><text:span text:style-name="T565">與</text:span><text:span text:style-name="T566">研究疾病</text:span><text:span text:style-name="T567">不相關</text:span><text:span text:style-name="T568">的基因檢測結果，</text:span><text:span text:style-name="T569">(</text:span><text:span text:style-name="T570">以下</text:span><text:span text:style-name="T571">三選項中</text:span><text:span text:style-name="T572">擇一</text:span><text:span text:style-name="T573">，其他</text:span><text:span text:style-name="T574">選項刪除。</text:span><text:span text:style-name="T575">)</text:span><text:span text:style-name="T576"><text:s/></text:span></text:p>
                  </text:list-item>
                </text:list>
              </text:list-item>
            </text:list>
            <text:p text:style-name="P577"><text:span text:style-name="T578">(</text:span><text:span text:style-name="T579">選項</text:span><text:span text:style-name="T580">一</text:span><text:span text:style-name="T581">)<text:s/></text:span><text:span text:style-name="T582">將</text:span><text:span text:style-name="T583">不會告知</text:span><text:span text:style-name="T584">您，因為</text:span><text:span text:style-name="T585">與本研究疾病不相關之基因原本就不屬於本研究分析及判讀的範圍</text:span><text:span text:style-name="T586">/</text:span><text:span text:style-name="T587">此試驗尚屬研究階段，不確定性過高而不宜告知</text:span><text:span text:style-name="T588">/</text:span><text:span text:style-name="T589">研究發現不具醫療實用價值。</text:span><text:span text:style-name="T590">(</text:span><text:span text:style-name="T591">請保留適用之原因</text:span><text:span text:style-name="T592">，其他刪除。</text:span><text:span text:style-name="T593">)</text:span></text:p>
            <text:p text:style-name="P594"><text:span text:style-name="T595"><text:s/></text:span><text:span text:style-name="T596">(</text:span><text:span text:style-name="T597">選項</text:span><text:span text:style-name="T598">二</text:span><text:span text:style-name="T599">)</text:span><text:span text:style-name="T600"><text:s/></text:span><text:span text:style-name="T601">將</text:span><text:span text:style-name="T602">會告知</text:span><text:span text:style-name="T603">您</text:span><text:span text:style-name="T604">可採取立即醫療</text:span><text:span text:style-name="T605">措施</text:span><text:span text:style-name="T606">的基因檢測結果</text:span><text:span text:style-name="T607">，本研究將分析</text:span><text:span text:style-name="T608">美國醫學遺傳學與基因體學會（</text:span><text:span text:style-name="T609">American College of Medical Genetics and Genomics, ACMG</text:span><text:span text:style-name="T610">）目前最新的</text:span><text:span text:style-name="T611">建議清單</text:span><text:span text:style-name="T612">，包含遺傳性乳癌和卵巢癌、家族性結直腸瘜肉綜合症、家族性高膽固醇</text:span><text:span text:style-name="T613">…</text:span><text:span text:style-name="T614">等</text:span><text:span text:style-name="T615">疾病的基因</text:span><text:span text:style-name="T616">，您的</text:span><text:span text:style-name="T617">計畫主持人</text:span><text:span text:style-name="T618">/</text:span><text:span text:style-name="T619">協同主持人</text:span><text:span text:style-name="T620">/</text:span><text:span text:style-name="T621">授權之研究人員</text:span><text:span text:style-name="T622">將</text:span><text:span text:style-name="T623">向您進一步說明</text:span><text:span text:style-name="T624">。</text:span><text:span text:style-name="T625">(</text:span><text:span text:style-name="T626">若適用，</text:span><text:span text:style-name="T627">可加入其他準則所</text:span><text:span text:style-name="T628">建議</text:span><text:span text:style-name="T629">之</text:span><text:span text:style-name="T630">應</text:span><text:span text:style-name="T631">分析</text:span><text:span text:style-name="T632">清單</text:span><text:span text:style-name="T633">)</text:span><text:span text:style-name="T634">。</text:span><text:span text:style-name="T635">分析結果</text:span><text:span text:style-name="T636">可能會發現您</text:span><text:span text:style-name="T637">帶</text:span><text:span text:style-name="T638">有上述名單內的疾病，應進行後續的預防措施</text:span><text:span text:style-name="T639">。</text:span><text:span text:style-name="T640">因此告知您</text:span><text:span text:style-name="T641">這類資訊可</text:span><text:span text:style-name="T642">以</text:span><text:span text:style-name="T643">幫助您</text:span><text:span text:style-name="T644">預防或</text:span><text:span text:style-name="T645">治療某些疾病</text:span><text:span text:style-name="T646">，</text:span><text:span text:style-name="T647">但</text:span><text:span text:style-name="T648">你也</text:span><text:span text:style-name="T649">可能</text:span><text:span text:style-name="T650">因此</text:span><text:span text:style-name="T651">而</text:span><text:span text:style-name="T652">擔心疾病</text:span><text:span text:style-name="T653">的</text:span><text:span text:style-name="T654">發生（</text:span><text:span text:style-name="T655">雖然</text:span><text:span text:style-name="T656">不一定會），或影響</text:span><text:span text:style-name="T657">到</text:span><text:span text:style-name="T658">您的婚姻生育計劃</text:span><text:span text:style-name="T659">及</text:span><text:span text:style-name="T660">商業</text:span><text:span text:style-name="T661">醫療</text:span><text:span text:style-name="T662">保險</text:span><text:span text:style-name="T663">。</text:span></text:p>
            <text:p text:style-name="P664"><text:span text:style-name="T665">本研究產生的結果</text:span><text:span text:style-name="T666">□</text:span><text:span text:style-name="T667">有</text:span><text:span text:style-name="T668"><text:s/></text:span><text:span text:style-name="T669">□</text:span><text:span text:style-name="T670">未經過認證實驗室的結果確認，因此您</text:span><text:span text:style-name="T671">□</text:span><text:span text:style-name="T672">不需要</text:span><text:span text:style-name="T673"><text:s/></text:span><text:span text:style-name="T674">□</text:span><text:span text:style-name="T675">需要再自費進行此基因的確認檢驗</text:span><text:span text:style-name="T676">，或是其他相關的自費檢查</text:span><text:span text:style-name="T677">/</text:span><text:span text:style-name="T678">檢驗（如大腸鏡，心電圖等）</text:span><text:span text:style-name="T679">。</text:span></text:p>
            <text:p text:style-name="P680"><text:span text:style-name="T681">告知</text:span><text:span text:style-name="T682">您的</text:span><text:span text:style-name="T683">方式：</text:span><text:span text:style-name="T684">□</text:span><text:span text:style-name="T685">書面通知</text:span><text:span text:style-name="T686"><text:s/></text:span><text:span text:style-name="T687">□</text:span><text:span text:style-name="T688">書面通知並提供遺傳諮詢門診資訊</text:span><text:span text:style-name="T689"><text:s/></text:span><text:span text:style-name="T690">□</text:span><text:span text:style-name="T691">由</text:span><text:span text:style-name="T692">計畫主持人</text:span><text:span text:style-name="T693">/</text:span><text:span text:style-name="T694">協同主持人</text:span><text:span text:style-name="T695">/</text:span><text:span text:style-name="T696">授權之研究人員</text:span><text:span text:style-name="T697">口頭告知後轉介遺傳諮詢門診</text:span><text:span text:style-name="T698"><text:s/></text:span><text:span text:style-name="T699">□</text:span><text:span text:style-name="T700">由</text:span><text:span text:style-name="T701">計畫主持人</text:span><text:span text:style-name="T702">/</text:span><text:span text:style-name="T703">協同主持人</text:span><text:span text:style-name="T704">/</text:span><text:span text:style-name="T705">授權之研究人員</text:span><text:span text:style-name="T706">提供遺傳諮詢</text:span><text:span text:style-name="T707"><text:s/></text:span><text:span text:style-name="T708">□</text:span><text:span text:style-name="T709">其他，請說明：</text:span><text:span text:style-name="T710">　　　　　。</text:span><text:span text:style-name="T711">(</text:span><text:span text:style-name="T712">以上請</text:span><text:span text:style-name="T713">勾選一個告知方式</text:span><text:span text:style-name="T714">)</text:span></text:p>
            <text:p text:style-name="P715"><text:span text:style-name="T716">我□同意□不同意被告知</text:span><text:span text:style-name="T717">此類</text:span><text:span text:style-name="T718">資訊</text:span><text:span text:style-name="T719">。</text:span></text:p>
            <text:p text:style-name="P720"><text:span text:style-name="T721">受試者簽名：＿＿＿＿＿＿＿＿</text:span><text:span text:style-name="T722">日期：</text:span><text:span text:style-name="T723">西元　　年　月　　日</text:span></text:p>
            <text:p text:style-name="P724"><text:span text:style-name="T725">(</text:span><text:span text:style-name="T726">以下斜體</text:span><text:span text:style-name="T727">說明</text:span><text:span text:style-name="T728">文字</text:span><text:span text:style-name="T729">請依計畫適用情形保留或刪除</text:span><text:span text:style-name="T730">)</text:span></text:p>
            <text:soft-page-break/>
            <text:p text:style-name="P731"><text:span text:style-name="T732">(i)</text:span><text:span text:style-name="T733">若您選擇不同意，將因為試驗計畫書的排除條件而無法加入本研究。</text:span></text:p>
            <text:p text:style-name="P734"><text:span text:style-name="T735">(ii)</text:span><text:span text:style-name="T736">若</text:span><text:span text:style-name="T737">您選擇</text:span><text:span text:style-name="T738">不同意，</text:span><text:span text:style-name="T739">但</text:span><text:span text:style-name="T740">於試驗進行中發現此類資訊，研究計畫主持人會諮詢</text:span><text:span text:style-name="T741">研究倫理委員會</text:span><text:span text:style-name="T742">是否應告知您。</text:span></text:p>
            <text:p text:style-name="P743"><text:span text:style-name="T744">(</text:span><text:span text:style-name="T745">選項三</text:span><text:span text:style-name="T746">)</text:span><text:span text:style-name="T747"><text:s/></text:span><text:span text:style-name="T748">若於研究過程</text:span><text:span text:style-name="T749">剛好</text:span><text:span text:style-name="T750">發現此類結果，</text:span><text:span text:style-name="T751">將</text:span><text:span text:style-name="T752">會告知</text:span><text:span text:style-name="T753">您</text:span><text:span text:style-name="T754">可採取立即醫療措施</text:span><text:span text:style-name="T755">的基因檢測結果</text:span><text:span text:style-name="T756">。</text:span><text:span text:style-name="T757">本研究將分析</text:span><text:span text:style-name="T758">美國醫學遺傳學與基因體學會（</text:span><text:span text:style-name="T759">American College of Medical Genetics and Genomics, ACMG</text:span><text:span text:style-name="T760">）目前最新的</text:span><text:span text:style-name="T761">建議清單</text:span><text:span text:style-name="T762">，包含遺傳性乳癌和卵巢癌、家族性結直腸瘜肉綜合症、家族性高膽固醇…等</text:span><text:span text:style-name="T763">疾病的基因</text:span><text:span text:style-name="T764">，您的計畫主持人</text:span><text:span text:style-name="T765">/</text:span><text:span text:style-name="T766">協同主持人</text:span><text:span text:style-name="T767">/</text:span><text:span text:style-name="T768">授權之研究人員將</text:span><text:span text:style-name="T769">向您進一步說明</text:span><text:span text:style-name="T770">。</text:span><text:span text:style-name="T771">(</text:span><text:span text:style-name="T772">若適用，可加入其他準則所</text:span><text:span text:style-name="T773">建議</text:span><text:span text:style-name="T774">之應分析清單</text:span><text:span text:style-name="T775">)</text:span><text:span text:style-name="T776">。</text:span><text:span text:style-name="T777">分析結果</text:span><text:span text:style-name="T778">可能會發現您帶</text:span><text:span text:style-name="T779">有上述名單內的疾病，應進行後續的預防措施</text:span><text:span text:style-name="T780">。</text:span><text:span text:style-name="T781">因此告知您</text:span><text:span text:style-name="T782">這類資訊可以幫助您預防或治療某些疾病，</text:span><text:span text:style-name="T783">但你也可能因此而擔心疾病的發生（雖然不一定會），或影響到您的婚姻生育計劃及商業醫療保險。</text:span></text:p>
            <text:p text:style-name="P784"><text:span text:style-name="T785"><text:s text:c="8"/></text:span><text:span text:style-name="T786">本研究產生的結果</text:span><text:span text:style-name="T787">□</text:span><text:span text:style-name="T788">有</text:span><text:span text:style-name="T789"><text:s/></text:span><text:span text:style-name="T790">□</text:span><text:span text:style-name="T791">未經過認證實驗室的結果確認，因此您</text:span><text:span text:style-name="T792">□</text:span><text:span text:style-name="T793">不需要</text:span><text:span text:style-name="T794"><text:s/></text:span><text:span text:style-name="T795">□</text:span><text:span text:style-name="T796">需要再自費進行此基因的確認檢驗，或是其他相關的自費檢查</text:span><text:span text:style-name="T797">/</text:span><text:span text:style-name="T798">檢驗（如大腸鏡，心電圖等）。</text:span></text:p>
            <text:p text:style-name="P799"><text:span text:style-name="T800"><text:s text:c="8"/></text:span><text:span text:style-name="T801">告知</text:span><text:span text:style-name="T802">您的</text:span><text:span text:style-name="T803">方式</text:span><text:span text:style-name="T804">為</text:span><text:span text:style-name="T805">：</text:span><text:span text:style-name="T806">□</text:span><text:span text:style-name="T807">書面通</text:span><text:span text:style-name="T808">知</text:span><text:span text:style-name="T809">□</text:span><text:span text:style-name="T810">書面通知並提供遺傳諮詢門診資訊</text:span><text:span text:style-name="T811"><text:s/></text:span><text:span text:style-name="T812">□</text:span><text:span text:style-name="T813">由</text:span><text:span text:style-name="T814">計畫主持人</text:span><text:span text:style-name="T815">/</text:span><text:span text:style-name="T816">協同主持人</text:span><text:span text:style-name="T817">/</text:span><text:span text:style-name="T818">授權之研究人員</text:span><text:span text:style-name="T819">口頭告知後轉介遺傳諮詢門診</text:span><text:span text:style-name="T820"><text:s/></text:span><text:span text:style-name="T821">□</text:span><text:span text:style-name="T822">由</text:span><text:span text:style-name="T823">計畫主持人</text:span><text:span text:style-name="T824">/</text:span><text:span text:style-name="T825">協同主持人</text:span><text:span text:style-name="T826">/</text:span><text:span text:style-name="T827">授權之研究人員</text:span><text:span text:style-name="T828">提供遺傳諮詢</text:span><text:span text:style-name="T829"><text:s/></text:span><text:span text:style-name="T830">□</text:span><text:span text:style-name="T831">其他，請說明：</text:span><text:span text:style-name="T832">　　　　　。</text:span><text:span text:style-name="T833">(</text:span><text:span text:style-name="T834">請</text:span><text:span text:style-name="T835">勾選一個告知方式</text:span><text:span text:style-name="T836">)</text:span></text:p>
            <text:p text:style-name="P837"><text:span text:style-name="T838">我□同意□不同意被告知</text:span><text:span text:style-name="T839">此類</text:span><text:span text:style-name="T840">資訊</text:span><text:span text:style-name="T841">。</text:span></text:p>
            <text:p text:style-name="P842"><text:span text:style-name="T843">受試者簽名：＿＿＿＿＿＿＿＿</text:span><text:span text:style-name="T844">日期：</text:span><text:span text:style-name="T845">西元　　年　月　　日</text:span></text:p>
            <text:p text:style-name="P846"><text:span text:style-name="T847">(</text:span><text:span text:style-name="T848">以下斜體</text:span><text:span text:style-name="T849">說明</text:span><text:span text:style-name="T850">文字</text:span><text:span text:style-name="T851">請依計畫適用情形保留或刪除</text:span><text:span text:style-name="T852">)</text:span></text:p>
            <text:p text:style-name="P853"><text:span text:style-name="T854">(i)</text:span><text:span text:style-name="T855">若您選擇不同意，將因為試驗計畫書的排除條件而無法加入本研究。</text:span></text:p>
            <text:p text:style-name="P856"><text:span text:style-name="T857">(ii)</text:span><text:span text:style-name="T858">若</text:span><text:span text:style-name="T859">您選擇</text:span><text:span text:style-name="T860">不同意，</text:span><text:span text:style-name="T861">但</text:span><text:span text:style-name="T862">於試驗進行中發現此類資訊，研究計畫主持人會諮詢</text:span><text:span text:style-name="T863">研究倫理委員會</text:span><text:span text:style-name="T864">是否應告知您。</text:span></text:p>
          </table:table-cell>
        </table:table-row>
        <text:soft-page-break/>
        <table:table-row table:style-name="TableRow865">
          <table:table-cell table:style-name="TableCell866">
            <text:p text:style-name="內文"><text:span text:style-name="T867">主要主持人、協同主持人</text:span><text:span text:style-name="T868">或其授權人員</text:span><text:span text:style-name="T869">已詳細解釋有關本研究計畫上述</text:span><text:span text:style-name="T870">告知內容</text:span><text:span text:style-name="T871">的性質與目的，及可能產生的危險與利益。</text:span></text:p>
            <text:soft-page-break/>
            <text:p text:style-name="P872"><text:span text:style-name="T873">主要主持人</text:span><text:span text:style-name="T874">/</text:span><text:span text:style-name="T875">協同主持人簽名：</text:span><text:span text:style-name="T876"><text:s text:c="23"/></text:span></text:p>
            <text:p text:style-name="P877"/>
            <text:p text:style-name="內文"><text:span text:style-name="T878"><text:s text:c="4"/></text:span><text:span text:style-name="T879">日期：</text:span><text:span text:style-name="T880">西元</text:span><text:span text:style-name="T881"><text:s text:c="8"/></text:span><text:span text:style-name="T882">年</text:span><text:span text:style-name="T883"><text:s text:c="5"/></text:span><text:span text:style-name="T884">月</text:span><text:span text:style-name="T885"><text:s text:c="6"/></text:span><text:span text:style-name="T886">日</text:span></text:p>
            <text:p text:style-name="P887"/>
            <text:p text:style-name="P888"><text:span text:style-name="T889">在取得同意過程中其他參與解說及討論之研究</text:span><text:span text:style-name="T890">人員</text:span><text:span text:style-name="T891">簽名：</text:span><text:span text:style-name="T892">_____________________</text:span></text:p>
            <text:p text:style-name="P893"/>
            <text:p text:style-name="P894"><text:span text:style-name="T895">日期：</text:span><text:span text:style-name="T896">西元</text:span><text:span text:style-name="T897"><text:s text:c="8"/></text:span><text:span text:style-name="T898">年</text:span><text:span text:style-name="T899"><text:s text:c="5"/></text:span><text:span text:style-name="T900">月</text:span><text:span text:style-name="T901"><text:s text:c="6"/></text:span><text:span text:style-name="T902">日</text:span></text:p>
          </table:table-cell>
        </table:table-row>
        <text:soft-page-break/>
        <table:table-row table:style-name="TableRow903">
          <table:table-cell table:style-name="TableCell904">
            <text:p text:style-name="P905">受試者簽名： <text:s text:c="20"/>日期：________年____月____日</text:p>
            <text:p text:style-name="P906">出生年月日： ________年____月____日 <text:s text:c="2"/>電話：</text:p>
            <text:p text:style-name="P907">國民身分證統一編號： <text:s text:c="17"/>性別：</text:p>
            <text:p text:style-name="P908">通訊地址：<text:s/></text:p>
            <text:p text:style-name="P909">法定代理人/有同意權之人簽名： <text:s text:c="3"/>日期：________年____月____日</text:p>
            <text:p text:style-name="P910"><text:span text:style-name="T911">與受試者關係</text:span><text:span text:style-name="T912">（請圈選）</text:span><text:span text:style-name="T913">：配偶、父、母、兒、女、其他：</text:span><text:span text:style-name="T914">_________</text:span></text:p>
            <text:p text:style-name="P915">出生年月日： ________年____月____日 <text:s text:c="2"/>電話：</text:p>
            <text:p text:style-name="P916">國民身分證統一編號：</text:p>
          </table:table-cell>
        </table:table-row>
        <table:table-row table:style-name="TableRow917">
          <table:table-cell table:style-name="TableCell918">
            <text:p text:style-name="P919"><text:span text:style-name="T920">1.</text:span><text:span text:style-name="T921">如由</text:span><text:span text:style-name="T922">受試者</text:span><text:span text:style-name="T923">、親屬或關係人簽署本同意書，則無需見證，見證人部分得免填。</text:span></text:p>
            <text:p text:style-name="P924"><text:span text:style-name="T925">2.</text:span><text:span text:style-name="T926">若意識清楚，但無法親自簽具者且無親屬或關係人在場，得以按指印代替簽名。</text:span><text:span text:style-name="T927">且</text:span><text:span text:style-name="T928">應由見證人在場參與所有有關受試者同意之討論。並確定受試者、法定代理人或有同意權之人之同意完全出於其自由意願後，應於受試者同意書簽名並載明日期。試驗相關人員不得為見證人。</text:span></text:p>
            <text:p text:style-name="P929"/>
            <text:p text:style-name="P930"><text:span text:style-name="T931">見證人：</text:span><text:span text:style-name="T932"><text:s text:c="21"/></text:span><text:span text:style-name="T933">（簽章）</text:span><text:span text:style-name="T934"><text:s/></text:span></text:p>
            <text:p text:style-name="P935"><text:span text:style-name="T936">見證人身份證字號：</text:span><text:span text:style-name="T937"><text:s text:c="19"/></text:span><text:span text:style-name="T938"><text:tab/></text:span></text:p>
            <text:p text:style-name="P939"><text:span text:style-name="T940">日期：西元</text:span><text:span text:style-name="T941"><text:s text:c="2"/></text:span><text:span text:style-name="T942">　　　　　　　年　　　月　　　日</text:span></text:p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e...." svg:font-family="標楷體e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alibri" style:font-name-complex="Calibri" fo:font-style="normal" style:font-style-asian="normal"/>
    </style:style>
    <style:style style:name="WW_CharLFO15LVL1" style:family="text">
      <style:text-properties style:font-name="Calibri" style:font-name-complex="Calibri" fo:font-style="normal" style:font-style-asian="normal"/>
    </style:style>
    <style:style style:name="WW_CharLFO16LVL1" style:family="text">
      <style:text-properties style:font-name="Calibri" style:font-name-complex="Calibri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新細明體"/>
      </text:list-level-style-bullet>
      <text:list-level-style-number text:level="2" text:style-name="WW_CharLFO2LVL2" style:num-suffix="." style:num-format="一, 十, 一○○(繁), ...">
        <style:list-level-properties text:space-before="0.75in" text:min-label-width="0.25in"/>
      </text:list-level-style-number>
      <text:list-level-style-number text:level="3" text:style-name="WW_CharLFO2LVL3" style:num-suffix="." style:num-format="一, 十, 一○○(繁), ...">
        <style:list-level-properties text:space-before="1.25in" text:min-label-width="0.25in"/>
      </text:list-level-style-number>
      <text:list-level-style-number text:level="4" text:style-name="WW_CharLFO2LVL4" style:num-suffix="." style:num-format="一, 十, 一○○(繁), ...">
        <style:list-level-properties text:space-before="1.75in" text:min-label-width="0.25in"/>
      </text:list-level-style-number>
      <text:list-level-style-number text:level="5" text:style-name="WW_CharLFO2LVL5" style:num-suffix="." style:num-format="一, 十, 一○○(繁), ...">
        <style:list-level-properties text:space-before="2.25in" text:min-label-width="0.25in"/>
      </text:list-level-style-number>
      <text:list-level-style-number text:level="6" text:style-name="WW_CharLFO2LVL6" style:num-suffix="." style:num-format="一, 十, 一○○(繁), ...">
        <style:list-level-properties text:space-before="2.75in" text:min-label-width="0.25in"/>
      </text:list-level-style-number>
      <text:list-level-style-number text:level="7" text:style-name="WW_CharLFO2LVL7" style:num-suffix="." style:num-format="一, 十, 一○○(繁), ...">
        <style:list-level-properties text:space-before="3.25in" text:min-label-width="0.25in"/>
      </text:list-level-style-number>
      <text:list-level-style-number text:level="8" text:style-name="WW_CharLFO2LVL8" style:num-suffix="." style:num-format="一, 十, 一○○(繁), ...">
        <style:list-level-properties text:space-before="3.75in" text:min-label-width="0.25in"/>
      </text:list-level-style-number>
      <text:list-level-style-number text:level="9" text:style-name="WW_CharLFO2LVL9" style:num-suffix="." style:num-format="一, 十, 一○○(繁), ...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/>
      </text:list-level-style-number>
      <text:list-level-style-number text:level="2" style:num-prefix="(" style:num-suffix=")" style:num-format="1">
        <style:list-level-properties text:space-before="0.7277in" text:min-label-width="0.3333in"/>
      </text:list-level-style-number>
      <text:list-level-style-number text:level="3" style:num-prefix="(" style:num-suffix=")" style:num-format="i">
        <style:list-level-properties text:space-before="1.0611in" text:min-label-width="0.5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18in" text:min-label-width="0.333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end" fo:line-height="0.3055in" fo:margin-left="0.1944in">
        <style:tab-stops/>
      </style:paragraph-properties>
      <style:text-properties style:font-name="標楷體" style:font-name-asian="標楷體" fo:color="#999999" fo:font-size="10pt" style:font-size-asian="10pt" style:font-size-complex="10pt"/>
    </style:style>
    <style:style style:name="P3" style:parent-style-name="內文" style:family="paragraph">
      <style:paragraph-properties fo:line-height="0.3055in" fo:margin-left="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NTUHREC_Version：AF-163/01.0</text:p>
        <text:p text:style-name="P3"><text:span text:style-name="T4">研究</text:span><text:span text:style-name="T5">倫</text:span><text:span text:style-name="T6">理</text:span><text:span text:style-name="T7">委</text:span><text:span text:style-name="T8">員</text:span><text:span text:style-name="T9">會案號：</text:span></text:p>
      </style:header>
      <style:footer>
        <text:p text:style-name="頁尾"><text:span text:style-name="T10">版本日期：</text:span></text:p>
        <text:p text:style-name="P11"><text:span text:style-name="T12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tuhuser</dc:creator>
    <meta:creation-date>2023-07-05T02:35:00Z</meta:creation-date>
    <dc:date>2023-07-05T02:35:00Z</dc:date>
    <meta:print-date>2013-03-04T06:31:00Z</meta:print-date>
    <meta:template xlink:href="Normal" xlink:type="simple"/>
    <meta:editing-cycles>2</meta:editing-cycles>
    <meta:editing-duration>PT0S</meta:editing-duration>
    <meta:user-defined meta:name="ContentTypeId">0x01010100B7EFD673DD5A24428EAB3F7DD7B07DA2</meta:user-defined>
    <meta:user-defined meta:name="_dlc_DocIdItemGuid">cc782928-646f-4b86-9bb0-4bb5eb0999fe</meta:user-defined>
    <meta:document-statistic meta:page-count="6" meta:paragraph-count="9" meta:word-count="718" meta:character-count="4802" meta:row-count="34" meta:non-whitespace-character-count="4093"/>
  </office:meta>
</office:document-meta>
</file>