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47in" text:min-label-width="0.25in"/>
      </text:list-level-style-number>
      <text:list-level-style-number text:level="2" style:num-suffix="、" style:num-format="甲, 乙, 丙, ...">
        <style:list-level-properties text:space-before="0.468in" text:min-label-width="0.3333in"/>
      </text:list-level-style-number>
      <text:list-level-style-number text:level="3" style:num-suffix="." style:num-format="i">
        <style:list-level-properties fo:text-align="end" text:space-before="0.8013in" text:min-label-width="0.3333in"/>
      </text:list-level-style-number>
      <text:list-level-style-number text:level="4" style:num-suffix="." style:num-format="1">
        <style:list-level-properties text:space-before="1.1347in" text:min-label-width="0.3333in"/>
      </text:list-level-style-number>
      <text:list-level-style-number text:level="5" style:num-suffix="、" style:num-format="甲, 乙, 丙, ...">
        <style:list-level-properties text:space-before="1.468in" text:min-label-width="0.3333in"/>
      </text:list-level-style-number>
      <text:list-level-style-number text:level="6" style:num-suffix="." style:num-format="i">
        <style:list-level-properties fo:text-align="end" text:space-before="1.8013in" text:min-label-width="0.3333in"/>
      </text:list-level-style-number>
      <text:list-level-style-number text:level="7" style:num-suffix="." style:num-format="1">
        <style:list-level-properties text:space-before="2.1347in" text:min-label-width="0.3333in"/>
      </text:list-level-style-number>
      <text:list-level-style-number text:level="8" style:num-suffix="、" style:num-format="甲, 乙, 丙, ...">
        <style:list-level-properties text:space-before="2.468in" text:min-label-width="0.3333in"/>
      </text:list-level-style-number>
      <text:list-level-style-number text:level="9" style:num-suffix="." style:num-format="i">
        <style:list-level-properties fo:text-align="end" text:space-before="2.801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18in" style:use-optimal-column-width="false"/>
    </style:style>
    <style:style style:name="TableColumn3" style:family="table-column">
      <style:table-column-properties style:column-width="0.5958in" style:use-optimal-column-width="false"/>
    </style:style>
    <style:style style:name="TableColumn4" style:family="table-column">
      <style:table-column-properties style:column-width="0.0597in" style:use-optimal-column-width="false"/>
    </style:style>
    <style:style style:name="TableColumn5" style:family="table-column">
      <style:table-column-properties style:column-width="0.3138in" style:use-optimal-column-width="false"/>
    </style:style>
    <style:style style:name="TableColumn6" style:family="table-column">
      <style:table-column-properties style:column-width="0.3034in" style:use-optimal-column-width="false"/>
    </style:style>
    <style:style style:name="TableColumn7" style:family="table-column">
      <style:table-column-properties style:column-width="0.4868in" style:use-optimal-column-width="false"/>
    </style:style>
    <style:style style:name="TableColumn8" style:family="table-column">
      <style:table-column-properties style:column-width="0.4131in" style:use-optimal-column-width="false"/>
    </style:style>
    <style:style style:name="TableColumn9" style:family="table-column">
      <style:table-column-properties style:column-width="0.9013in" style:use-optimal-column-width="false"/>
    </style:style>
    <style:style style:name="TableColumn10" style:family="table-column">
      <style:table-column-properties style:column-width="0.6777in" style:use-optimal-column-width="false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0.384in" style:use-optimal-column-width="false"/>
    </style:style>
    <style:style style:name="TableColumn13" style:family="table-column">
      <style:table-column-properties style:column-width="0.4395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4208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1" style:family="table" style:master-page-name="MP0">
      <style:table-properties style:width="6.5in" fo:margin-left="-0.1548in" table:align="center"/>
    </style:style>
    <style:style style:name="TableRow17" style:family="table-row">
      <style:table-row-properties style:min-row-height="0.413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page-number="1"/>
      <style:text-properties style:font-name-asian="標楷體"/>
    </style:style>
    <style:style style:name="TableCell10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4944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style:font-name-complex="標楷體"/>
    </style:style>
    <style:style style:name="TableCell108" style:family="table-cell">
      <style:table-cell-properties fo:border-top="0.013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2187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38in solid #000000" fo:background-color="#D9D9D9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letter-spacing="0.0138in"/>
    </style:style>
    <style:style style:name="T114" style:parent-style-name="預設段落字型" style:family="text">
      <style:text-properties style:font-name-asian="標楷體" style:font-name-complex="標楷體"/>
    </style:style>
    <style:style style:name="TableCell11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fo:background-color="#D9D9D9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style:font-name-complex="標楷體"/>
    </style:style>
    <style:style style:name="TableCell12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Row122" style:family="table-row">
      <style:table-row-properties style:min-row-height="0.2187in" style:use-optimal-row-height="false" fo:keep-together="always"/>
    </style:style>
    <style:style style:name="P123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0.3958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style:font-name-complex="標楷體"/>
    </style:style>
    <style:style style:name="TableRow133" style:family="table-row">
      <style:table-row-properties style:min-row-height="0.3958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ableRow159" style:family="table-row">
      <style:table-row-properties style:min-row-height="0.2159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2in" style:use-optimal-row-height="false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78" style:parent-style-name="內文" style:list-style-name="LFO3" style:family="paragraph">
      <style:text-properties style:font-name-asian="標楷體"/>
    </style:style>
    <style:style style:name="P179" style:parent-style-name="內文" style:list-style-name="LFO3" style:family="paragraph"/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list-style-name="LFO3" style:family="paragraph"/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4" style:parent-style-name="內文" style:list-style-name="LFO3" style:family="paragraph"/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list-style-name="LFO3" style:family="paragraph"/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TableRow222" style:family="table-row">
      <style:table-row-properties style:min-row-height="0.2in" style:use-optimal-row-height="false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28" style:parent-style-name="內文" style:list-style-name="LFO4" style:family="paragraph">
      <style:text-properties style:font-name-asian="標楷體"/>
    </style:style>
    <style:style style:name="P229" style:parent-style-name="內文" style:list-style-name="LFO4" style:family="paragraph"/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list-style-name="LFO4" style:family="paragraph"/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4" style:parent-style-name="內文" style:list-style-name="LFO4" style:family="paragraph"/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4" style:family="paragraph"/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ableRow272" style:family="table-row">
      <style:table-row-properties style:min-row-height="0.2in" style:use-optimal-row-height="false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78" style:parent-style-name="內文" style:list-style-name="LFO5" style:family="paragraph">
      <style:text-properties style:font-name-asian="標楷體"/>
    </style:style>
    <style:style style:name="P279" style:parent-style-name="內文" style:list-style-name="LFO5" style:family="paragraph"/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list-style-name="LFO5" style:family="paragraph"/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4" style:parent-style-name="內文" style:list-style-name="LFO5" style:family="paragraph"/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list-style-name="LFO5" style:family="paragraph"/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666in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 style:font-name-complex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fo:letter-spacing="0.0138in"/>
    </style:style>
    <style:style style:name="T336" style:parent-style-name="預設段落字型" style:family="text">
      <style:text-properties style:font-name-asian="標楷體" style:font-name-complex="標楷體"/>
    </style:style>
    <style:style style:name="TableRow337" style:family="table-row">
      <style:table-row-properties style:min-row-height="0.2694in" style:use-optimal-row-height="false"/>
    </style:style>
    <style:style style:name="TableCell33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39" style:parent-style-name="內文" style:family="paragraph">
      <style:paragraph-properties fo:margin-left="0.1201in" fo:text-indent="-0.1201in">
        <style:tab-stops/>
      </style:paragraph-properties>
    </style:style>
    <style:style style:name="T340" style:parent-style-name="預設段落字型" style:family="text">
      <style:text-properties style:font-name-asian="標楷體" style:font-name-complex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snap-to-layout-grid="false" fo:text-align="start" style:line-height-at-least="0.25in"/>
    </style:style>
    <style:style style:name="T345" style:parent-style-name="預設段落字型" style:family="text">
      <style:text-properties style:font-name-asian="標楷體" style:language-asian="zh" style:country-asian="TW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47" style:parent-style-name="預設段落字型" style:family="text">
      <style:text-properties style:font-name-asian="標楷體" style:font-name-complex="標楷體" style:language-asian="zh" style:country-asian="TW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49" style:parent-style-name="預設段落字型" style:family="text">
      <style:text-properties style:font-name-asian="標楷體" style:font-name-complex="標楷體" style:language-asian="zh" style:country-asian="TW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51" style:parent-style-name="預設段落字型" style:family="text">
      <style:text-properties style:font-name-asian="標楷體" style:font-name-complex="標楷體" style:language-asian="zh" style:country-asian="TW"/>
    </style:style>
    <style:style style:name="T352" style:parent-style-name="預設段落字型" style:family="text">
      <style:text-properties style:font-name-asian="標楷體" style:language-asian="zh" style:country-asian="TW"/>
    </style:style>
    <style:style style:name="T353" style:parent-style-name="預設段落字型" style:family="text">
      <style:text-properties style:font-name-asian="標楷體" style:font-name-complex="標楷體" style:language-asian="zh" style:country-asian="TW"/>
    </style:style>
    <style:style style:name="T354" style:parent-style-name="預設段落字型" style:family="text">
      <style:text-properties style:font-name-asian="標楷體" style:language-asian="zh" style:country-asian="TW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56" style:parent-style-name="預設段落字型" style:family="text">
      <style:text-properties style:font-name-asian="標楷體" style:font-name-complex="標楷體" style:language-asian="zh" style:country-asian="TW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58" style:parent-style-name="預設段落字型" style:family="text">
      <style:text-properties style:font-name-asian="標楷體" style:font-name-complex="標楷體" style:language-asian="zh" style:country-asian="TW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60" style:parent-style-name="預設段落字型" style:family="text">
      <style:text-properties style:font-name-asian="標楷體" style:font-name-complex="標楷體" style:language-asian="zh" style:country-asian="TW"/>
    </style:style>
    <style:style style:name="T361" style:parent-style-name="預設段落字型" style:family="text">
      <style:text-properties style:font-name-asian="標楷體" style:language-asian="zh" style:country-asian="TW"/>
    </style:style>
    <style:style style:name="T362" style:parent-style-name="預設段落字型" style:family="text">
      <style:text-properties style:font-name-asian="標楷體" style:language-asian="zh" style:country-asian="TW"/>
    </style:style>
    <style:style style:name="T363" style:parent-style-name="預設段落字型" style:family="text">
      <style:text-properties style:font-name-asian="標楷體" style:font-name-complex="標楷體" style:language-asian="zh" style:country-asian="TW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Row365" style:family="table-row">
      <style:table-row-properties style:min-row-height="1.0375in" style:use-optimal-row-height="false"/>
    </style:style>
    <style:style style:name="P366" style:parent-style-name="內文" style:family="paragraph">
      <style:paragraph-properties style:line-height-at-least="0.1666in"/>
      <style:text-properties style:font-name-asian="標楷體" style:font-name-complex="標楷體"/>
    </style:style>
    <style:style style:name="TableCell367" style:family="table-cell">
      <style:table-cell-properties fo:border-top="0.013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start" style:line-height-at-least="0.25in"/>
    </style:style>
    <style:style style:name="T36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370" style:parent-style-name="預設段落字型" style:family="text">
      <style:text-properties style:font-name-asian="標楷體" style:font-name-complex="標楷體" style:language-asian="zh" style:country-asian="TW"/>
    </style:style>
    <style:style style:name="P371" style:parent-style-name="本文" style:list-style-name="LFO1" style:family="paragraph">
      <style:paragraph-properties style:snap-to-layout-grid="false" fo:text-align="start" style:line-height-at-least="0.25in"/>
    </style:style>
    <style:style style:name="T372" style:parent-style-name="預設段落字型" style:family="text">
      <style:text-properties style:font-name-asian="標楷體" style:font-name-complex="標楷體" style:language-asian="zh" style:country-asian="TW"/>
    </style:style>
    <style:style style:name="T373" style:parent-style-name="預設段落字型" style:family="text">
      <style:text-properties style:font-name-asian="標楷體" style:language-asian="zh" style:country-asian="TW"/>
    </style:style>
    <style:style style:name="T374" style:parent-style-name="預設段落字型" style:family="text">
      <style:text-properties style:font-name-asian="標楷體" style:language-asian="zh" style:country-asian="TW"/>
    </style:style>
    <style:style style:name="T375" style:parent-style-name="預設段落字型" style:family="text">
      <style:text-properties style:font-name-asian="標楷體" style:font-name-complex="標楷體" style:language-asian="zh" style:country-asian="TW"/>
    </style:style>
    <style:style style:name="T376" style:parent-style-name="預設段落字型" style:family="text">
      <style:text-properties style:font-name-asian="標楷體" style:language-asian="zh" style:country-asian="TW"/>
    </style:style>
    <style:style style:name="P377" style:parent-style-name="本文" style:list-style-name="LFO1" style:family="paragraph">
      <style:paragraph-properties style:snap-to-layout-grid="false" fo:text-align="start" style:line-height-at-least="0.25in"/>
      <style:text-properties style:font-name-asian="標楷體" style:font-name-complex="標楷體" style:language-asian="zh" style:country-asian="TW"/>
    </style:style>
    <style:style style:name="P378" style:parent-style-name="本文" style:list-style-name="LFO1" style:family="paragraph">
      <style:paragraph-properties style:snap-to-layout-grid="false" fo:text-align="start" style:line-height-at-least="0.25in"/>
      <style:text-properties style:font-name-asian="標楷體" style:font-name-complex="標楷體" style:language-asian="zh" style:country-asian="TW"/>
    </style:style>
    <style:style style:name="P379" style:parent-style-name="本文" style:list-style-name="LFO1" style:family="paragraph">
      <style:paragraph-properties style:snap-to-layout-grid="false" fo:text-align="start" style:line-height-at-least="0.25in"/>
    </style:style>
    <style:style style:name="T380" style:parent-style-name="預設段落字型" style:family="text">
      <style:text-properties style:font-name-asian="標楷體" style:font-name-complex="標楷體" style:language-asian="zh" style:country-asian="TW"/>
    </style:style>
    <style:style style:name="T381" style:parent-style-name="預設段落字型" style:family="text">
      <style:text-properties style:font-name-asian="標楷體" style:font-name-complex="標楷體" style:language-asian="zh" style:country-asian="TW"/>
    </style:style>
    <style:style style:name="T382" style:parent-style-name="預設段落字型" style:family="text">
      <style:text-properties style:font-name-asian="標楷體" style:font-name-complex="標楷體" style:language-asian="zh" style:country-asian="TW"/>
    </style:style>
    <style:style style:name="T383" style:parent-style-name="預設段落字型" style:family="text">
      <style:text-properties style:font-name-asian="標楷體" style:font-name-complex="標楷體" style:language-asian="zh" style:country-asian="TW"/>
    </style:style>
    <style:style style:name="T384" style:parent-style-name="預設段落字型" style:family="text">
      <style:text-properties style:font-name-asian="標楷體" style:font-name-complex="標楷體" style:language-asian="zh" style:country-asian="TW"/>
    </style:style>
    <style:style style:name="T385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ableRow386" style:family="table-row">
      <style:table-row-properties style:min-row-height="0.4854in" style:use-optimal-row-height="false"/>
    </style:style>
    <style:style style:name="TableCell387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P398" style:parent-style-name="內文" style:list-style-name="LFO6" style:family="paragraph">
      <style:paragraph-properties fo:margin-bottom="0.0833in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 style:font-name-complex="標楷體"/>
    </style:style>
    <style:style style:name="P403" style:parent-style-name="內文" style:list-style-name="LFO6" style:family="paragraph">
      <style:paragraph-properties fo:margin-bottom="0.0833in"/>
    </style:style>
    <style:style style:name="T404" style:parent-style-name="預設段落字型" style:family="text">
      <style:text-properties style:font-name-asian="標楷體" style:font-name-complex="標楷體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font-size="11pt" style:font-size-asian="11pt"/>
    </style:style>
    <style:style style:name="T410" style:parent-style-name="預設段落字型" style:family="text">
      <style:text-properties style:font-name-asian="標楷體" fo:font-size="11pt" style:font-size-asian="11pt"/>
    </style:style>
    <style:style style:name="T411" style:parent-style-name="預設段落字型" style:family="text">
      <style:text-properties style:font-name-asian="標楷體" fo:font-size="11pt" style:font-size-asian="11pt"/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T413" style:parent-style-name="預設段落字型" style:family="text">
      <style:text-properties style:font-name-asian="標楷體" fo:font-size="11pt" style:font-size-asian="11pt"/>
    </style:style>
    <style:style style:name="T414" style:parent-style-name="預設段落字型" style:family="text">
      <style:text-properties style:font-name-asian="標楷體" fo:font-size="11pt" style:font-size-asian="11pt"/>
    </style:style>
    <style:style style:name="T415" style:parent-style-name="預設段落字型" style:family="text">
      <style:text-properties style:font-name-asian="標楷體" fo:font-size="11pt" style:font-size-asian="11pt"/>
    </style:style>
    <style:style style:name="T416" style:parent-style-name="預設段落字型" style:family="text">
      <style:text-properties style:font-name-asian="標楷體" fo:font-size="11pt" style:font-size-asian="11pt"/>
    </style:style>
    <style:style style:name="T417" style:parent-style-name="預設段落字型" style:family="text">
      <style:text-properties style:font-name-asian="標楷體" fo:font-size="11pt" style:font-size-asian="11pt"/>
    </style:style>
    <style:style style:name="T418" style:parent-style-name="預設段落字型" style:family="text">
      <style:text-properties style:font-name-asian="標楷體" fo:font-size="11pt" style:font-size-asian="11pt"/>
    </style:style>
    <style:style style:name="T419" style:parent-style-name="預設段落字型" style:family="text">
      <style:text-properties style:font-name-asian="標楷體" fo:font-size="11pt" style:font-size-asian="11pt"/>
    </style:style>
    <style:style style:name="T420" style:parent-style-name="預設段落字型" style:family="text">
      <style:text-properties style:font-name-asian="標楷體" fo:font-size="11pt" style:font-size-asian="11pt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422" style:parent-style-name="預設段落字型" style:family="text">
      <style:text-properties style:font-name-asian="標楷體" fo:font-size="11pt" style:font-size-asian="11pt"/>
    </style:style>
    <style:style style:name="P423" style:parent-style-name="內文" style:list-style-name="LFO6" style:family="paragraph">
      <style:paragraph-properties fo:margin-bottom="0.0833in"/>
      <style:text-properties style:font-name-asian="標楷體" style:font-name-complex="標楷體"/>
    </style:style>
    <style:style style:name="P424" style:parent-style-name="內文" style:list-style-name="LFO6" style:family="paragraph">
      <style:paragraph-properties fo:margin-bottom="0.0833in"/>
      <style:text-properties style:font-name-asian="標楷體" style:font-name-complex="標楷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style:font-name-complex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font-name-complex="標楷體"/>
    </style:style>
    <style:style style:name="P433" style:parent-style-name="內文" style:list-style-name="LFO1" style:family="paragraph">
      <style:paragraph-properties fo:text-align="justify"/>
    </style:style>
    <style:style style:name="T434" style:parent-style-name="預設段落字型" style:family="text">
      <style:text-properties style:font-name-asian="標楷體" style:font-name-complex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list-style-name="LFO1" style:family="paragraph">
      <style:paragraph-properties fo:text-align="justify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-asian="標楷體" style:font-name-complex="標楷體"/>
    </style:style>
    <style:style style:name="P441" style:parent-style-name="內文" style:family="paragraph">
      <style:paragraph-properties fo:text-align="justify" fo:text-indent="0.6666i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font-name-complex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font-name-complex="標楷體"/>
    </style:style>
    <style:style style:name="P450" style:parent-style-name="內文" style:family="paragraph">
      <style:paragraph-properties fo:text-align="justify" fo:text-indent="0.1666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font-name-complex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-asian="標楷體" style:font-name-complex="標楷體"/>
    </style:style>
    <style:style style:name="T458" style:parent-style-name="預設段落字型" style:family="text">
      <style:text-properties style:font-name-asian="標楷體" style:font-name-complex="標楷體"/>
    </style:style>
    <style:style style:name="P459" style:parent-style-name="內文" style:family="paragraph">
      <style:paragraph-properties fo:text-align="justify" fo:text-indent="0.1666in"/>
    </style:style>
    <style:style style:name="T460" style:parent-style-name="預設段落字型" style:family="text">
      <style:text-properties style:font-name-asian="標楷體" style:font-name-complex="標楷體"/>
    </style:style>
    <style:style style:name="T461" style:parent-style-name="預設段落字型" style:family="text">
      <style:text-properties style:font-name-asian="標楷體" style:font-name-complex="標楷體"/>
    </style:style>
    <style:style style:name="T462" style:parent-style-name="預設段落字型" style:family="text">
      <style:text-properties style:font-name-asian="標楷體" style:font-name-complex="標楷體"/>
    </style:style>
    <style:style style:name="T4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font-name-complex="標楷體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font-name-complex="標楷體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font-name-complex="標楷體"/>
    </style:style>
    <style:style style:name="P469" style:parent-style-name="內文" style:family="paragraph">
      <style:paragraph-properties fo:text-align="justify" fo:text-indent="0.1666in"/>
    </style:style>
    <style:style style:name="T470" style:parent-style-name="預設段落字型" style:family="text">
      <style:text-properties style:font-name-asian="標楷體" style:font-name-complex="標楷體"/>
    </style:style>
    <style:style style:name="T471" style:parent-style-name="預設段落字型" style:family="text">
      <style:text-properties style:font-name-asian="標楷體" style:font-name-complex="標楷體"/>
    </style:style>
    <style:style style:name="T472" style:parent-style-name="預設段落字型" style:family="text">
      <style:text-properties style:font-name-asian="標楷體" style:font-name-complex="標楷體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104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1666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="標楷體" style:font-name-asian="標楷體" fo:letter-spacing="0.0138in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letter-spacing="0.0138in"/>
    </style:style>
    <style:style style:name="P482" style:parent-style-name="內文" style:family="paragraph">
      <style:paragraph-properties style:line-height-at-least="0.1666in"/>
    </style:style>
    <style:style style:name="T483" style:parent-style-name="預設段落字型" style:family="text">
      <style:text-properties style:font-name="標楷體" style:font-name-asian="標楷體" fo:letter-spacing="0.0138in"/>
    </style:style>
    <style:style style:name="T484" style:parent-style-name="預設段落字型" style:family="text">
      <style:text-properties style:font-name="標楷體" style:font-name-asian="標楷體" fo:letter-spacing="0.0138in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letter-spacing="0.0138in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letter-spacing="0.0138in"/>
    </style:style>
    <style:style style:name="P489" style:parent-style-name="內文" style:family="paragraph">
      <style:paragraph-properties style:line-height-at-least="0.1666in"/>
    </style:style>
    <style:style style:name="T490" style:parent-style-name="預設段落字型" style:family="text">
      <style:text-properties style:font-name="標楷體" style:font-name-asian="標楷體" fo:letter-spacing="0.0138in"/>
    </style:style>
    <style:style style:name="T491" style:parent-style-name="預設段落字型" style:family="text">
      <style:text-properties style:font-name="標楷體" style:font-name-asian="標楷體" fo:letter-spacing="0.0138in"/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letter-spacing="0.0138in"/>
    </style:style>
    <style:style style:name="P494" style:parent-style-name="內文" style:family="paragraph">
      <style:paragraph-properties style:line-height-at-least="0.1666in"/>
    </style:style>
    <style:style style:name="T495" style:parent-style-name="預設段落字型" style:family="text">
      <style:text-properties style:font-name="標楷體" style:font-name-asian="標楷體" fo:letter-spacing="0.0138in"/>
    </style:style>
    <style:style style:name="T496" style:parent-style-name="預設段落字型" style:family="text">
      <style:text-properties style:font-name="標楷體" style:font-name-asian="標楷體" fo:letter-spacing="0.0138in"/>
    </style:style>
    <style:style style:name="T4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letter-spacing="0.0138in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letter-spacing="0.0138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style:font-name-complex="標楷體"/>
    </style:style>
    <style:style style:name="T510" style:parent-style-name="預設段落字型" style:family="text">
      <style:text-properties style:font-name-asian="標楷體" style:font-name-complex="標楷體" fo:color="#FF0000"/>
    </style:style>
    <style:style style:name="T511" style:parent-style-name="預設段落字型" style:family="text">
      <style:text-properties style:font-name-asian="標楷體" style:font-name-complex="標楷體"/>
    </style:style>
    <style:style style:name="T512" style:parent-style-name="預設段落字型" style:family="text">
      <style:text-properties style:font-name-asian="標楷體" style:font-name-complex="標楷體"/>
    </style:style>
    <style:style style:name="T513" style:parent-style-name="預設段落字型" style:family="text">
      <style:text-properties style:font-name-asian="標楷體" style:font-name-complex="標楷體"/>
    </style:style>
    <style:style style:name="T514" style:parent-style-name="預設段落字型" style:family="text">
      <style:text-properties style:font-name-asian="標楷體" style:font-name-complex="標楷體"/>
    </style:style>
    <style:style style:name="T515" style:parent-style-name="預設段落字型" style:family="text">
      <style:text-properties style:font-name-asian="標楷體" style:font-name-complex="標楷體"/>
    </style:style>
    <style:style style:name="T516" style:parent-style-name="預設段落字型" style:family="text">
      <style:text-properties style:font-name-asian="標楷體" style:font-name-complex="標楷體"/>
    </style:style>
    <style:style style:name="P517" style:parent-style-name="內文" style:family="paragraph">
      <style:paragraph-properties fo:text-align="justify" fo:margin-top="0.0833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style:font-name-complex="標楷體"/>
    </style:style>
    <style:style style:name="T521" style:parent-style-name="預設段落字型" style:family="text">
      <style:text-properties style:font-name-asian="標楷體" style:font-name-complex="標楷體"/>
    </style:style>
    <style:style style:name="T522" style:parent-style-name="預設段落字型" style:family="text">
      <style:text-properties style:font-name-asian="標楷體" style:font-name-complex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style:font-name-complex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style:font-name-complex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font-name-complex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style:font-name-complex="標楷體"/>
    </style:style>
    <style:style style:name="P535" style:parent-style-name="內文" style:family="paragraph">
      <style:paragraph-properties fo:text-align="justify" fo:margin-top="0.0833in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style:font-name-complex="標楷體"/>
    </style:style>
    <style:style style:name="T539" style:parent-style-name="預設段落字型" style:family="text">
      <style:text-properties style:font-name-asian="標楷體" style:font-name-complex="標楷體"/>
    </style:style>
    <style:style style:name="T540" style:parent-style-name="預設段落字型" style:family="text">
      <style:text-properties style:font-name-asian="標楷體" style:font-name-complex="標楷體"/>
    </style:style>
    <style:style style:name="T541" style:parent-style-name="預設段落字型" style:family="text">
      <style:text-properties style:font-name-asian="標楷體" style:font-name-complex="標楷體"/>
    </style:style>
    <style:style style:name="T542" style:parent-style-name="預設段落字型" style:family="text">
      <style:text-properties style:font-name-asian="標楷體" style:font-name-complex="標楷體"/>
    </style:style>
    <style:style style:name="T543" style:parent-style-name="預設段落字型" style:family="text">
      <style:text-properties style:font-name-asian="標楷體" style:font-name-complex="標楷體"/>
    </style:style>
    <style:style style:name="T544" style:parent-style-name="預設段落字型" style:family="text">
      <style:text-properties style:font-name-asian="標楷體" style:font-name-complex="標楷體"/>
    </style:style>
    <style:style style:name="P545" style:parent-style-name="內文" style:family="paragraph">
      <style:paragraph-properties fo:text-align="justify"/>
      <style:text-properties style:font-name-asian="標楷體" style:font-name-complex="標楷體"/>
    </style:style>
    <style:style style:name="P546" style:parent-style-name="內文" style:family="paragraph">
      <style:paragraph-properties fo:text-align="justify"/>
      <style:text-properties style:font-name-asian="標楷體" style:font-name-complex="標楷體"/>
    </style:style>
    <style:style style:name="P547" style:parent-style-name="內文" style:family="paragraph">
      <style:paragraph-properties fo:text-align="justify"/>
      <style:text-properties style:font-name-asian="標楷體" style:font-name-complex="標楷體"/>
    </style:style>
    <style:style style:name="P548" style:parent-style-name="內文" style:family="paragraph">
      <style:text-properties style:font-name-asian="標楷體" style:font-name-complex="標楷體"/>
    </style:style>
    <style:style style:name="P549" style:parent-style-name="內文" style:family="paragraph">
      <style:paragraph-properties fo:text-align="justify"/>
      <style:text-properties style:font-name-asian="標楷體" style:font-name-complex="標楷體"/>
    </style:style>
    <style:style style:name="P550" style:parent-style-name="內文" style:family="paragraph">
      <style:paragraph-properties fo:text-align="justify"/>
      <style:text-properties style:font-name-asian="標楷體" style:font-name-complex="標楷體"/>
    </style:style>
    <style:style style:name="P551" style:parent-style-name="內文" style:family="paragraph">
      <style:paragraph-properties fo:text-align="justify"/>
      <style:text-properties style:font-name-asian="標楷體" style:font-name-complex="標楷體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-asian="標楷體" style:font-name-complex="標楷體"/>
    </style:style>
    <style:style style:name="T554" style:parent-style-name="預設段落字型" style:family="text">
      <style:text-properties style:font-name-asian="標楷體" style:font-name-complex="標楷體"/>
    </style:style>
    <style:style style:name="T555" style:parent-style-name="預設段落字型" style:family="text">
      <style:text-properties style:font-name-asian="標楷體" style:font-name-complex="標楷體"/>
    </style:style>
    <style:style style:name="T556" style:parent-style-name="預設段落字型" style:family="text">
      <style:text-properties style:font-name-asian="標楷體" style:font-name-complex="標楷體"/>
    </style:style>
    <style:style style:name="T557" style:parent-style-name="預設段落字型" style:family="text">
      <style:text-properties style:font-name-asian="標楷體" style:font-name-complex="標楷體"/>
    </style:style>
    <style:style style:name="T558" style:parent-style-name="預設段落字型" style:family="text">
      <style:text-properties style:font-name-asian="標楷體" style:font-name-complex="標楷體"/>
    </style:style>
    <style:style style:name="TableRow559" style:family="table-row">
      <style:table-row-properties style:min-row-height="0.5944in" style:use-optimal-row-height="false" fo:keep-together="always"/>
    </style:style>
    <style:style style:name="TableCell560" style:family="table-cell">
      <style:table-cell-properties fo:border-top="0.0104in solid #000000" fo:border-left="0.0208in solid #000000" fo:border-bottom="0.0138in solid #000000" fo:border-right="0.0069in solid #000000" fo:background-color="#D9D9D9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069in solid #000000" fo:border-bottom="0.0138in solid #000000" fo:border-right="0.0104in solid #000000" fo:background-color="#D9D9D9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104in solid #000000" fo:border-bottom="0.0138in solid #000000" fo:border-right="0.0069in solid #000000" fo:background-color="#D9D9D9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6" style:family="table-cell">
      <style:table-cell-properties fo:border-top="0.0104in solid #000000" fo:border-left="0.0069in solid #000000" fo:border-bottom="0.0138in solid #000000" fo:border-right="0.0104in solid #000000" fo:background-color="#D9D9D9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8" style:family="table-cell">
      <style:table-cell-properties fo:border-top="0.0104in solid #000000" fo:border-left="0.0104in solid #000000" fo:border-bottom="0.0138in solid #000000" fo:border-right="0.0069in solid #000000" fo:background-color="#D9D9D9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0" style:family="table-cell">
      <style:table-cell-properties fo:border-top="0.0104in solid #000000" fo:border-left="0.0069in solid #000000" fo:border-bottom="0.0138in solid #000000" fo:border-right="0.0069in solid #000000" fo:background-color="#D9D9D9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2" style:family="table-cell">
      <style:table-cell-properties fo:border-top="0.0104in solid #000000" fo:border-left="0.0069in solid #000000" fo:border-bottom="0.0138in solid #000000" fo:border-right="0.0104in solid #000000" fo:background-color="#D9D9D9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4" style:family="table-cell">
      <style:table-cell-properties fo:border-top="0.0104in solid #000000" fo:border-left="0.0104in solid #000000" fo:border-bottom="0.0138in solid #000000" fo:border-right="0.0069in solid #000000" fo:background-color="#D9D9D9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6" style:family="table-cell">
      <style:table-cell-properties fo:border-top="0.0104in solid #000000" fo:border-left="0.0069in solid #000000" fo:border-bottom="0.0138in solid #000000" fo:border-right="0.0208in solid #000000" fo:background-color="#D9D9D9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78" style:family="table-row">
      <style:table-row-properties style:min-row-height="0.2708in" style:use-optimal-row-height="false" fo:keep-together="always"/>
    </style:style>
    <style:style style:name="TableCell579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Row597" style:family="table-row">
      <style:table-row-properties style:min-row-height="0.2708in" style:use-optimal-row-height="false" fo:keep-together="always"/>
    </style:style>
    <style:style style:name="TableCell598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Row616" style:family="table-row">
      <style:table-row-properties style:min-row-height="0.2708in" style:use-optimal-row-height="false" fo:keep-together="always"/>
    </style:style>
    <style:style style:name="TableCell617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-top="0.013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-top="0.013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-top="0.013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-top="0.013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-top="0.013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-top="0.013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-top="0.013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Row635" style:family="table-row">
      <style:table-row-properties style:min-row-height="0.3368in" style:use-optimal-row-height="false"/>
    </style:style>
    <style:style style:name="TableCell63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63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text-underline-type="none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text-underline-type="none" style:language-asian="zh" style:country-asian="TW"/>
    </style:style>
    <style:style style:name="T639" style:parent-style-name="預設段落字型" style:family="text">
      <style:text-properties style:font-name-asian="標楷體" style:font-name-complex="標楷體" style:text-underline-type="none" style:language-asian="zh" style:country-asian="TW"/>
    </style:style>
    <style:style style:name="T640" style:parent-style-name="預設段落字型" style:family="text">
      <style:text-properties style:font-name-asian="標楷體" style:font-name-complex="標楷體" fo:font-weight="normal" style:font-weight-asian="normal" style:font-weight-complex="normal" style:language-asian="zh" style:country-asian="TW"/>
    </style:style>
    <style:style style:name="T641" style:parent-style-name="預設段落字型" style:family="text">
      <style:text-properties style:font-name-asian="標楷體" fo:font-weight="normal" style:font-weight-asian="normal" style:font-weight-complex="normal" style:language-asian="zh" style:country-asian="TW"/>
    </style:style>
    <style:style style:name="T642" style:parent-style-name="預設段落字型" style:family="text">
      <style:text-properties style:font-name-asian="標楷體" fo:font-weight="normal" style:font-weight-asian="normal" style:font-weight-complex="normal" style:text-underline-type="none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text-underline-type="none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text-underline-type="none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標楷體" style:font-weight-complex="normal" fo:font-size="10pt" style:font-size-asian="10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style:font-weight-complex="normal" style:language-asian="zh" style:country-asian="TW"/>
    </style:style>
    <style:style style:name="P647" style:parent-style-name="標題1" style:family="paragraph">
      <style:paragraph-properties fo:text-indent="0.1666in"/>
    </style:style>
    <style:style style:name="T64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text-underline-type="none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text-underline-type="none" style:language-asian="zh" style:country-asian="TW"/>
    </style:style>
    <style:style style:name="T650" style:parent-style-name="預設段落字型" style:family="text">
      <style:text-properties style:font-name="Times New Roman" style:font-name-asian="標楷體" style:font-name-complex="標楷體" fo:font-weight="normal" style:font-weight-asian="normal" style:font-weight-complex="normal" style:text-underline-type="none" style:language-asian="zh" style:country-asian="TW"/>
    </style:style>
    <style:style style:name="T65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text-underline-type="none" style:language-asian="zh" style:country-asian="TW"/>
    </style:style>
    <style:style style:name="P652" style:parent-style-name="內文" style:family="paragraph">
      <style:paragraph-properties fo:text-align="justify" fo:text-indent="0.1666in"/>
    </style:style>
    <style:style style:name="T653" style:parent-style-name="預設段落字型" style:family="text">
      <style:text-properties style:font-name-asian="標楷體" style:font-name-complex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style:font-name-complex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style:font-name-complex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style:font-name-complex="標楷體"/>
    </style:style>
    <style:style style:name="T6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style:font-name-complex="標楷體"/>
    </style:style>
    <style:style style:name="T6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style:font-name-complex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style:font-name-complex="標楷體"/>
    </style:style>
    <style:style style:name="P670" style:parent-style-name="內文" style:family="paragraph">
      <style:paragraph-properties fo:text-align="justify" fo:text-indent="0.1666in"/>
    </style:style>
    <style:style style:name="T671" style:parent-style-name="預設段落字型" style:family="text">
      <style:text-properties style:font-name-asian="標楷體" style:font-name-complex="標楷體"/>
    </style:style>
    <style:style style:name="T672" style:parent-style-name="預設段落字型" style:family="text">
      <style:text-properties style:font-name-asian="標楷體" style:font-name-complex="標楷體"/>
    </style:style>
    <style:style style:name="T673" style:parent-style-name="預設段落字型" style:family="text">
      <style:text-properties style:font-name-asian="標楷體" style:font-name-complex="標楷體"/>
    </style:style>
    <style:style style:name="T674" style:parent-style-name="預設段落字型" style:family="text">
      <style:text-properties style:font-name-asian="標楷體" style:font-name-complex="標楷體"/>
    </style:style>
    <style:style style:name="T675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style:font-name-complex="標楷體"/>
    </style:style>
    <style:style style:name="TableRow677" style:family="table-row">
      <style:table-row-properties style:min-row-height="0.4965in"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ableCell681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25in" fo:margin-left="-0.075in" fo:margin-right="-0.0791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8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8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687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25in" fo:margin-left="-0.075in" fo:margin-right="-0.0791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9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9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693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style:font-name-complex="標楷體" fo:font-size="11pt" style:font-size-asian="11pt" style:font-size-complex="10pt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ableCell697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-asian="標楷體" fo:font-size="11pt" style:font-size-asian="11pt" style:font-size-complex="11pt"/>
    </style:style>
    <style:style style:name="TableCell700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ableCell703" style:family="table-cell">
      <style:table-cell-properties fo:border-top="0.0104in solid #000000" fo:border-left="0.0104in solid #000000" fo:border-bottom="0.0104in solid #000000" fo:border-right="0.0138in solid #000000" fo:background-color="#D9D9D9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-top="0.0104in solid #000000" fo:border-left="0.0138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ableRow709" style:family="table-row">
      <style:table-row-properties style:min-row-height="0.4062in" style:use-optimal-row-height="false" fo:keep-together="always"/>
    </style:style>
    <style:style style:name="TableCell710" style:family="table-cell">
      <style:table-cell-properties fo:border-top="0.0104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2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4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0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2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-top="0.0104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25" style:parent-style-name="內文" style:family="paragraph">
      <style:text-properties style:font-name-asian="標楷體" fo:font-size="10pt" style:font-size-asian="10pt" style:font-size-complex="10pt"/>
    </style:style>
    <style:style style:name="TableRow726" style:family="table-row">
      <style:table-row-properties style:min-row-height="1.1659in" style:use-optimal-row-height="false" fo:keep-together="always"/>
    </style:style>
    <style:style style:name="TableCell727" style:family="table-cell">
      <style:table-cell-properties fo:border-top="0.013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8" style:parent-style-name="內文" style:list-style-name="LFO2" style:family="paragraph">
      <style:paragraph-properties style:snap-to-layout-grid="false" style:line-height-at-least="0.1944in" fo:margin-left="1.6965in" fo:text-indent="-1.5618in">
        <style:tab-stops/>
      </style:paragraph-properties>
    </style:style>
    <style:style style:name="T729" style:parent-style-name="預設段落字型" style:family="text">
      <style:text-properties style:font-name-asian="標楷體" fo:font-size="11pt" style:font-size-asian="11pt" style:font-size-complex="11pt"/>
    </style:style>
    <style:style style:name="T730" style:parent-style-name="預設段落字型" style:family="text">
      <style:text-properties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34" style:parent-style-name="預設段落字型" style:family="text">
      <style:text-properties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36" style:parent-style-name="預設段落字型" style:family="text">
      <style:text-properties style:font-name-asian="標楷體" fo:font-size="10pt" style:font-size-asian="10pt" style:font-size-complex="10pt"/>
    </style:style>
    <style:style style:name="T737" style:parent-style-name="預設段落字型" style:family="text">
      <style:text-properties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40" style:parent-style-name="預設段落字型" style:family="text">
      <style:text-properties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4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4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44" style:parent-style-name="預設段落字型" style:family="text">
      <style:text-properties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46" style:parent-style-name="預設段落字型" style:family="text">
      <style:text-properties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752" style:parent-style-name="內文" style:list-style-name="LFO2" style:family="paragraph">
      <style:paragraph-properties style:snap-to-layout-grid="false" style:line-height-at-least="0.1944in" fo:margin-left="1in" fo:text-indent="-0.8659in">
        <style:tab-stops/>
      </style:paragraph-properties>
    </style:style>
    <style:style style:name="T753" style:parent-style-name="預設段落字型" style:family="text">
      <style:text-properties style:font-name-asian="標楷體" style:font-name-complex="標楷體" fo:font-size="11pt" style:font-size-asian="11pt" style:font-size-complex="10pt"/>
    </style:style>
    <style:style style:name="T75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5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5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5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5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5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6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6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6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6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764" style:parent-style-name="內文" style:family="paragraph">
      <style:paragraph-properties style:snap-to-layout-grid="false" style:line-height-at-least="0.1944in" fo:margin-left="1in">
        <style:tab-stops/>
      </style:paragraph-properties>
      <style:text-properties style:font-name-asian="標楷體" style:font-name-complex="標楷體" fo:font-size="10pt" style:font-size-asian="10pt" style:font-size-complex="10pt"/>
    </style:style>
    <style:style style:name="P765" style:parent-style-name="內文" style:list-style-name="LFO2" style:family="paragraph">
      <style:paragraph-properties style:snap-to-layout-grid="false" style:line-height-at-least="0.1944in"/>
    </style:style>
    <style:style style:name="T7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774" style:family="table-row">
      <style:table-row-properties style:min-row-height="0.3159in" style:use-optimal-row-height="false" fo:keep-together="always"/>
    </style:style>
    <style:style style:name="TableCell77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76" style:parent-style-name="內文" style:family="paragraph">
      <style:paragraph-properties style:line-height-at-least="0.1666in"/>
      <style:text-properties style:font-name="標楷體" style:font-name-asian="標楷體" fo:letter-spacing="0.0138in"/>
    </style:style>
    <style:style style:name="P777" style:parent-style-name="內文" style:family="paragraph">
      <style:paragraph-properties style:line-height-at-least="0.1666in"/>
    </style:style>
    <style:style style:name="T778" style:parent-style-name="預設段落字型" style:family="text">
      <style:text-properties style:font-name="標楷體" style:font-name-asian="標楷體" fo:letter-spacing="0.0138in"/>
    </style:style>
    <style:style style:name="T7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letter-spacing="0.0138in"/>
    </style:style>
    <style:style style:name="T781" style:parent-style-name="預設段落字型" style:family="text">
      <style:text-properties style:font-name="標楷體" style:font-name-asian="標楷體" fo:letter-spacing="0.0138in"/>
    </style:style>
    <style:style style:name="T782" style:parent-style-name="預設段落字型" style:family="text">
      <style:text-properties style:font-name="標楷體" style:font-name-asian="標楷體" fo:letter-spacing="0.0138in"/>
    </style:style>
    <style:style style:name="T783" style:parent-style-name="預設段落字型" style:family="text">
      <style:text-properties style:font-name="標楷體" style:font-name-asian="標楷體" fo:letter-spacing="0.0138in"/>
    </style:style>
    <style:style style:name="P784" style:parent-style-name="內文" style:family="paragraph">
      <style:paragraph-properties style:line-height-at-least="0.1666in"/>
      <style:text-properties style:font-name="標楷體" style:font-name-asian="標楷體" fo:letter-spacing="0.0138in"/>
    </style:style>
    <style:style style:name="TableRow785" style:family="table-row">
      <style:table-row-properties style:min-row-height="0.5395in" style:use-optimal-row-height="false" fo:keep-together="always"/>
    </style:style>
    <style:style style:name="TableCell78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87" style:parent-style-name="本文" style:family="paragraph">
      <style:paragraph-properties style:snap-to-layout-grid="false" fo:text-align="start" style:line-height-at-least="0.25in"/>
    </style:style>
    <style:style style:name="T7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793" style:family="table-row">
      <style:table-row-properties style:min-row-height="1.4486in" style:use-optimal-row-height="false" fo:keep-together="always"/>
    </style:style>
    <style:style style:name="TableCell794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795" style:parent-style-name="本文" style:family="paragraph">
      <style:paragraph-properties style:snap-to-layout-grid="false" fo:text-align="start" style:line-height-at-least="0.25in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797" style:parent-style-name="內文" style:family="paragraph">
      <style:paragraph-properties style:snap-to-layout-grid="false" fo:margin-top="0.1666in" fo:line-height="150%" fo:margin-left="1.793in">
        <style:tab-stops/>
      </style:paragraph-properties>
      <style:text-properties style:font-name="標楷體" style:font-name-asian="標楷體" style:font-name-complex="標楷體"/>
    </style:style>
    <style:style style:name="P798" style:parent-style-name="內文" style:family="paragraph">
      <style:paragraph-properties style:snap-to-layout-grid="false" fo:line-height="150%" fo:margin-left="1.793in">
        <style:tab-stops/>
      </style:paragraph-properties>
      <style:text-properties style:font-name="標楷體" style:font-name-asian="標楷體" style:font-name-complex="標楷體"/>
    </style:style>
    <style:style style:name="P799" style:parent-style-name="內文" style:family="paragraph">
      <style:paragraph-properties style:snap-to-layout-grid="false" fo:line-height="150%" fo:margin-left="1.793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8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name-complex="標楷體"/>
    </style:style>
    <style:style style:name="T8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8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ableRow809" style:family="table-row">
      <style:table-row-properties style:min-row-height="1.2763in" style:use-optimal-row-height="false" fo:keep-together="always"/>
    </style:style>
    <style:style style:name="TableCell810" style:family="table-cell">
      <style:table-cell-properties fo:border="non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margin-top="0.0833in" fo:line-height="150%" fo:margin-left="1.793in">
        <style:tab-stops/>
      </style:paragraph-properties>
      <style:text-properties style:font-name="標楷體" style:font-name-asian="標楷體" style:font-name-complex="標楷體"/>
    </style:style>
    <style:style style:name="P812" style:parent-style-name="內文" style:family="paragraph">
      <style:paragraph-properties style:snap-to-layout-grid="false" fo:line-height="150%" fo:margin-left="1.793in">
        <style:tab-stops/>
      </style:paragraph-properties>
      <style:text-properties style:font-name="標楷體" style:font-name-asian="標楷體" style:font-name-complex="標楷體"/>
    </style:style>
    <style:style style:name="P813" style:parent-style-name="內文" style:family="paragraph">
      <style:paragraph-properties style:snap-to-layout-grid="false" fo:margin-bottom="0.0833in" fo:line-height="150%" fo:margin-left="1.793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T8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T8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T8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P82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醫院名稱</text:p>
          </table:table-cell>
          <table:covered-table-cell/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計畫名稱</text:span></text:p>
          </table:table-cell>
          <table:covered-table-cell/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<text:span text:style-name="T113">計畫</text:span><text:span text:style-name="T114">主持人</text:span></text:p>
          </table:table-cell>
          <table:covered-table-cell/>
          <table:table-cell table:style-name="TableCell115" table:number-columns-spanned="6" table:number-rows-spanned="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聯絡電話</text:span>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E-mail</text:span>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5">
            <text:p text:style-name="P132">1.本部於<text:s/>年<text:s/>月<text:s/>日核准（文號：<text:s text:c="1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5">
            <text:p text:style-name="P135"><text:span text:style-name="T136">2</text:span><text:span text:style-name="T137">.</text:span><text:span text:style-name="T138">本部</text:span><text:span text:style-name="T139">核准</text:span><text:span text:style-name="T140">計畫</text:span><text:span text:style-name="T141">執行期間：</text:span><text:span text:style-name="T142"><text:s text:c="3"/></text:span><text:span text:style-name="T143">年</text:span><text:span text:style-name="T144"><text:s text:c="3"/></text:span><text:span text:style-name="T145">月</text:span><text:span text:style-name="T146"><text:s text:c="2"/></text:span><text:span text:style-name="T147">日</text:span><text:span text:style-name="T148">~</text:span><text:span text:style-name="T149"><text:s text:c="3"/></text:span><text:span text:style-name="T150">年</text:span><text:span text:style-name="T151"><text:s text:c="3"/></text:span><text:span text:style-name="T152">月</text:span><text:span text:style-name="T153"><text:s text:c="3"/></text:span><text:span text:style-name="T154">日</text:span><text:span text:style-name="T155">，</text:span><text:span text:style-name="T156">核准</text:span><text:span text:style-name="T157">收案數</text:span><text:span text:style-name="T158">: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 table:number-rows-spanned="4">
            <text:p text:style-name="P161">3.是否曾提出修正案</text:p>
          </table:table-cell>
          <table:covered-table-cell/>
          <table:covered-table-cell/>
          <table:covered-table-cell/>
          <table:table-cell table:style-name="TableCell162" table:number-columns-spanned="11">
            <text:p text:style-name="內文"><text:span text:style-name="T163">□</text:span><text:span text:style-name="T164"><text:s/></text:span><text:span text:style-name="T165">否</text:span></text:p>
            <text:p text:style-name="P166"><text:span text:style-name="T167">□</text:span><text:span text:style-name="T168"><text:s/></text:span><text:span text:style-name="T169">是，</text:span><text:span text:style-name="T170"><text:s text:c="4"/></text:span><text:span text:style-name="T17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/>
          <table:table-cell table:style-name="TableCell174" table:number-columns-spanned="2">
            <text:p text:style-name="P175">第<text:s text:c="2"/>次</text:p>
            <text:p text:style-name="P176">修正</text:p>
          </table:table-cell>
          <table:covered-table-cell/>
          <table:table-cell table:style-name="TableCell177" table:number-columns-spanned="9">
            <text:list text:style-name="LFO3" text:continue-numbering="true">
              <text:list-item>
                <text:p text:style-name="P178">簡述修正內容：</text:p>
              </text:list-item>
              <text:list-item>
                <text:p text:style-name="P179"><text:span text:style-name="T180">醫院</text:span><text:span text:style-name="T181">IRB</text:span><text:span text:style-name="T182">核准日期：</text:span><text:span text:style-name="T183"><text:s text:c="4"/></text:span><text:span text:style-name="T184">年</text:span><text:span text:style-name="T185"><text:s text:c="3"/></text:span><text:span text:style-name="T186">月</text:span><text:span text:style-name="T187"><text:s text:c="3"/></text:span><text:span text:style-name="T188">日</text:span><text:span text:style-name="T189">;</text:span></text:p>
              </text:list-item>
              <text:list-item>
                <text:p text:style-name="P190"><text:span text:style-name="T191">來函</text:span><text:span text:style-name="T192">日期：</text:span><text:span text:style-name="T193"><text:s text:c="3"/>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text:span text:style-name="T199">;</text:span><text:span text:style-name="T200">來函文號</text:span><text:span text:style-name="T201"><text:s text:c="6"/></text:span><text:span text:style-name="T202">　　</text:span><text:span text:style-name="T203"><text:s text:c="5"/></text:span></text:p>
              </text:list-item>
              <text:list-item>
                <text:p text:style-name="P204"><text:span text:style-name="T205">本部核准文號</text:span><text:span text:style-name="T206"><text:s text:c="6"/></text:span><text:span text:style-name="T207">　　</text:span><text:span text:style-name="T208"><text:s text:c="3"/></text:span><text:span text:style-name="T209"><text:s/></text:span></text:p>
              </text:list-item>
              <text:list-item>
                <text:p text:style-name="P210"><text:span text:style-name="T211">是否需要重新簽署受試者同意書</text:span><text:span text:style-name="T212">:</text:span><text:span text:style-name="T213"><text:s/></text:span><text:span text:style-name="T214">□</text:span><text:span text:style-name="T215"><text:s/></text:span><text:span text:style-name="T216">是</text:span><text:span text:style-name="T217"><text:s text:c="2"/></text:span><text:span text:style-name="T218"><text:s text:c="3"/></text:span><text:span text:style-name="T219">□</text:span><text:span text:style-name="T220"><text:s/></text:span><text:span text:style-name="T221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2">
            <text:p text:style-name="P225">第<text:s text:c="2"/>次</text:p>
            <text:p text:style-name="P226">修正</text:p>
          </table:table-cell>
          <table:covered-table-cell/>
          <table:table-cell table:style-name="TableCell227" table:number-columns-spanned="9">
            <text:list text:style-name="LFO4" text:continue-numbering="true">
              <text:list-item>
                <text:p text:style-name="P228">簡述修正內容：</text:p>
              </text:list-item>
              <text:list-item>
                <text:p text:style-name="P229"><text:span text:style-name="T230">醫院</text:span><text:span text:style-name="T231">IRB</text:span><text:span text:style-name="T232">核准日期：</text:span><text:span text:style-name="T233"><text:s text:c="4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text:span text:style-name="T239">;</text:span></text:p>
              </text:list-item>
              <text:list-item>
                <text:p text:style-name="P240"><text:span text:style-name="T241">來函</text:span><text:span text:style-name="T242">日期：</text:span><text:span text:style-name="T243"><text:s text:c="3"/></text:span><text:span text:style-name="T244">年</text:span><text:span text:style-name="T245"><text:s text:c="3"/></text:span><text:span text:style-name="T246">月</text:span><text:span text:style-name="T247"><text:s text:c="3"/></text:span><text:span text:style-name="T248">日</text:span><text:span text:style-name="T249">;</text:span><text:span text:style-name="T250">來函文號</text:span><text:span text:style-name="T251"><text:s text:c="6"/></text:span><text:span text:style-name="T252">　　</text:span><text:span text:style-name="T253"><text:s text:c="5"/></text:span></text:p>
              </text:list-item>
              <text:list-item>
                <text:p text:style-name="P254"><text:span text:style-name="T255">本部核准文號</text:span><text:span text:style-name="T256"><text:s text:c="6"/></text:span><text:span text:style-name="T257">　　</text:span><text:span text:style-name="T258"><text:s text:c="3"/></text:span><text:span text:style-name="T259"><text:s/></text:span></text:p>
              </text:list-item>
              <text:list-item>
                <text:p text:style-name="P260"><text:span text:style-name="T261">是否需要重新簽署受試者同意書</text:span><text:span text:style-name="T262">:</text:span><text:span text:style-name="T263"><text:s/></text:span><text:span text:style-name="T264">□</text:span><text:span text:style-name="T265"><text:s/></text:span><text:span text:style-name="T266">是</text:span><text:span text:style-name="T267"><text:s text:c="2"/></text:span><text:span text:style-name="T268"><text:s text:c="3"/></text:span><text:span text:style-name="T269">□</text:span><text:span text:style-name="T270"><text:s/></text:span><text:span text:style-name="T271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covered-table-cell/>
          <table:table-cell table:style-name="TableCell274" table:number-columns-spanned="2">
            <text:p text:style-name="P275">第<text:s text:c="2"/>次</text:p>
            <text:p text:style-name="P276">修正</text:p>
          </table:table-cell>
          <table:covered-table-cell/>
          <table:table-cell table:style-name="TableCell277" table:number-columns-spanned="9">
            <text:list text:style-name="LFO5" text:continue-numbering="true">
              <text:list-item>
                <text:p text:style-name="P278">簡述修正內容：</text:p>
              </text:list-item>
              <text:list-item>
                <text:p text:style-name="P279"><text:span text:style-name="T280">醫院</text:span><text:span text:style-name="T281">IRB</text:span><text:span text:style-name="T282">核准日期：</text:span><text:span text:style-name="T283"><text:s text:c="4"/></text:span><text:span text:style-name="T284">年</text:span><text:span text:style-name="T285"><text:s text:c="3"/></text:span><text:span text:style-name="T286">月</text:span><text:span text:style-name="T287"><text:s text:c="3"/></text:span><text:span text:style-name="T288">日</text:span><text:span text:style-name="T289">;</text:span></text:p>
              </text:list-item>
              <text:list-item>
                <text:p text:style-name="P290"><text:span text:style-name="T291">來函</text:span><text:span text:style-name="T292">日期：</text:span><text:span text:style-name="T293"><text:s text:c="3"/></text:span><text:span text:style-name="T294">年</text:span><text:span text:style-name="T295"><text:s text:c="3"/></text:span><text:span text:style-name="T296">月</text:span><text:span text:style-name="T297"><text:s text:c="3"/></text:span><text:span text:style-name="T298">日</text:span><text:span text:style-name="T299">;</text:span><text:span text:style-name="T300">來函文號</text:span><text:span text:style-name="T301"><text:s text:c="6"/></text:span><text:span text:style-name="T302">　　</text:span><text:span text:style-name="T303"><text:s text:c="5"/></text:span></text:p>
              </text:list-item>
              <text:list-item>
                <text:p text:style-name="P304"><text:span text:style-name="T305">本部核准文號</text:span><text:span text:style-name="T306"><text:s text:c="6"/></text:span><text:span text:style-name="T307">　　</text:span><text:span text:style-name="T308"><text:s text:c="3"/></text:span><text:span text:style-name="T309"><text:s/></text:span></text:p>
              </text:list-item>
              <text:list-item>
                <text:p text:style-name="P310"><text:span text:style-name="T311">是否需要重新簽署受試者同意書</text:span><text:span text:style-name="T312">:</text:span><text:span text:style-name="T313"><text:s/></text:span><text:span text:style-name="T314">□</text:span><text:span text:style-name="T315"><text:s/></text:span><text:span text:style-name="T316">是</text:span><text:span text:style-name="T317"><text:s text:c="2"/></text:span><text:span text:style-name="T318"><text:s text:c="3"/></text:span><text:span text:style-name="T319">□</text:span><text:span text:style-name="T320"><text:s/></text:span><text:span text:style-name="T321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5">
            <text:p text:style-name="P324"><text:span text:style-name="T325">4</text:span><text:span text:style-name="T326">.</text:span><text:span text:style-name="T327">第一位受試者收案時間：</text:span><text:span text:style-name="T328"><text:s text:c="5"/></text:span><text:span text:style-name="T329">年</text:span><text:span text:style-name="T330"><text:s text:c="5"/></text:span><text:span text:style-name="T331">月</text:span><text:span text:style-name="T332"><text:s text:c="5"/></text:span><text:span text:style-name="T333">日</text:span><text:span text:style-name="T334">，</text:span><text:span text:style-name="T335">□</text:span><text:span text:style-name="T336">尚未收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 table:number-rows-spanned="2">
            <text:p text:style-name="P339"><text:span text:style-name="T340">5</text:span><text:span text:style-name="T341">.</text:span><text:span text:style-name="T342">本次報告執行期間</text:span></text:p>
          </table:table-cell>
          <table:covered-table-cell/>
          <table:covered-table-cell/>
          <table:table-cell table:style-name="TableCell343" table:number-columns-spanned="12">
            <text:p text:style-name="P344"><text:span text:style-name="T345">自</text:span><text:span text:style-name="T346"><text:s text:c="3"/></text:span><text:span text:style-name="T347">年</text:span><text:span text:style-name="T348"><text:s text:c="3"/></text:span><text:span text:style-name="T349">月</text:span><text:span text:style-name="T350"><text:s text:c="3"/></text:span><text:span text:style-name="T351">日</text:span><text:span text:style-name="T352"><text:s/></text:span><text:span text:style-name="T353">至</text:span><text:span text:style-name="T354"><text:s/></text:span><text:span text:style-name="T355"><text:s text:c="3"/></text:span><text:span text:style-name="T356">年</text:span><text:span text:style-name="T357"><text:s text:c="3"/></text:span><text:span text:style-name="T358">月</text:span><text:span text:style-name="T359"><text:s text:c="3"/></text:span><text:span text:style-name="T360">日</text:span><text:span text:style-name="T361">，</text:span><text:span text:style-name="T362">此</text:span><text:span text:style-name="T363">期間收案數：</text:span><text:span text:style-name="T36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table-cell table:style-name="TableCell367" table:number-columns-spanned="12">
            <text:p text:style-name="P368"><text:span text:style-name="T369">若本次報告期間無收案</text:span><text:span text:style-name="T370">；請說明原因</text:span></text:p>
            <text:list text:style-name="LFO1" text:continue-numbering="true">
              <text:list-item>
                <text:p text:style-name="P371"><text:span text:style-name="T372">尚未收案</text:span><text:span text:style-name="T373"><text:s text:c="12"/></text:span><text:span text:style-name="T374"><text:s text:c="3"/></text:span><text:span text:style-name="T375">□未收新個案，持續招募中</text:span><text:span text:style-name="T376"><text:s text:c="34"/></text:span></text:p>
              </text:list-item>
              <text:list-item>
                <text:p text:style-name="P377">不再收錄新受試者，受試者尚未完成相關試驗</text:p>
              </text:list-item>
              <text:list-item>
                <text:p text:style-name="P378">不再收錄新受試者，受試者完成相關試驗但仍需長期追蹤</text:p>
              </text:list-item>
              <text:list-item>
                <text:p text:style-name="P379"><text:span text:style-name="T380">剩餘的研究僅限資料分析</text:span><text:span text:style-name="T381"><text:s text:c="2"/></text:span><text:span text:style-name="T382">□</text:span><text:span text:style-name="T383"><text:s/></text:span><text:span text:style-name="T384">其他：</text:span><text:span text:style-name="T385">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6">
          <table:table-cell table:style-name="TableCell387" table:number-columns-spanned="15">
            <text:p text:style-name="P388"><text:span text:style-name="T389">6</text:span><text:span text:style-name="T390">.</text:span><text:span text:style-name="T391">醫院</text:span><text:span text:style-name="T392">IRB(</text:span><text:span text:style-name="T393">人體研究</text:span><text:span text:style-name="T394">倫理審查委員會</text:span><text:span text:style-name="T395">)</text:span><text:span text:style-name="T396">核准</text:span><text:span text:style-name="T397">證明書</text:span></text:p>
            <text:list text:style-name="LFO6" text:continue-numbering="true">
              <text:list-item>
                <text:p text:style-name="P398"><text:span text:style-name="T399">IRB</text:span><text:span text:style-name="T400">核准文號及</text:span><text:span text:style-name="T401">核准日期</text:span><text:span text:style-name="T402">：</text:span></text:p>
              </text:list-item>
              <text:list-item>
                <text:p text:style-name="P403"><text:span text:style-name="T404">IRB</text:span><text:span text:style-name="T405">核准</text:span><text:span text:style-name="T406">計畫執行期間</text:span><text:span text:style-name="T407">:</text:span><text:span text:style-name="T408"><text:s/></text:span><text:span text:style-name="T409">____</text:span><text:span text:style-name="T410">年</text:span><text:span text:style-name="T411">_____</text:span><text:span text:style-name="T412">月</text:span><text:span text:style-name="T413">_____</text:span><text:span text:style-name="T414">日開始，</text:span><text:span text:style-name="T415"><text:s/></text:span><text:span text:style-name="T416">____</text:span><text:span text:style-name="T417">年</text:span><text:span text:style-name="T418">_____</text:span><text:span text:style-name="T419">月</text:span><text:span text:style-name="T420">_____</text:span><text:span text:style-name="T421">日</text:span><text:span text:style-name="T422">到期</text:span></text:p>
              </text:list-item>
              <text:list-item>
                <text:p text:style-name="P423">核准之計畫版本:</text:p>
              </text:list-item>
              <text:list-item>
                <text:p text:style-name="P424">核准之受試者同意書版本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5">
            <text:p text:style-name="P427"><text:span text:style-name="T428">7</text:span><text:span text:style-name="T429">.</text:span><text:span text:style-name="T430">本試驗案是否設置資料安全委員會（</text:span><text:span text:style-name="T431">DSMB, Data safety monitoring board</text:span><text:span text:style-name="T432">）</text:span></text:p>
            <text:list text:style-name="LFO1" text:continue-numbering="true">
              <text:list-item>
                <text:p text:style-name="P433"><text:span text:style-name="T434">否</text:span><text:span text:style-name="T435"><text:s text:c="2"/></text:span></text:p>
              </text:list-item>
              <text:list-item>
                <text:p text:style-name="P436"><text:span text:style-name="T437">是</text:span><text:span text:style-name="T438"><text:s/>(1)</text:span><text:span text:style-name="T439">多久審查一次？</text:span><text:span text:style-name="T440">_________</text:span></text:p>
              </text:list-item>
            </text:list>
            <text:p text:style-name="P441"><text:span text:style-name="T442">(2)</text:span><text:span text:style-name="T443">是否與計畫書符合？□</text:span><text:span text:style-name="T444"><text:s/></text:span><text:span text:style-name="T445">是</text:span><text:span text:style-name="T446"><text:s text:c="8"/></text:span><text:span text:style-name="T447">□</text:span><text:span text:style-name="T448"><text:s/></text:span><text:span text:style-name="T449">否</text:span></text:p>
            <text:p text:style-name="P450"><text:span text:style-name="T451"><text:s text:c="6"/>(</text:span><text:span text:style-name="T452">3</text:span><text:span text:style-name="T453">)</text:span><text:span text:style-name="T454">在本期中報告期間內，</text:span><text:span text:style-name="T455">DSMB</text:span><text:span text:style-name="T456">是否審查本試驗案資料？</text:span><text:span text:style-name="T457">□是□否□其他</text:span><text:span text:style-name="T458">_____</text:span></text:p>
            <text:p text:style-name="P459"><text:span text:style-name="T460"><text:s text:c="6"/>(4)</text:span><text:span text:style-name="T461">審查日期</text:span><text:span text:style-name="T462">:</text:span><text:span text:style-name="T463"><text:s text:c="5"/></text:span><text:span text:style-name="T464">年</text:span><text:span text:style-name="T465"><text:s text:c="5"/></text:span><text:span text:style-name="T466">月</text:span><text:span text:style-name="T467"><text:s text:c="5"/></text:span><text:span text:style-name="T468">日</text:span></text:p>
            <text:p text:style-name="P469"><text:span text:style-name="T470"><text:s text:c="6"/>(5)</text:span><text:span text:style-name="T471">審查結果</text:span><text:span text:style-name="T47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5">
            <text:p text:style-name="P475"><text:span text:style-name="T476">8</text:span><text:span text:style-name="T477">.</text:span><text:span text:style-name="T478">本計畫所使用主要藥品為</text:span><text:span text:style-name="T479"><text:s text:c="5"/></text:span><text:span text:style-name="T480"><text:s text:c="6"/></text:span><text:span text:style-name="T481">。</text:span></text:p>
            <text:p text:style-name="P482"><text:span text:style-name="T483"><text:s/></text:span><text:span text:style-name="T484">是否經本部查驗許可？□是</text:span><text:span text:style-name="T485"><text:s text:c="10"/></text:span><text:span text:style-name="T486">，許可字號</text:span><text:span text:style-name="T487"><text:s text:c="10"/></text:span><text:span text:style-name="T488">；□否。</text:span></text:p>
            <text:p text:style-name="P489"><text:span text:style-name="T490"><text:s/></text:span><text:span text:style-name="T491">本計畫所使用主要醫療器材為</text:span><text:span text:style-name="T492"><text:s text:c="5"/></text:span><text:span text:style-name="T493">。</text:span></text:p>
            <text:p text:style-name="P494"><text:span text:style-name="T495"><text:s/></text:span><text:span text:style-name="T496">是否經本部查驗許可？□是</text:span><text:span text:style-name="T497"><text:s text:c="10"/></text:span><text:span text:style-name="T498">，許可字號</text:span><text:span text:style-name="T499"><text:s text:c="10"/></text:span><text:span text:style-name="T500">；□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5">
            <text:p text:style-name="P503"><text:span text:style-name="T504">9</text:span><text:span text:style-name="T505">.</text:span><text:s/><text:span text:style-name="T506">此次報告期間</text:span><text:span text:style-name="T507">執行</text:span><text:span text:style-name="T508">情形表</text:span><text:span text:style-name="T509">：</text:span><text:span text:style-name="T510">總收案例數</text:span><text:span text:style-name="T511">：</text:span><text:span text:style-name="T512">_____</text:span><text:span text:style-name="T513">(</text:span><text:span text:style-name="T514">如下表</text:span><text:span text:style-name="T515">)</text:span><text:span text:style-name="T516">，□未收案</text:span></text:p>
            <text:p text:style-name="P517"><text:span text:style-name="T518"><text:s text:c="2"/></text:span><text:span text:style-name="T519">狀況</text:span><text:span text:style-name="T520">：</text:span><text:span text:style-name="T521">A</text:span><text:span text:style-name="T522">篩選中</text:span><text:span text:style-name="T523"><text:s text:c="2"/></text:span><text:span text:style-name="T524">B</text:span><text:span text:style-name="T525">治療中</text:span><text:span text:style-name="T526"><text:s text:c="2"/></text:span><text:span text:style-name="T527">C</text:span><text:span text:style-name="T528">已完成</text:span><text:span text:style-name="T529"><text:s text:c="3"/></text:span><text:span text:style-name="T530">D</text:span><text:span text:style-name="T531">退出</text:span><text:span text:style-name="T532"><text:s text:c="3"/></text:span><text:span text:style-name="T533">E</text:span><text:span text:style-name="T534">篩選後排除</text:span></text:p>
            <text:p text:style-name="P535"><text:span text:style-name="T536"><text:s text:c="2"/></text:span><text:span text:style-name="T537">退出原因</text:span><text:span text:style-name="T538">：</text:span><text:span text:style-name="T539"><text:s text:c="3"/></text:span><text:span text:style-name="T540">(</text:span><text:span text:style-name="T541">1</text:span><text:span text:style-name="T542">)</text:span><text:span text:style-name="T543">不良反應</text:span><text:span text:style-name="T544">(adverse event/intercurrent illness)</text:span></text:p>
            <text:p text:style-name="P545"><text:s text:c="15"/>(2)死亡(death)</text:p>
            <text:p text:style-name="P546"><text:s text:c="15"/>(3)治療反應不佳(insufficient therapeutic response)</text:p>
            <text:p text:style-name="P547"><text:s text:c="15"/>(4)未回診(failure to return)</text:p>
            <text:p text:style-name="P548"><text:s text:c="15"/>(5)不符合納入條件(violation of<text:s/>inclusion<text:s/>criteria at entry)*請詳述(specify)</text:p>
            <text:p text:style-name="P549"><text:s text:c="15"/>(6)未依計畫書執行(other protocol violation)*請詳述(specify)</text:p>
            <text:p text:style-name="P550"><text:s text:c="15"/>(7)拒絶治療／撤回同意(refused treatment / withdraw consent)</text:p>
            <text:p text:style-name="P551"><text:s text:c="15"/>(8)早期改善(early improvement)</text:p>
            <text:p text:style-name="P552"><text:span text:style-name="T553"><text:s text:c="15"/></text:span><text:span text:style-name="T554">(9)</text:span><text:span text:style-name="T555">行政或其他因素</text:span><text:span text:style-name="T556">(administrative / other)*</text:span><text:span text:style-name="T557">請詳述</text:span><text:span text:style-name="T558">(specif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編號</text:p>
          </table:table-cell>
          <table:table-cell table:style-name="TableCell562" table:number-columns-spanned="4">
            <text:p text:style-name="P563">姓名縮寫</text:p>
          </table:table-cell>
          <table:covered-table-cell/>
          <table:covered-table-cell/>
          <table:covered-table-cell/>
          <table:table-cell table:style-name="TableCell564">
            <text:p text:style-name="P565">年齡</text:p>
          </table:table-cell>
          <table:table-cell table:style-name="TableCell566">
            <text:p text:style-name="P567">性別</text:p>
          </table:table-cell>
          <table:table-cell table:style-name="TableCell568">
            <text:p text:style-name="P569">狀況</text:p>
          </table:table-cell>
          <table:table-cell table:style-name="TableCell570" table:number-columns-spanned="2">
            <text:p text:style-name="P571">納入日期</text:p>
          </table:table-cell>
          <table:covered-table-cell/>
          <table:table-cell table:style-name="TableCell572" table:number-columns-spanned="2">
            <text:p text:style-name="P573">退出日期</text:p>
          </table:table-cell>
          <table:covered-table-cell/>
          <table:table-cell table:style-name="TableCell574" table:number-columns-spanned="2">
            <text:p text:style-name="P575">退出原因</text:p>
          </table:table-cell>
          <table:covered-table-cell/>
          <table:table-cell table:style-name="TableCell576">
            <text:p text:style-name="P577">備註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ext:soft-page-break/>
        <table:table-row table:style-name="TableRow635">
          <table:table-cell table:style-name="TableCell636" table:number-columns-spanned="15">
            <text:h text:style-name="標題1" text:outline-level="1"><text:span text:style-name="T637">10</text:span><text:span text:style-name="T638">.</text:span><text:span text:style-name="T639"><text:s/></text:span><text:span text:style-name="T640">此次</text:span><text:span text:style-name="T641">報告期間</text:span><text:span text:style-name="T642">，</text:span><text:span text:style-name="T643">本案</text:span><text:span text:style-name="T644">發生嚴重不良事件個案摘要報告表：</text:span></text:h>
            <text:h text:style-name="標題1" text:outline-level="1"><text:span text:style-name="T645">(※請依人體試驗管理辦法第十二條，受試者於人體試驗施行期間或任何時間發生與人體試驗有關之死亡、危及生命、永久性身心障礙、受試者之胎兒或新生兒先天性畸形、需住院或延長住院之併發症、其他可能導致永久性傷害之併發症之情事，醫療機構應通報中央主管機關)</text:span><text:span text:style-name="T646"><text:s/></text:span></text:h>
            <text:h text:style-name="P647" text:outline-level="1"><text:span text:style-name="T648">□</text:span><text:span text:style-name="T649"><text:s/></text:span><text:span text:style-name="T650">無</text:span><text:span text:style-name="T651">SAE</text:span></text:h>
            <text:p text:style-name="P652"><text:span text:style-name="T653">□</text:span><text:span text:style-name="T654"><text:s/></text:span><text:span text:style-name="T655">有</text:span><text:span text:style-name="T656">SAE</text:span><text:span text:style-name="T657">，請詳列於下表</text:span><text:span text:style-name="T658">，並於</text:span><text:span text:style-name="T659"><text:s text:c="3"/></text:span><text:span text:style-name="T660">年</text:span><text:span text:style-name="T661"><text:s text:c="3"/></text:span><text:span text:style-name="T662">月</text:span><text:span text:style-name="T663"><text:s text:c="3"/></text:span><text:span text:style-name="T664">日</text:span><text:span text:style-name="T665">文號</text:span><text:span text:style-name="T666"><text:s text:c="6"/></text:span><text:span text:style-name="T667">　　</text:span><text:span text:style-name="T668"><text:s text:c="5"/></text:span><text:span text:style-name="T669">通報本部</text:span></text:p>
            <text:p text:style-name="P670"><text:span text:style-name="T671">（本表可因內容增加</text:span><text:span text:style-name="T672">而自</text:span><text:span text:style-name="T673">動延伸</text:span><text:span text:style-name="T674">，</text:span><text:span text:style-name="T675">並檢附相關資料作為附件</text:span><text:span text:style-name="T6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<text:span text:style-name="T680">受試者編號</text:span></text:p>
          </table:table-cell>
          <table:covered-table-cell/>
          <table:table-cell table:style-name="TableCell681" table:number-columns-spanned="3">
            <text:p text:style-name="P682">發生日期</text:p>
            <text:p text:style-name="P683"><text:span text:style-name="T684">(</text:span><text:span text:style-name="T685">年月日</text:span><text:span text:style-name="T686">)</text:span></text:p>
          </table:table-cell>
          <table:covered-table-cell/>
          <table:covered-table-cell/>
          <table:table-cell table:style-name="TableCell687" table:number-columns-spanned="2">
            <text:p text:style-name="P688">獲知日期</text:p>
            <text:p text:style-name="P689"><text:span text:style-name="T690">(</text:span><text:span text:style-name="T691">年月日</text:span><text:span text:style-name="T692">)</text:span></text:p>
          </table:table-cell>
          <table:covered-table-cell/>
          <table:table-cell table:style-name="TableCell693">
            <text:p text:style-name="P694">SAE</text:p>
            <text:p text:style-name="P695"><text:span text:style-name="T696">事件名稱</text:span></text:p>
          </table:table-cell>
          <table:table-cell table:style-name="TableCell697">
            <text:p text:style-name="P698"><text:span text:style-name="T699">是否屬預期事件</text:span></text:p>
          </table:table-cell>
          <table:table-cell table:style-name="TableCell700" table:number-columns-spanned="2">
            <text:p text:style-name="P701"><text:span text:style-name="T702">因果關係</text:span></text:p>
          </table:table-cell>
          <table:covered-table-cell/>
          <table:table-cell table:style-name="TableCell703" table:number-columns-spanned="2">
            <text:p text:style-name="P704"><text:span text:style-name="T705">事件描述</text:span></text:p>
          </table:table-cell>
          <table:covered-table-cell/>
          <table:table-cell table:style-name="TableCell706" table:number-columns-spanned="2">
            <text:p text:style-name="P707"><text:span text:style-name="T708">結果</text:span></text:p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 table:number-columns-spanned="15">
            <text:list text:style-name="LFO2" text:continue-numbering="true">
              <text:list-item>
                <text:p text:style-name="P728"><text:span text:style-name="T729">是否屬預期</text:span><text:span text:style-name="T730">(expected)</text:span><text:span text:style-name="T731">：包括</text:span><text:span text:style-name="T732">study protocol / investigator brochure / product monograph</text:span><text:span text:style-name="T733">、</text:span><text:span text:style-name="T734">Informed Consent Form<text:s/></text:span><text:span text:style-name="T735">或</text:span><text:span text:style-name="T736">not likely related<text:s/></text:span><text:span text:style-name="T737">to<text:s/></text:span><text:span text:style-name="T738">study intervention</text:span><text:span text:style-name="T739">為『</text:span><text:span text:style-name="T740">Yes</text:span><text:span text:style-name="T741">』</text:span><text:span text:style-name="T742">;<text:s/></text:span><text:span text:style-name="T743">『</text:span><text:span text:style-name="T744">No</text:span><text:span text:style-name="T745">』表示</text:span><text:span text:style-name="T746">not</text:span><text:span text:style-name="T747"><text:s/></text:span><text:span text:style-name="T748">identified</text:span><text:span text:style-name="T749"><text:s/>in<text:s/></text:span><text:span text:style-name="T750">protocol</text:span><text:span text:style-name="T751">。</text:span></text:p>
              </text:list-item>
              <text:list-item>
                <text:p text:style-name="P752"><text:span text:style-name="T753">因果關係</text:span><text:span text:style-name="T754">：</text:span><text:span text:style-name="T755">1.<text:s/></text:span><text:span text:style-name="T756">確定相關</text:span><text:span text:style-name="T757"><text:s/>(certain)</text:span><text:span text:style-name="T758">；</text:span><text:span text:style-name="T759">2.<text:s/></text:span><text:span text:style-name="T760">很可能相關</text:span><text:span text:style-name="T761"><text:s/>(probable/likely); 3.<text:s/></text:span><text:span text:style-name="T762">可能相關</text:span><text:span text:style-name="T763"><text:s/>(possible)</text:span></text:p>
              </text:list-item>
            </text:list>
            <text:p text:style-name="P764"><text:s/>4.<text:s/>不太可能相關<text:s/>(unlikely)<text:s/>；5.<text:s/>不相關<text:s/>(unrelated)</text:p>
            <text:list text:style-name="LFO2" text:continue-numbering="true">
              <text:list-item>
                <text:p text:style-name="P765"><text:span text:style-name="T766">SAE</text:span><text:span text:style-name="T767">現況：</text:span><text:span text:style-name="T768">A</text:span><text:span text:style-name="T769">死亡</text:span><text:span text:style-name="T770">B</text:span><text:span text:style-name="T771">症狀已解除</text:span><text:span text:style-name="T772">C</text:span><text:span text:style-name="T773">尚未緩解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15">
            <text:p text:style-name="P776">11.貴院是否仍擬繼續進行是項計畫？<text:s/></text:p>
            <text:p text:style-name="P777"><text:span text:style-name="T778"><text:s/>□是，每</text:span><text:span text:style-name="T779"><text:s text:c="5"/></text:span><text:span text:style-name="T780">個月</text:span><text:span text:style-name="T781">將本</text:span><text:span text:style-name="T782">表報本部</text:span><text:span text:style-name="T783">。</text:span></text:p>
            <text:p text:style-name="P784"><text:s/>□否，請敘明理由送部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15">
            <text:p text:style-name="P787"><text:span text:style-name="T788">1</text:span><text:span text:style-name="T789">2</text:span><text:span text:style-name="T790">.執行期間所遭遇之問題</text:span><text:span text:style-name="T791">及</text:span><text:span text:style-name="T792">困難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15">
            <text:p text:style-name="P795"><text:span text:style-name="T796">以上資料由本人負責填寫，已盡力確保內容正確。若有不實或蓄意隱瞞願負法律上應負之責任。</text:span></text:p>
            <text:p text:style-name="P797">填寫人簽名：__________________</text:p>
            <text:p text:style-name="P798">單<text:s text:c="6"/>位：__________________</text:p>
            <text:p text:style-name="P799"><text:span text:style-name="T800">日</text:span><text:span text:style-name="T801"><text:s text:c="6"/></text:span><text:span text:style-name="T802">期：</text:span><text:span text:style-name="T803"><text:s text:c="4"/></text:span><text:span text:style-name="T804">年</text:span><text:span text:style-name="T805"><text:s text:c="4"/></text:span><text:span text:style-name="T806">月</text:span><text:span text:style-name="T807"><text:s text:c="4"/></text:span><text:span text:style-name="T8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15">
            <text:p text:style-name="P811">計畫主持人簽名：__________________</text:p>
            <text:p text:style-name="P812">單<text:s text:c="6"/>位：__________________</text:p>
            <text:p text:style-name="P813"><text:span text:style-name="T814">日</text:span><text:span text:style-name="T815"><text:s text:c="6"/></text:span><text:span text:style-name="T816">期：</text:span><text:span text:style-name="T817"><text:s text:c="4"/></text:span><text:span text:style-name="T818">年</text:span><text:span text:style-name="T819"><text:s text:c="4"/></text:span><text:span text:style-name="T820">月</text:span><text:span text:style-name="T821"><text:s text:c="4"/></text:span><text:span text:style-name="T8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left="0.5in">
        <style:tab-stops/>
      </style:paragraph-properties>
      <style:text-properties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0833in" fo:margin-bottom="0.0833in" fo:margin-left="1in" fo:text-indent="-0.5in">
        <style:tab-stops/>
      </style:paragraph-properties>
      <style:text-properties fo:font-weight="bold" style:font-weight-asian="bold" style:font-weight-complex="bold" style:letter-kerning="false" style:language-asian="en" style:country-asian="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text-align="center"/>
      <style:text-properties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/>
      <style:text-properties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fo:text-align="center" fo:margin-top="0.1666in" fo:margin-bottom="0.1666in"/>
      <style:text-properties style:font-name="Arial" style:font-name-complex="Arial" style:letter-kerning="false" fo:font-size="16pt" style:font-size-asian="16pt" style:font-size-complex="16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fo:text-align="justify" fo:margin-left="0.5in">
        <style:tab-stops/>
      </style:paragraph-properties>
      <style:text-properties style:letter-kerning="false" style:text-underline-type="single" style:text-underline-style="solid" style:text-underline-width="auto" style:text-underline-mode="continuous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fo:text-align="justify"/>
      <style:text-properties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fo:margin-top="0.1666in" fo:margin-bottom="0.0833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Heading3Char" style:display-name="Heading 3 Char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eading4Char" style:display-name="Heading 4 Char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Heading5Char" style:display-name="Heading 5 Char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eading6Char" style:display-name="Heading 6 Char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Heading7Char" style:display-name="Heading 7 Char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eading8Char" style:display-name="Heading 8 Char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Heading9Char" style:display-name="Heading 9 Char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標楷體" style:font-name-asian="標楷體" style:font-name-complex="標楷體" fo:color="#000000" style:letter-kerning="false" fo:hyphenate="false"/>
    </style:style>
    <style:style style:name="DateChar" style:display-name="Date Char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language-asian="en" style:country-asian="US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fo:text-align="justify"/>
      <style:text-properties style:letter-kerning="false" style:language-asian="en" style:country-asian="US" fo:hyphenate="false"/>
    </style:style>
    <style:style style:name="BodyTextChar" style:display-name="Body Text Char" style:family="text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/>
      <style:text-properties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fo:hyphenate="false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text-align="center"/>
      <style:text-properties fo:font-weight="bold" style:font-weight-asian="bold" style:font-weight-complex="bold" style:letter-kerning="false" style:language-asian="en" style:country-asian="US" fo:hyphenate="false"/>
    </style:style>
    <style:style style:name="TitleChar" style:display-name="Title Char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Level1" style:display-name="Level 1" style:family="paragraph">
      <style:paragraph-properties fo:widows="0" fo:orphans="0" fo:text-align="justify" fo:margin-left="0.5in">
        <style:tab-stops/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本文2" style:display-name="本文 2" style:family="paragraph" style:parent-style-name="內文">
      <style:paragraph-properties fo:widows="2" fo:orphans="2" fo:margin-bottom="0.0833in" fo:line-height="0.1666in"/>
      <style:text-properties fo:font-weight="bold" style:font-weight-asian="bold" style:font-weight-complex="bold" style:letter-kerning="false" style:language-asian="en" style:country-asian="US" fo:hyphenate="false"/>
    </style:style>
    <style:style style:name="BodyText2Char" style:display-name="Body Text 2 Char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text-align="justify" fo:margin-left="0.75in">
        <style:tab-stops/>
      </style:paragraph-properties>
      <style:text-properties fo:font-style="italic" style:font-style-asian="italic" style:font-style-complex="italic" style:letter-kerning="false" style:language-asian="en" style:country-asian="US" fo:hyphenate="false"/>
    </style:style>
    <style:style style:name="BodyTextIndent2Char" style:display-name="Body Text Indent 2 Char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widows="2" fo:orphans="2" fo:text-align="justify" fo:margin-left="1in">
        <style:tab-stops/>
      </style:paragraph-properties>
      <style:text-properties style:letter-kerning="false" style:language-asian="en" style:country-asian="US" fo:hyphenate="false"/>
    </style:style>
    <style:style style:name="BodyTextIndent3Char" style:display-name="Body Text Indent 3 Char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paragraph-properties fo:widows="2" fo:orphans="2" style:line-height-at-least="0.1666in" fo:margin-left="0.875in" fo:text-indent="-0.2083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top="0.0833in" fo:text-indent="0.5in">
        <style:tab-stops>
          <style:tab-stop style:type="left" style:position="0.6666in"/>
          <style:tab-stop style:type="right" style:leader-style="dotted" style:leader-text="." style:position="5.6611in"/>
        </style:tab-stops>
      </style:paragraph-properties>
      <style:text-properties style:font-name="標楷體" style:font-name-asian="標楷體" style:font-name-complex="標楷體" fo:color="#000000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/>
      </style:paragraph-properties>
      <style:text-properties fo:font-style="italic" style:font-style-asian="italic" style:font-style-complex="italic" style:letter-kerning="false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letter-kerning="false"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letter-kerning="false" style:language-asian="en" style:country-asian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letter-kerning="false" style:language-asian="en" style:country-asian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letter-kerning="false" style:language-asian="en" style:country-asian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letter-kerning="false" style:language-asian="en" style:country-asian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letter-kerning="false" style:language-asian="en" style:country-asian="US" fo:hyphenate="false"/>
    </style:style>
    <style:style style:name="標號" style:display-name="標號" style:family="paragraph" style:parent-style-name="內文" style:next-style-name="內文">
      <style:paragraph-properties fo:widows="2" fo:orphans="2" fo:text-align="center"/>
      <style:text-properties fo:font-weight="bold" style:font-weight-asian="bold" style:font-weight-complex="bold" style:letter-kerning="false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complex="Arial" style:letter-kerning="false" fo:font-size="9pt" style:font-size-asian="9pt" style:font-size-complex="9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widows="2" fo:orphans="2" fo:background-color="#000080"/>
      <style:text-properties style:font-name="Arial" style:font-name-complex="Arial" style:letter-kerning="false" style:language-asian="en" style:country-asian="US" fo:hyphenate="false"/>
    </style:style>
    <style:style style:name="DocumentMapChar" style:display-name="Document Map Char" style:family="text">
      <style:text-properties style:font-name="Times New Roman" style:font-name-asian="新細明體" style:font-name-complex="Times New Roman" fo:font-size="0pt" style:font-size-asian="0pt" style:font-size-complex="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0pt" style:font-size-asian="10pt" style:font-size-complex="10pt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47in" text:min-label-width="0.25in"/>
      </text:list-level-style-number>
      <text:list-level-style-number text:level="2" style:num-suffix="、" style:num-format="甲, 乙, 丙, ...">
        <style:list-level-properties text:space-before="0.468in" text:min-label-width="0.3333in"/>
      </text:list-level-style-number>
      <text:list-level-style-number text:level="3" style:num-suffix="." style:num-format="i">
        <style:list-level-properties fo:text-align="end" text:space-before="0.8013in" text:min-label-width="0.3333in"/>
      </text:list-level-style-number>
      <text:list-level-style-number text:level="4" style:num-suffix="." style:num-format="1">
        <style:list-level-properties text:space-before="1.1347in" text:min-label-width="0.3333in"/>
      </text:list-level-style-number>
      <text:list-level-style-number text:level="5" style:num-suffix="、" style:num-format="甲, 乙, 丙, ...">
        <style:list-level-properties text:space-before="1.468in" text:min-label-width="0.3333in"/>
      </text:list-level-style-number>
      <text:list-level-style-number text:level="6" style:num-suffix="." style:num-format="i">
        <style:list-level-properties fo:text-align="end" text:space-before="1.8013in" text:min-label-width="0.3333in"/>
      </text:list-level-style-number>
      <text:list-level-style-number text:level="7" style:num-suffix="." style:num-format="1">
        <style:list-level-properties text:space-before="2.1347in" text:min-label-width="0.3333in"/>
      </text:list-level-style-number>
      <text:list-level-style-number text:level="8" style:num-suffix="、" style:num-format="甲, 乙, 丙, ...">
        <style:list-level-properties text:space-before="2.468in" text:min-label-width="0.3333in"/>
      </text:list-level-style-number>
      <text:list-level-style-number text:level="9" style:num-suffix="." style:num-format="i">
        <style:list-level-properties fo:text-align="end" text:space-before="2.801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0597in"/>
      </style:footer-style>
    </style:page-layout>
    <style:style style:name="TableColumn21" style:family="table-column">
      <style:table-column-properties style:column-width="1.1513in" style:use-optimal-column-width="false"/>
    </style:style>
    <style:style style:name="TableColumn22" style:family="table-column">
      <style:table-column-properties style:column-width="1.1513in" style:use-optimal-column-width="false"/>
    </style:style>
    <style:style style:name="TableColumn23" style:family="table-column">
      <style:table-column-properties style:column-width="1.1513in" style:use-optimal-column-width="false"/>
    </style:style>
    <style:style style:name="TableColumn24" style:family="table-column">
      <style:table-column-properties style:column-width="1.1513in" style:use-optimal-column-width="false"/>
    </style:style>
    <style:style style:name="TableColumn25" style:family="table-column">
      <style:table-column-properties style:column-width="1.1513in" style:use-optimal-column-width="false"/>
    </style:style>
    <style:style style:name="TableColumn26" style:family="table-column">
      <style:table-column-properties style:column-width="0.7548in" style:use-optimal-column-width="false"/>
    </style:style>
    <style:style style:name="Table20" style:family="table">
      <style:table-properties style:width="6.5118in" fo:margin-left="-0.793in" table:align="center"/>
    </style:style>
    <style:style style:name="TableRow27" style:family="table-row">
      <style:table-row-properties style:min-row-height="0.7805in" style:use-optimal-row-height="false" fo:keep-together="always"/>
    </style:style>
    <style:style style:name="TableCell2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833in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33" style:parent-style-name="頁首" style:family="paragraph">
      <style:paragraph-properties fo:text-align="center" fo:margin-top="0.0416in" fo:margin-bottom="0.0416in" fo:line-height="0.1666in"/>
    </style:style>
    <style:style style:name="T34" style:parent-style-name="預設段落字型" style:family="text">
      <style:text-properties style:font-name="標楷體" style:font-name-asian="標楷體" style:font-name-complex="標楷體" fo:font-weight="normal" style:font-weight-asian="normal" fo:color="#FF0000"/>
    </style:style>
    <style:style style:name="T35" style:parent-style-name="預設段落字型" style:family="text">
      <style:text-properties style:font-name="標楷體" style:font-name-asian="標楷體" style:font-name-complex="標楷體" fo:font-weight="normal" style:font-weight-asian="normal" fo:color="#FF0000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weight="normal" style:font-weight-asian="normal" fo:color="#A6A6A6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weight="normal" style:font-weight-asian="normal" fo:color="#FF0000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weight="normal" style:font-weight-asian="normal" fo:color="#FF0000"/>
    </style:style>
    <style:style style:name="TableRow39" style:family="table-row">
      <style:table-row-properties style:min-row-height="0.1944in" style:use-optimal-row-height="false" fo:keep-together="always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text-underline-type="none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text-underline-type="none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text-underline-type="none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text-underline-type="none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 style:text-underline-type="none" style:language-asian="zh" style:country-asian="TW"/>
    </style:style>
    <style:style style:name="T51" style:parent-style-name="預設段落字型" style:family="text">
      <style:text-properties style:font-name="標楷體" style:font-name-asian="標楷體" style:font-weight-complex="normal" fo:font-size="8pt" style:font-size-asian="8pt" style:text-underline-type="none" style:language-asian="zh" style:country-asian="TW"/>
    </style:style>
    <style:style style:name="T52" style:parent-style-name="預設段落字型" style:family="text">
      <style:text-properties style:font-name="標楷體" style:font-name-asian="標楷體" style:font-weight-complex="normal" fo:font-size="8pt" style:font-size-asian="8pt" style:text-underline-type="none" style:language-asian="zh" style:country-asian="TW"/>
    </style:style>
    <style:style style:name="T53" style:parent-style-name="預設段落字型" style:family="text">
      <style:text-properties style:font-name="標楷體" style:font-name-asian="標楷體" style:font-weight-complex="normal" fo:font-size="8pt" style:font-size-asian="8pt" style:text-underline-type="none" style:language-asian="zh" style:country-asian="TW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頁首" style:family="paragraph">
      <style:paragraph-properties fo:text-align="center" fo:margin-top="0.0416in" fo:margin-bottom="0.0416in" fo:line-height="0.1666in"/>
      <style:text-properties style:font-name-asian="標楷體" style:font-name-complex="標楷體" fo:font-weight="normal" style:font-weight-asian="normal" style:font-weight-complex="normal" fo:font-size="9pt" style:font-size-asian="9pt" style:font-size-complex="10pt" style:text-underline-type="none" style:language-asian="zh" style:country-asian="TW"/>
    </style:style>
    <style:style style:name="P56" style:parent-style-name="頁首" style:family="paragraph">
      <style:paragraph-properties fo:text-align="center" fo:margin-top="0.0416in" fo:margin-bottom="0.0416in" fo:line-height="0.1666in"/>
      <style:text-properties style:font-name-asian="標楷體" style:font-name-complex="標楷體" fo:font-weight="normal" style:font-weight-asian="normal" style:font-weight-complex="normal" fo:font-size="9pt" style:font-size-asian="9pt" style:font-size-complex="10pt" style:language-asian="zh" style:country-asian="TW"/>
    </style:style>
    <style:style style:name="P57" style:parent-style-name="頁首" style:family="paragraph">
      <style:paragraph-properties fo:text-align="center" fo:margin-top="0.0416in" fo:margin-bottom="0.0416in"/>
    </style:style>
    <style:style style:name="T58" style:parent-style-name="預設段落字型" style:family="text">
      <style:text-properties style:font-name-asian="標楷體" fo:font-weight="normal" style:font-weight-asian="normal" style:font-weight-complex="normal" fo:font-size="9pt" style:font-size-asian="9pt" style:font-size-complex="10pt" style:text-underline-type="none"/>
    </style:style>
    <style:style style:name="T59" style:parent-style-name="預設段落字型" style:family="text">
      <style:text-properties style:font-name-asian="標楷體" fo:font-weight="normal" style:font-weight-asian="normal" style:font-weight-complex="normal" fo:font-size="9pt" style:font-size-asian="9pt" style:font-size-complex="10pt" style:text-underline-type="none" style:language-asian="zh" style:country-asian="TW"/>
    </style:style>
    <style:style style:name="T60" style:parent-style-name="頁碼" style:family="text">
      <style:text-properties fo:font-weight="normal" style:font-weight-asian="normal" style:font-weight-complex="normal" fo:font-size="9pt" style:font-size-asian="9pt" style:font-size-complex="10pt" style:text-underline-type="none"/>
    </style:style>
    <style:style style:name="T61" style:parent-style-name="預設段落字型" style:family="text">
      <style:text-properties style:font-name-asian="標楷體" fo:font-weight="normal" style:font-weight-asian="normal" style:font-weight-complex="normal" fo:font-size="9pt" style:font-size-asian="9pt" style:font-size-complex="10pt" style:text-underline-type="none"/>
    </style:style>
    <style:style style:name="T62" style:parent-style-name="預設段落字型" style:family="text">
      <style:text-properties style:font-name-asian="標楷體" fo:font-weight="normal" style:font-weight-asian="normal" style:font-weight-complex="normal" fo:font-size="9pt" style:font-size-asian="9pt" style:font-size-complex="10pt" style:text-underline-type="none" style:language-asian="zh" style:country-asian="TW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頁首" style:family="paragraph">
      <style:paragraph-properties fo:text-align="center"/>
      <style:text-properties style:font-name="標楷體" style:font-name-asian="標楷體" fo:font-weight="normal" style:font-weight-asian="normal" style:font-weight-complex="normal" fo:font-size="10pt" style:font-size-asian="10pt" style:text-underline-type="none" style:language-asian="zh" style:country-asian="TW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頁首" style:family="paragraph">
      <style:paragraph-properties fo:text-align="center"/>
      <style:text-properties style:font-name="標楷體" style:font-name-asian="標楷體" fo:font-weight="normal" style:font-weight-asian="normal" style:font-weight-complex="normal" fo:font-size="10pt" style:font-size-asian="10pt" style:text-underline-type="none" style:language-asian="zh" style:country-asian="TW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頁首" style:family="paragraph">
      <style:paragraph-properties fo:text-align="center"/>
      <style:text-properties style:font-name="標楷體" style:font-name-asian="標楷體" fo:font-weight="normal" style:font-weight-asian="normal" style:font-weight-complex="normal" fo:font-size="10pt" style:font-size-asian="10pt" style:text-underline-type="none" style:language-asian="zh" style:country-asian="TW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頁首" style:family="paragraph">
      <style:paragraph-properties fo:text-align="center"/>
      <style:text-properties style:font-name="標楷體" style:font-name-asian="標楷體" fo:font-weight="normal" style:font-weight-asian="normal" style:font-weight-complex="normal" fo:font-size="10pt" style:font-size-asian="10pt" style:text-underline-type="none" style:language-asian="zh" style:country-asian="TW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頁首" style:family="paragraph">
      <style:paragraph-properties fo:text-align="center"/>
      <style:text-properties style:font-name="標楷體" style:font-name-asian="標楷體" fo:font-weight="normal" style:font-weight-asian="normal" style:font-weight-complex="normal" fo:font-size="10pt" style:font-size-asian="10pt" style:text-underline-type="none" style:language-asian="zh" style:country-asian="TW"/>
    </style:style>
    <style:style style:name="P74" style:parent-style-name="頁首" style:family="paragraph">
      <style:text-properties fo:font-weight="normal" style:font-weight-asian="normal" style:font-weight-complex="normal" fo:font-size="10pt" style:font-size-asian="10pt" style:font-size-complex="10pt" style:language-asian="zh" style:country-asian="TW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頁首" style:family="paragraph">
      <style:paragraph-properties fo:text-align="center"/>
      <style:text-properties style:font-name="標楷體" style:font-name-asian="標楷體" fo:font-weight="normal" style:font-weight-asian="normal" style:font-weight-complex="normal" fo:font-size="10pt" style:font-size-asian="10pt" style:text-underline-type="none" style:language-asian="zh" style:country-asian="TW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頁首" style:family="paragraph">
      <style:paragraph-properties fo:text-align="center"/>
      <style:text-properties style:font-name="標楷體" style:font-name-asian="標楷體" fo:font-weight="normal" style:font-weight-asian="normal" style:font-weight-complex="normal" fo:font-size="10pt" style:font-size-asian="10pt" style:text-underline-type="none" style:language-asian="zh" style:country-asian="TW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頁首" style:family="paragraph">
      <style:paragraph-properties fo:text-align="center"/>
      <style:text-properties style:font-name="標楷體" style:font-name-asian="標楷體" fo:font-weight="normal" style:font-weight-asian="normal" style:font-weight-complex="normal" fo:font-size="10pt" style:font-size-asian="10pt" style:text-underline-type="none" style:language-asian="zh" style:country-asian="TW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頁首" style:family="paragraph">
      <style:paragraph-properties fo:text-align="center"/>
      <style:text-properties style:font-name="標楷體" style:font-name-asian="標楷體" fo:font-weight="normal" style:font-weight-asian="normal" style:font-weight-complex="normal" fo:font-size="10pt" style:font-size-asian="10pt" style:text-underline-type="none" style:language-asian="zh" style:country-asian="TW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頁首" style:family="paragraph">
      <style:paragraph-properties fo:text-align="center"/>
      <style:text-properties style:font-name="標楷體" style:font-name-asian="標楷體" fo:font-weight="normal" style:font-weight-asian="normal" style:font-weight-complex="normal" fo:font-size="10pt" style:font-size-asian="10pt" style:text-underline-type="none" style:language-asian="zh" style:country-asian="TW"/>
    </style:style>
    <style:style style:name="P86" style:parent-style-name="頁首" style:family="paragraph">
      <style:text-properties fo:font-weight="normal" style:font-weight-asian="normal" style:font-weight-complex="normal" fo:font-size="10pt" style:font-size-asian="10pt" style:font-size-complex="10pt" style:language-asian="zh" style:country-asian="TW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" style:parent-style-name="頁首" style:family="paragraph">
      <style:paragraph-properties fo:text-align="center"/>
      <style:text-properties style:font-name="標楷體" style:font-name-asian="標楷體" fo:font-weight="normal" style:font-weight-asian="normal" style:font-weight-complex="normal" fo:font-size="10pt" style:font-size-asian="10pt" style:text-underline-type="none" style:language-asian="zh" style:country-asian="TW"/>
    </style:style>
    <style:style style:name="TableCell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" style:parent-style-name="頁首" style:family="paragraph">
      <style:paragraph-properties fo:text-align="center"/>
      <style:text-properties style:font-name="標楷體" style:font-name-asian="標楷體" fo:font-weight="normal" style:font-weight-asian="normal" style:font-weight-complex="normal" fo:font-size="10pt" style:font-size-asian="10pt" style:text-underline-type="none" style:language-asian="zh" style:country-asian="TW"/>
    </style:style>
    <style:style style:name="TableCell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" style:parent-style-name="頁首" style:family="paragraph">
      <style:paragraph-properties fo:text-align="center"/>
      <style:text-properties style:font-name="標楷體" style:font-name-asian="標楷體" fo:font-weight="normal" style:font-weight-asian="normal" style:font-weight-complex="normal" fo:font-size="10pt" style:font-size-asian="10pt" style:text-underline-type="none" style:language-asian="zh" style:country-asian="TW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頁首" style:family="paragraph">
      <style:paragraph-properties fo:text-align="center"/>
      <style:text-properties style:font-name="標楷體" style:font-name-asian="標楷體" fo:font-weight="normal" style:font-weight-asian="normal" style:font-weight-complex="normal" fo:font-size="10pt" style:font-size-asian="10pt" style:text-underline-type="none" style:language-asian="zh" style:country-asian="TW"/>
    </style:style>
    <style:style style:name="TableCell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" style:parent-style-name="頁首" style:family="paragraph">
      <style:paragraph-properties fo:text-align="center"/>
      <style:text-properties style:font-name="標楷體" style:font-name-asian="標楷體" fo:font-weight="normal" style:font-weight-asian="normal" style:font-weight-complex="normal" fo:font-size="10pt" style:font-size-asian="10pt" style:text-underline-type="none" style:language-asian="zh" style:country-asian="TW"/>
    </style:style>
    <style:style style:name="P98" style:parent-style-name="頁首" style:family="paragraph">
      <style:text-properties fo:font-weight="normal" style:font-weight-asian="normal" style:font-weight-complex="normal" fo:font-size="10pt" style:font-size-asian="10pt" style:font-size-complex="10pt" style:language-asian="zh" style:country-asian="TW"/>
    </style:style>
    <style:style style:name="P99" style:parent-style-name="頁首" style:family="paragraph">
      <style:paragraph-properties fo:line-height="0.1666in"/>
      <style:text-properties fo:font-weight="normal" style:font-weight-asian="normal" style:font-weight-complex="normal" fo:font-size="10pt" style:font-size-asian="10pt" style:font-size-complex="10pt" style:language-asian="zh" style:country-asian="TW"/>
    </style:style>
    <style:style style:name="P100" style:parent-style-name="頁尾" style:family="paragraph">
      <style:paragraph-properties fo:text-align="center" fo:margin-right="0.25in"/>
      <style:text-properties style:language-asian="zh" style:country-asian="TW"/>
    </style:style>
    <style:style style:name="F101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columns-spanned="6">
              <text:p text:style-name="P29"><text:span text:style-name="T30"><draw:frame draw:id="id0" draw:style-name="a0" draw:name="WordPictureWatermark172195345" text:anchor-type="paragraph" svg:x="-9.66806in" svg:y="-22.24653in" svg:width="4in" svg:height="4in" style:rel-width="scale" style:rel-height="scale"><draw:image xlink:href="media/image1.png" xlink:type="simple" xlink:show="embed" xlink:actuate="onLoad"/><svg:title/><svg:desc>480px-LOGO_of_MOHW</svg:desc></draw:frame></text:span><text:span text:style-name="T31"><draw:frame draw:z-index="251656192" draw:style-name="a1" draw:name="圖片 2" text:anchor-type="paragraph" svg:x="-0.06319in" svg:y="0.00694in" svg:width="6.47639in" svg:height="0.73125in" style:rel-width="scale" style:rel-height="scale"><draw:image xlink:href="media/image2.jpeg" xlink:type="simple" xlink:show="embed" xlink:actuate="onLoad"/><svg:title/><svg:desc>LOGO (1)</svg:desc></draw:frame></text:span><text:span text:style-name="T32">新醫療技術人體試驗計畫執行報告表</text:span></text:p>
              <text:p text:style-name="P33"><text:span text:style-name="T34">※第</text:span><text:span text:style-name="T35"><text:s/></text:span><text:span text:style-name="T36">3</text:span><text:span text:style-name="T37"><text:s/></text:span><text:span text:style-name="T38">次執行報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columns-spanned="5">
              <text:p text:style-name="頁首"><text:span text:style-name="T41">計畫執行期間，請確實每</text:span><text:span text:style-name="T42">3個月</text:span><text:span text:style-name="T43">或</text:span><text:span text:style-name="T44">6個月</text:span><text:span text:style-name="T45">，將本表連同「</text:span><text:span text:style-name="T46">計畫一份(修正內容對照表、IRB核准證明、Protocol</text:span><text:span text:style-name="T47"><text:s/></text:span><text:span text:style-name="T48">Synopsis、ICF相關資料等)</text:span><text:span text:style-name="T49">」，函報本部</text:span><text:span text:style-name="T50"><text:s text:c="2"/></text:span><text:span text:style-name="T51">(</text:span><text:span text:style-name="T52">※</text:span><text:span text:style-name="T53">請於下表填寫歷次提報日期)</text:span></text:p>
            </table:table-cell>
            <table:covered-table-cell/>
            <table:covered-table-cell/>
            <table:covered-table-cell/>
            <table:covered-table-cell/>
            <table:table-cell table:style-name="TableCell54" table:number-rows-spanned="4">
              <text:p text:style-name="P55">提報日期：</text:p>
              <text:p text:style-name="P56">105.7.1</text:p>
              <text:p text:style-name="P57"><text:span text:style-name="T58">Page</text:span><text:span text:style-name="T59"><text:s/></text:span><text:span text:style-name="T60"><text:page-number text:fixed="false">2</text:page-number></text:span><text:span text:style-name="T61"><text:s/>of<text:s/></text:span><text:span text:style-name="T62">3</text:span></text:p>
            </table:table-cell>
          </table:table-row>
          <table:table-row table:style-name="TableRow63">
            <table:table-cell table:style-name="TableCell64">
              <text:p text:style-name="P65">E.g.105.1.1</text:p>
            </table:table-cell>
            <table:table-cell table:style-name="TableCell66">
              <text:p text:style-name="P67">105.4.1</text:p>
            </table:table-cell>
            <table:table-cell table:style-name="TableCell68">
              <text:p text:style-name="P69">105.7.1</text:p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covered-table-cell>
              <text:p text:style-name="P74"/>
            </table:covered-table-cell>
          </table:table-row>
          <table:table-row table:style-name="TableRow75"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covered-table-cell>
              <text:p text:style-name="P86"/>
            </table:covered-table-cell>
          </table:table-row>
          <table:table-row table:style-name="TableRow87"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covered-table-cell>
              <text:p text:style-name="P98"/>
            </table:covered-table-cell>
          </table:table-row>
        </table:table>
        <text:p text:style-name="P99"/>
      </style:header>
      <style:footer>
        <text:p text:style-name="P100"><draw:frame draw:style-name="F10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期中報告表</dc:title>
    <meta:initial-creator>CHIMEI</meta:initial-creator>
    <dc:creator>ntuhuser</dc:creator>
    <meta:creation-date>2023-07-05T02:50:00Z</meta:creation-date>
    <dc:date>2023-07-05T02:50:00Z</dc:date>
    <meta:print-date>2016-07-04T08:34:00Z</meta:print-date>
    <meta:template xlink:href="Normal" xlink:type="simple"/>
    <meta:editing-cycles>2</meta:editing-cycles>
    <meta:editing-duration>PT0S</meta:editing-duration>
    <meta:user-defined meta:name="_dlc_DocId">MRFUUCNHJDAY-2241-168</meta:user-defined>
    <meta:user-defined meta:name="_dlc_DocIdItemGuid">16dd8689-1e4e-45e4-bc20-ca912b7416f2</meta:user-defined>
    <meta:user-defined meta:name="_dlc_DocIdUrl">https://www.ntuh.gov.tw/RECO/about-ntuhrec/_layouts/15/DocIdRedir.aspx?ID=MRFUUCNHJDAY-2241-168, MRFUUCNHJDAY-2241-168</meta:user-defined>
    <meta:document-statistic meta:page-count="4" meta:paragraph-count="5" meta:word-count="416" meta:character-count="2785" meta:row-count="19" meta:non-whitespace-character-count="2374"/>
  </office:meta>
</office:document-meta>
</file>