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11" style:family="table-column">
      <style:table-column-properties style:column-width="0.3145in"/>
    </style:style>
    <style:style style:name="TableColumn12" style:family="table-column">
      <style:table-column-properties style:column-width="0.7076in"/>
    </style:style>
    <style:style style:name="TableColumn13" style:family="table-column">
      <style:table-column-properties style:column-width="0.3548in"/>
    </style:style>
    <style:style style:name="TableColumn14" style:family="table-column">
      <style:table-column-properties style:column-width="0.6694in"/>
    </style:style>
    <style:style style:name="TableColumn15" style:family="table-column">
      <style:table-column-properties style:column-width="0.7479in"/>
    </style:style>
    <style:style style:name="TableColumn16" style:family="table-column">
      <style:table-column-properties style:column-width="0.9451in"/>
    </style:style>
    <style:style style:name="TableColumn17" style:family="table-column">
      <style:table-column-properties style:column-width="0.4722in"/>
    </style:style>
    <style:style style:name="TableColumn18" style:family="table-column">
      <style:table-column-properties style:column-width="0.827in"/>
    </style:style>
    <style:style style:name="TableColumn19" style:family="table-column">
      <style:table-column-properties style:column-width="0.9055in"/>
    </style:style>
    <style:style style:name="TableColumn20" style:family="table-column">
      <style:table-column-properties style:column-width="0.4722in"/>
    </style:style>
    <style:style style:name="TableColumn21" style:family="table-column">
      <style:table-column-properties style:column-width="0.7479in"/>
    </style:style>
    <style:style style:name="TableColumn22" style:family="table-column">
      <style:table-column-properties style:column-width="0.7479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0.9465in"/>
    </style:style>
    <style:style style:name="Table10" style:family="table">
      <style:table-properties style:width="9.843in" fo:margin-left="0.075in" table:align="lef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text-properties style:font-name-asian="標楷體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醫療器材臨床試驗</text:span><text:span text:style-name="T5"><draw:frame draw:z-index="251657728" draw:id="id0" draw:style-name="a0" draw:name="Text Box 4" text:anchor-type="paragraph" svg:x="-0.01111in" svg:y="-0.44514in" svg:width="0.86597in" svg:height="0.43333in" style:rel-width="scale" style:rel-height="scale"><draw:text-box><text:p text:style-name="P6"><text:span text:style-name="T7">附錄</text:span><text:span text:style-name="T8">9</text:span></text:p></draw:text-box><svg:title/><svg:desc/></draw:frame></text:span><text:span text:style-name="T9">期中報告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計畫編號</text:p>
          </table:table-cell>
          <table:covered-table-cell/>
          <table:covered-table-cell/>
          <table:table-cell table:style-name="TableCell28" table:number-columns-spanned="11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計畫名稱</text:p>
          </table:table-cell>
          <table:covered-table-cell/>
          <table:covered-table-cell/>
          <table:table-cell table:style-name="TableCell33" table:number-columns-spanned="11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試驗機構</text:p>
          </table:table-cell>
          <table:covered-table-cell/>
          <table:covered-table-cell/>
          <table:table-cell table:style-name="TableCell38" table:number-columns-spanned="11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受試者人數</text:p>
          </table:table-cell>
          <table:covered-table-cell/>
          <table:covered-table-cell/>
          <table:table-cell table:style-name="TableCell43" table:number-columns-spanned="11">
            <text:p text:style-name="內文"><text:span text:style-name="T44">預計納入人數：</text:span><text:span text:style-name="T45"><text:s text:c="8"/></text:span><text:span text:style-name="T46">人</text:span><text:span text:style-name="T47"><text:s text:c="2"/></text:span><text:span text:style-name="T48">目前納入人數：</text:span><text:span text:style-name="T49"><text:s text:c="8"/></text:span><text:span text:style-name="T5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序號</text:p>
          </table:table-cell>
          <table:table-cell table:style-name="TableCell54" table:number-rows-spanned="2">
            <text:p text:style-name="P55">受試者代碼</text:p>
          </table:table-cell>
          <table:table-cell table:style-name="TableCell56" table:number-rows-spanned="2">
            <text:p text:style-name="P57">年齡</text:p>
          </table:table-cell>
          <table:table-cell table:style-name="TableCell58" table:number-rows-spanned="2">
            <text:p text:style-name="P59">組別</text:p>
            <text:p text:style-name="P60">(雙盲不適用)</text:p>
          </table:table-cell>
          <table:table-cell table:style-name="TableCell61" table:number-rows-spanned="2">
            <text:p text:style-name="P62">納入日期</text:p>
          </table:table-cell>
          <table:table-cell table:style-name="TableCell63" table:number-rows-spanned="2">
            <text:p text:style-name="P64">試驗用醫材使用日期</text:p>
          </table:table-cell>
          <table:table-cell table:style-name="TableCell65" table:number-rows-spanned="2">
            <text:p text:style-name="P66">狀況</text:p>
            <text:p text:style-name="P67">*1</text:p>
          </table:table-cell>
          <table:table-cell table:style-name="TableCell68" table:number-rows-spanned="2">
            <text:p text:style-name="P69">退出/完成日期</text:p>
          </table:table-cell>
          <table:table-cell table:style-name="TableCell70" table:number-rows-spanned="2">
            <text:p text:style-name="P71">退出原因</text:p>
          </table:table-cell>
          <table:table-cell table:style-name="TableCell72" table:number-columns-spanned="5">
            <text:p text:style-name="P73">嚴重不良事件(SAE)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類別</text:p>
            <text:p text:style-name="P86">*2</text:p>
          </table:table-cell>
          <table:table-cell table:style-name="TableCell87">
            <text:p text:style-name="P88">發生日期</text:p>
          </table:table-cell>
          <table:table-cell table:style-name="TableCell89">
            <text:p text:style-name="P90">通報主管機關日期</text:p>
          </table:table-cell>
          <table:table-cell table:style-name="TableCell91">
            <text:p text:style-name="P92"><text:span text:style-name="T93">與試驗</text:span><text:span text:style-name="T94">用</text:span><text:span text:style-name="T95">醫材關係</text:span><text:span text:style-name="T96">(</text:span><text:span text:style-name="T97">主持人評估</text:span><text:span text:style-name="T98">)</text:span><text:span text:style-name="T99"><text:s/></text:span><text:span text:style-name="T100">*3</text:span></text:p>
          </table:table-cell>
          <table:table-cell table:style-name="TableCell101">
            <text:p text:style-name="P102">受試者現況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內文"><text:span text:style-name="T249">*1</text:span><text:span text:style-name="T250"><text:s/></text:span><text:span text:style-name="T251">狀況：</text:span><text:span text:style-name="T252">A</text:span><text:span text:style-name="T253">篩選失敗</text:span><text:span text:style-name="T254"><text:s text:c="2"/>B</text:span><text:span text:style-name="T255">篩選中</text:span><text:span text:style-name="T256"><text:s text:c="2"/></text:span><text:span text:style-name="T257">C</text:span><text:span text:style-name="T258">進行中</text:span><text:span text:style-name="T259"><text:s text:c="2"/></text:span><text:span text:style-name="T260">D</text:span><text:span text:style-name="T261">中途</text:span><text:span text:style-name="T262">退出</text:span><text:span text:style-name="T263"><text:s text:c="2"/></text:span><text:span text:style-name="T264">E</text:span><text:span text:style-name="T265">已完成</text:span></text:p>
      <text:p text:style-name="內文"><text:span text:style-name="T266">*2</text:span><text:span text:style-name="T267"><text:s/></text:span><text:span text:style-name="T268">類別：</text:span><text:span text:style-name="T269">A<text:s/></text:span><text:span text:style-name="T270">死亡</text:span><text:span text:style-name="T271"><text:s text:c="2"/>B</text:span><text:span text:style-name="T272">危及生命</text:span><text:span text:style-name="T273"><text:s text:c="2"/>C</text:span><text:span text:style-name="T274">永久性身心障礙</text:span><text:span text:style-name="T275"><text:s text:c="2"/>D</text:span><text:span text:style-name="T276">先天性畸形</text:span><text:span text:style-name="T277"><text:s text:c="2"/>E</text:span><text:span text:style-name="T278">導致</text:span><text:span text:style-name="T279">住院或延長住院</text:span><text:span text:style-name="T280"><text:s text:c="2"/>F</text:span><text:span text:style-name="T281">需</text:span><text:span text:style-name="T282">作</text:span><text:span text:style-name="T283">處置以防</text:span><text:span text:style-name="T284">永久性傷害</text:span></text:p>
      <text:p text:style-name="內文"><text:span text:style-name="T285">*3</text:span><text:span text:style-name="T286"><text:s/></text:span><text:span text:style-name="T287">與試驗</text:span><text:span text:style-name="T288">用</text:span><text:span text:style-name="T289">醫材關係：</text:span><text:span text:style-name="T290">A</text:span><text:span text:style-name="T291">確定相關</text:span><text:span text:style-name="T292"><text:s text:c="2"/>B</text:span><text:span text:style-name="T293">很可能相關</text:span><text:span text:style-name="T294"><text:s text:c="2"/>C</text:span><text:span text:style-name="T295">可能相關</text:span><text:span text:style-name="T296"><text:s text:c="2"/>D</text:span><text:span text:style-name="T297">不太可能相關</text:span><text:span text:style-name="T298"><text:s text:c="2"/>E</text:span><text:span text:style-name="T299">不相關</text:span><text:span text:style-name="T300"><text:s text:c="2"/>F</text:span><text:span text:style-name="T301">無法評估</text:span></text:p>
      <text:p text:style-name="P302"/>
      <text:p text:style-name="內文"><text:span text:style-name="T303">試驗主持人簽名：</text:span><text:span text:style-name="T304"><text:s text:c="4"/></text:span><text:span text:style-name="T305"><text:s text:c="6"/></text:span><text:span text:style-name="T306"><text:s text:c="4"/></text:span><text:span text:style-name="T307"><text:s text:c="4"/></text:span><text:span text:style-name="T308"><text:s text:c="2"/></text:span><text:span text:style-name="T309"><text:s text:c="2"/></text:span><text:span text:style-name="T310"><text:s text:c="2"/></text:span><text:span text:style-name="T311"><text:s text:c="2"/></text:span><text:span text:style-name="T312"><text:s text:c="4"/></text:span><text:span text:style-name="T313">日期：</text:span><text:span text:style-name="T314"><text:s/></text:span><text:span text:style-name="T315"><text:s text:c="2"/></text:span><text:span text:style-name="T316"><text:s text:c="5"/></text:span><text:span text:style-name="T317">年</text:span><text:span text:style-name="T318"><text:s text:c="2"/></text:span><text:span text:style-name="T319"><text:s/></text:span><text:span text:style-name="T320"><text:s text:c="2"/></text:span><text:span text:style-name="T321">月</text:span><text:span text:style-name="T322"><text:s text:c="2"/></text:span><text:span text:style-name="T323"><text:s/></text:span><text:span text:style-name="T324"><text:s text:c="2"/></text:span><text:span text:style-name="T3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827in" fo:margin-bottom="0.3937in" fo:margin-right="0.82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療器材臨床試驗期中報告範本</dc:title>
    <meta:initial-creator>衛生福利部食品藥物管理署</meta:initial-creator>
    <dc:creator>ntuhuser</dc:creator>
    <meta:creation-date>2023-07-05T02:47:00Z</meta:creation-date>
    <dc:date>2023-07-05T02:47:00Z</dc:date>
    <meta:print-date>2016-08-15T07:21:00Z</meta:print-date>
    <meta:template xlink:href="Normal" xlink:type="simple"/>
    <meta:editing-cycles>2</meta:editing-cycles>
    <meta:editing-duration>PT0S</meta:editing-duration>
    <meta:user-defined meta:name="_dlc_DocIdItemGuid">06b8c1ee-c52f-48c6-8dab-e9296c4b4521</meta:user-defined>
    <meta:user-defined meta:name="ContentTypeId">0x010101008BA8887EB0897C4293BED29DB5DE032B</meta:user-defined>
    <meta:document-statistic meta:page-count="1" meta:paragraph-count="1" meta:word-count="74" meta:character-count="500" meta:row-count="3" meta:non-whitespace-character-count="427"/>
  </office:meta>
</office:document-meta>
</file>