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top="0.25in" fo:margin-left="-0.0006in" fo:text-indent="-0.1243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text-autospace="none" fo:text-align="center" style:vertical-align="bottom" fo:margin-left="-0.0006in" fo:text-indent="-0.1243in">
        <style:tab-stops/>
      </style:paragraph-properties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825in" style:use-optimal-column-width="false"/>
    </style:style>
    <style:style style:name="Table11" style:family="table">
      <style:table-properties style:width="6.9576in" fo:margin-left="-0.55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style:font-name-complex="Times New Roman" style:language-asian="zh" style:country-asian="TW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638in" fo:margin-right="-0.1347in" fo:text-indent="-0.0763in">
        <style:tab-stops/>
      </style:paragraph-properties>
    </style:style>
    <style:style style:name="T2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29" style:parent-style-name="預設段落字型" style:family="text">
      <style:text-properties style:font-name-asian="標楷體" style:font-name-complex="Times New Roman" style:language-asian="zh" style:country-asian="TW"/>
    </style:style>
    <style:style style:name="T30" style:parent-style-name="預設段落字型" style:family="text">
      <style:text-properties style:font-name-asian="標楷體" style:font-name-complex="Times New Roman" style:language-asian="zh" style:country-asian="TW"/>
    </style:style>
    <style:style style:name="P31" style:parent-style-name="內文" style:family="paragraph">
      <style:paragraph-properties fo:text-align="center" fo:margin-left="-0.0631in" fo:margin-right="-0.1451in" fo:text-indent="-0.0868in">
        <style:tab-stops/>
      </style:paragraph-properties>
    </style:style>
    <style:style style:name="T32" style:parent-style-name="預設段落字型" style:family="text">
      <style:text-properties style:font-name-asian="標楷體" style:font-name-complex="Times New Roman" style:language-asian="zh" style:country-asian="TW"/>
    </style:style>
    <style:style style:name="T33" style:parent-style-name="預設段落字型" style:family="text">
      <style:text-properties style:font-name-asian="標楷體" style:font-name-complex="Times New Roman" style:language-asian="zh" style:country-asian="TW"/>
    </style:style>
    <style:style style:name="T34" style:parent-style-name="預設段落字型" style:family="text">
      <style:text-properties style:font-name-asian="標楷體" style:font-name-complex="Times New Roman" style:language-asian="zh" style:country-asian="TW"/>
    </style:style>
    <style:style style:name="T35" style:parent-style-name="預設段落字型" style:family="text">
      <style:text-properties style:font-name-asian="標楷體" style:font-name-complex="Times New Roman" style:language-asian="zh" style:country-asian="TW"/>
    </style:style>
    <style:style style:name="T36" style:parent-style-name="預設段落字型" style:family="text">
      <style:text-properties style:font-name-asian="標楷體" style:font-name-complex="Times New Roman" style:language-asian="zh" style:country-asian="TW"/>
    </style:style>
    <style:style style:name="T37" style:parent-style-name="預設段落字型" style:family="text">
      <style:text-properties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style:font-name-complex="Times New Roman" style:language-asian="zh" style:country-asian="TW"/>
    </style:style>
    <style:style style:name="P41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42" style:parent-style-name="預設段落字型" style:family="text">
      <style:text-properties style:font-name-asian="標楷體" style:font-name-complex="Times New Roman" style:language-asian="zh" style:country-asian="TW"/>
    </style:style>
    <style:style style:name="T43" style:parent-style-name="預設段落字型" style:family="text">
      <style:text-properties style:font-name-asian="標楷體" style:font-name-complex="Times New Roman" style:language-asian="zh" style:country-asian="TW"/>
    </style:style>
    <style:style style:name="T44" style:parent-style-name="預設段落字型" style:family="text">
      <style:text-properties style:font-name-asian="標楷體" style:font-name-complex="Times New Roman" style:language-asian="zh" style:country-asian="TW"/>
    </style:style>
    <style:style style:name="T45" style:parent-style-name="預設段落字型" style:family="text">
      <style:text-properties style:font-name-asian="標楷體" style:font-name-complex="Times New Roman" style:language-asian="zh" style:country-asian="TW"/>
    </style:style>
    <style:style style:name="T46" style:parent-style-name="預設段落字型" style:family="text">
      <style:text-properties style:font-name-asian="標楷體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51" style:parent-style-name="預設段落字型" style:family="text">
      <style:text-properties style:font-name-asian="標楷體" style:font-name-complex="Times New Roman" style:language-asian="zh" style:country-asian="TW"/>
    </style:style>
    <style:style style:name="T52" style:parent-style-name="預設段落字型" style:family="text">
      <style:text-properties style:font-name-asian="標楷體" style:font-name-complex="Times New Roman" style:language-asian="zh" style:country-asian="TW"/>
    </style:style>
    <style:style style:name="T53" style:parent-style-name="預設段落字型" style:family="text">
      <style:text-properties style:font-name-asian="標楷體" style:font-name-complex="Times New Roman" style:language-asian="zh" style:country-asian="TW"/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P63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64" style:parent-style-name="預設段落字型" style:family="text">
      <style:text-properties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P79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80" style:parent-style-name="預設段落字型" style:family="text">
      <style:text-properties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-asian="標楷體" style:font-name-complex="Times New Roman" style:language-asian="zh" style:country-asian="TW"/>
    </style:style>
    <style:style style:name="T8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83" style:family="table-row">
      <style:table-row-properties style:min-row-height="0.2812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name-complex="Times New Roman" style:language-asian="zh" style:country-asian="TW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Times New Roman" style:language-asian="zh" style:country-asian="TW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name-complex="Times New Roman" style:language-asian="zh" style:country-asian="TW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name-complex="Times New Roman" style:language-asian="zh" style:country-asian="TW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name-complex="Times New Roman" style:language-asian="zh" style:country-asian="TW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name-complex="Times New Roman" style:language-asian="zh" style:country-asian="TW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name-complex="Times New Roman" style:language-asian="zh" style:country-asian="TW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name-complex="Times New Roman" style:language-asian="zh" style:country-asian="TW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name-complex="Times New Roman" style:language-asian="zh" style:country-asian="TW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Times New Roman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Times New Roman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Times New Roman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font-name-complex="Times New Roman" style:language-asian="zh" style:country-asian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font-name-complex="Times New Roman" style:language-asian="zh" style:country-asian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font-name-complex="Times New Roman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font-name-complex="Times New Roman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Times New Roman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Times New Roman" style:language-asian="zh" style:country-asian="TW"/>
    </style:style>
    <style:style style:name="TableRow121" style:family="table-row">
      <style:table-row-properties style:min-row-height="0.2812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name-complex="Times New Roman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Times New Roman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name-complex="Times New Roman" style:language-asian="zh" style:country-asian="T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name-complex="Times New Roman" style:language-asian="zh" style:country-asian="T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name-complex="Times New Roman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 style:font-name-complex="Times New Roman" style:language-asian="zh" style:country-asian="T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 style:font-name-complex="Times New Roman" style:language-asian="zh" style:country-asian="TW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 style:font-name-complex="Times New Roman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style:font-name-complex="Times New Roman" style:language-asian="zh" style:country-asian="TW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name-complex="Times New Roman" style:language-asian="zh" style:country-asian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name-complex="Times New Roman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 style:font-name-complex="Times New Roman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Times New Roman" style:language-asian="zh" style:country-asian="TW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Times New Roman" style:language-asian="zh" style:country-asian="T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Times New Roman" style:language-asian="zh" style:country-asian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name-complex="Times New Roman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name-complex="Times New Roman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font-name-complex="Times New Roman" style:language-asian="zh" style:country-asian="TW"/>
    </style:style>
    <style:style style:name="TableRow159" style:family="table-row">
      <style:table-row-properties style:min-row-height="0.281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Times New Roman" style:language-asian="zh" style:country-asian="T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name-complex="Times New Roman" style:language-asian="zh" style:country-asian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name-complex="Times New Roman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name-complex="Times New Roman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Times New Roman" style:language-asian="zh" style:country-asian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name-complex="Times New Roman" style:language-asian="zh" style:country-asian="TW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Times New Roman" style:language-asian="zh" style:country-asian="TW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name-complex="Times New Roman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name-complex="Times New Roman" style:language-asian="zh" style:country-asian="TW"/>
    </style:style>
    <style:style style:name="TableRow178" style:family="table-row">
      <style:table-row-properties style:min-row-height="0.281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Times New Roman" style:language-asian="zh" style:country-asian="T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Times New Roman" style:language-asian="zh" style:country-asian="T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name-complex="Times New Roman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name-complex="Times New Roman" style:language-asian="zh" style:country-asian="TW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Times New Roman" style:language-asian="zh" style:country-asian="TW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Times New Roman" style:language-asian="zh" style:country-asian="TW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Times New Roman" style:language-asian="zh" style:country-asian="TW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Times New Roman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Times New Roman" style:language-asian="zh" style:country-asian="TW"/>
    </style:style>
    <style:style style:name="TableRow197" style:family="table-row">
      <style:table-row-properties style:min-row-height="0.281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name-complex="Times New Roman" style:language-asian="zh" style:country-asian="TW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name-complex="Times New Roman" style:language-asian="zh" style:country-asian="TW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Times New Roman" style:language-asian="zh" style:country-asian="TW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Times New Roman" style:language-asian="zh" style:country-asian="TW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name-complex="Times New Roman" style:language-asian="zh" style:country-asian="TW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name-complex="Times New Roman" style:language-asian="zh" style:country-asian="TW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name-complex="Times New Roman" style:language-asian="zh" style:country-asian="TW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name-complex="Times New Roman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name-complex="Times New Roman" style:language-asian="zh" style:country-asian="TW"/>
    </style:style>
    <style:style style:name="TableRow216" style:family="table-row">
      <style:table-row-properties style:min-row-height="0.2812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name-complex="Times New Roman" style:language-asian="zh" style:country-asian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Times New Roman" style:language-asian="zh" style:country-asian="T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Times New Roman" style:language-asian="zh" style:country-asian="T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Times New Roman" style:language-asian="zh" style:country-asian="TW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name-complex="Times New Roman" style:language-asian="zh" style:country-asian="T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name-complex="Times New Roman" style:language-asian="zh" style:country-asian="TW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name-complex="Times New Roman" style:language-asian="zh" style:country-asian="TW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name-complex="Times New Roman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Times New Roman" style:language-asian="zh" style:country-asian="TW"/>
    </style:style>
    <style:style style:name="TableRow235" style:family="table-row">
      <style:table-row-properties style:min-row-height="0.2812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 style:font-name-complex="Times New Roman" style:language-asian="zh" style:country-asian="TW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-asian="標楷體" style:font-name-complex="Times New Roman" style:language-asian="zh" style:country-asian="TW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-asian="標楷體" style:font-name-complex="Times New Roman" style:language-asian="zh" style:country-asian="TW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name-complex="Times New Roman" style:language-asian="zh" style:country-asian="TW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-asian="標楷體" style:font-name-complex="Times New Roman" style:language-asian="zh" style:country-asian="TW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font-name-complex="Times New Roman" style:language-asian="zh" style:country-asian="TW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name-complex="Times New Roman" style:language-asian="zh" style:country-asian="TW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style:font-name-complex="Times New Roman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name-complex="Times New Roman" style:language-asian="zh" style:country-asian="TW"/>
    </style:style>
    <style:style style:name="TableRow254" style:family="table-row">
      <style:table-row-properties style:min-row-height="0.281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name-complex="Times New Roman" style:language-asian="zh" style:country-asian="TW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name-complex="Times New Roman" style:language-asian="zh" style:country-asian="TW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name-complex="Times New Roman" style:language-asian="zh" style:country-asian="TW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name-complex="Times New Roman" style:language-asian="zh" style:country-asian="TW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name-complex="Times New Roman" style:language-asian="zh" style:country-asian="TW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name-complex="Times New Roman" style:language-asian="zh" style:country-asian="TW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name-complex="Times New Roman" style:language-asian="zh" style:country-asian="TW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name-complex="Times New Roman" style:language-asian="zh" style:country-asian="TW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name-complex="Times New Roman" style:language-asian="zh" style:country-asian="TW"/>
    </style:style>
    <style:style style:name="TableRow273" style:family="table-row">
      <style:table-row-properties style:min-row-height="0.2812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name-complex="Times New Roman" style:language-asian="zh" style:country-asian="TW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name-complex="Times New Roman" style:language-asian="zh" style:country-asian="TW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font-name-complex="Times New Roman" style:language-asian="zh" style:country-asian="TW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name-complex="Times New Roman" style:language-asian="zh" style:country-asian="TW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name-complex="Times New Roman" style:language-asian="zh" style:country-asian="TW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name-complex="Times New Roman" style:language-asian="zh" style:country-asian="TW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name-complex="Times New Roman" style:language-asian="zh" style:country-asian="TW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name-complex="Times New Roman" style:language-asian="zh" style:country-asian="TW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name-complex="Times New Roman" style:language-asian="zh" style:country-asian="TW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name-complex="Times New Roman" style:language-asian="zh" style:country-asian="TW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name-complex="Times New Roman" style:language-asian="zh" style:country-asian="TW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name-complex="Times New Roman" style:language-asian="zh" style:country-asian="TW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name-complex="Times New Roman" style:language-asian="zh" style:country-asian="TW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name-complex="Times New Roman" style:language-asian="zh" style:country-asian="TW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font-name-complex="Times New Roman" style:language-asian="zh" style:country-asian="TW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font-name-complex="Times New Roman" style:language-asian="zh" style:country-asian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font-name-complex="Times New Roman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name-complex="Times New Roman" style:language-asian="zh" style:country-asian="TW"/>
    </style:style>
    <style:style style:name="TableRow311" style:family="table-row">
      <style:table-row-properties style:min-row-height="0.2812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font-name-complex="Times New Roman" style:language-asian="zh" style:country-asian="TW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name-complex="Times New Roman" style:language-asian="zh" style:country-asian="TW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name-complex="Times New Roman" style:language-asian="zh" style:country-asian="TW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name-complex="Times New Roman" style:language-asian="zh" style:country-asian="TW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name-complex="Times New Roman" style:language-asian="zh" style:country-asian="TW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name-complex="Times New Roman" style:language-asian="zh" style:country-asian="TW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name-complex="Times New Roman" style:language-asian="zh" style:country-asian="TW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name-complex="Times New Roman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 style:font-name-complex="Times New Roman" style:language-asian="zh" style:country-asian="TW"/>
    </style:style>
    <style:style style:name="TableRow330" style:family="table-row">
      <style:table-row-properties style:min-row-height="0.2812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name-complex="Times New Roman" style:language-asian="zh" style:country-asian="TW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name-complex="Times New Roman" style:language-asian="zh" style:country-asian="TW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name-complex="Times New Roman" style:language-asian="zh" style:country-asian="T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name-complex="Times New Roman" style:language-asian="zh" style:country-asian="TW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font-name-complex="Times New Roman" style:language-asian="zh" style:country-asian="TW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name-complex="Times New Roman" style:language-asian="zh" style:country-asian="TW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name-complex="Times New Roman" style:language-asian="zh" style:country-asian="TW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font-name-complex="Times New Roman" style:language-asian="zh" style:country-asian="TW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text-properties style:font-name-asian="標楷體" style:font-name-complex="Times New Roman" style:language-asian="zh" style:country-asian="TW"/>
    </style:style>
    <style:style style:name="TableRow349" style:family="table-row">
      <style:table-row-properties style:min-row-height="0.2812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 style:font-name-complex="Times New Roman" style:language-asian="zh" style:country-asian="TW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name-complex="Times New Roman" style:language-asian="zh" style:country-asian="TW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font-name-complex="Times New Roman" style:language-asian="zh" style:country-asian="TW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name-complex="Times New Roman" style:language-asian="zh" style:country-asian="TW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font-name-complex="Times New Roman" style:language-asian="zh" style:country-asian="TW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-asian="標楷體" style:font-name-complex="Times New Roman" style:language-asian="zh" style:country-asian="TW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name-complex="Times New Roman" style:language-asian="zh" style:country-asian="TW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name-complex="Times New Roman" style:language-asian="zh" style:country-asian="TW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name-complex="Times New Roman" style:language-asian="zh" style:country-asian="TW"/>
    </style:style>
    <style:style style:name="TableRow368" style:family="table-row">
      <style:table-row-properties style:min-row-height="0.2812in" style:use-optimal-row-height="false"/>
    </style:style>
    <style:style style:name="TableCell36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-asian="標楷體" style:font-name-complex="Times New Roman" style:text-position="super 50%" style:language-asian="zh" style:country-asian="TW"/>
    </style:style>
    <style:style style:name="T371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372" style:parent-style-name="預設段落字型" style:family="text">
      <style:text-properties style:font-name-asian="標楷體" style:font-name-complex="Times New Roman" style:language-asian="zh" style:country-asian="TW"/>
    </style:style>
    <style:style style:name="P373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標楷體"/>
    </style:style>
    <style:style style:name="P374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標楷體"/>
    </style:style>
    <style:style style:name="P375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Book Antiqua" style:font-name-asian="標楷體" style:font-name-complex="標楷體"/>
    </style:style>
    <style:style style:name="P378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Book Antiqua" style:font-name-asian="標楷體" style:font-name-complex="標楷體"/>
    </style:style>
    <style:style style:name="P381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Book Antiqua" style:font-name-asian="標楷體" style:font-name-complex="標楷體"/>
    </style:style>
    <style:style style:name="P384" style:parent-style-name="內文" style:family="paragraph">
      <style:paragraph-properties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Book Antiqua" style:font-name-asian="標楷體" style:font-name-complex="標楷體"/>
    </style:style>
    <style:style style:name="P387" style:parent-style-name="內文" style:family="paragraph">
      <style:paragraph-properties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Book Antiqua" style:font-name-asian="標楷體" style:font-name-complex="標楷體"/>
    </style:style>
    <style:style style:name="T390" style:parent-style-name="預設段落字型" style:family="text">
      <style:text-properties style:font-name="Book Antiqua"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Times New Roman" style:text-position="super 50%" style:language-asian="zh" style:country-asian="TW"/>
    </style:style>
    <style:style style:name="T3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93" style:parent-style-name="預設段落字型" style:family="text">
      <style:text-properties style:font-name-asian="標楷體" style:font-name-complex="Times New Roman" style:language-asian="zh" style:country-asian="TW"/>
    </style:style>
    <style:style style:name="T394" style:parent-style-name="預設段落字型" style:family="text">
      <style:text-properties style:font-name-asian="標楷體" style:font-name-complex="Times New Roman" style:language-asian="zh" style:country-asian="TW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 style:font-name-complex="Times New Roman"/>
    </style:style>
    <style:style style:name="T397" style:parent-style-name="預設段落字型" style:family="text">
      <style:text-properties style:font-name-asian="標楷體" style:font-name-complex="Times New Roman"/>
    </style:style>
    <style:style style:name="T398" style:parent-style-name="預設段落字型" style:family="text">
      <style:text-properties style:font-name-asian="標楷體" style:font-name-complex="Times New Roman" style:language-asian="zh" style:country-asian="TW"/>
    </style:style>
    <style:style style:name="T399" style:parent-style-name="預設段落字型" style:family="text">
      <style:text-properties style:font-name-asian="標楷體" style:font-name-complex="Times New Roman" style:language-asian="zh" style:country-asian="TW"/>
    </style:style>
    <style:style style:name="T400" style:parent-style-name="預設段落字型" style:family="text">
      <style:text-properties style:font-name-asian="標楷體" style:font-name-complex="Times New Roman"/>
    </style:style>
    <style:style style:name="T401" style:parent-style-name="預設段落字型" style:family="text">
      <style:text-properties style:font-name-asian="標楷體" style:font-name-complex="Times New Roman"/>
    </style:style>
    <style:style style:name="T402" style:parent-style-name="預設段落字型" style:family="text">
      <style:text-properties style:font-name-asian="標楷體" style:font-name-complex="Times New Roman" style:language-asian="zh" style:country-asian="TW"/>
    </style:style>
    <style:style style:name="T403" style:parent-style-name="預設段落字型" style:family="text">
      <style:text-properties style:font-name-asian="標楷體" style:font-name-complex="Times New Roman"/>
    </style:style>
    <style:style style:name="T404" style:parent-style-name="預設段落字型" style:family="text">
      <style:text-properties style:font-name-asian="標楷體" style:font-name-complex="Times New Roman"/>
    </style:style>
    <style:style style:name="T405" style:parent-style-name="預設段落字型" style:family="text">
      <style:text-properties style:font-name-asian="標楷體" style:font-name-complex="Times New Roman" style:language-asian="zh" style:country-asian="TW"/>
    </style:style>
    <style:style style:name="P406" style:parent-style-name="內文" style:family="paragraph">
      <style:paragraph-properties fo:margin-left="0.9118in">
        <style:tab-stops/>
      </style:paragraph-properties>
    </style:style>
    <style:style style:name="T407" style:parent-style-name="預設段落字型" style:family="text">
      <style:text-properties style:font-name-asian="標楷體" style:font-name-complex="Times New Roman" style:language-asian="zh" style:country-asian="TW"/>
    </style:style>
    <style:style style:name="T408" style:parent-style-name="預設段落字型" style:family="text">
      <style:text-properties style:font-name-asian="標楷體" style:font-name-complex="Times New Roman"/>
    </style:style>
    <style:style style:name="T409" style:parent-style-name="預設段落字型" style:family="text">
      <style:text-properties style:font-name-asian="標楷體" style:font-name-complex="Times New Roman"/>
    </style:style>
    <style:style style:name="T410" style:parent-style-name="預設段落字型" style:family="text">
      <style:text-properties style:font-name-asian="標楷體" style:font-name-complex="Times New Roman"/>
    </style:style>
    <style:style style:name="T411" style:parent-style-name="預設段落字型" style:family="text">
      <style:text-properties style:font-name-asian="標楷體" style:font-name-complex="Times New Roman" style:language-asian="zh" style:country-asian="TW"/>
    </style:style>
    <style:style style:name="T412" style:parent-style-name="預設段落字型" style:family="text">
      <style:text-properties style:font-name-asian="標楷體" style:font-name-complex="Times New Roman" style:language-asian="zh" style:country-asian="TW"/>
    </style:style>
    <style:style style:name="T413" style:parent-style-name="預設段落字型" style:family="text">
      <style:text-properties style:font-name-asian="標楷體" style:font-name-complex="Times New Roman" style:language-asian="zh" style:country-asian="TW"/>
    </style:style>
    <style:style style:name="T414" style:parent-style-name="預設段落字型" style:family="text">
      <style:text-properties style:font-name-asian="標楷體" style:font-name-complex="Times New Roman"/>
    </style:style>
    <style:style style:name="T415" style:parent-style-name="預設段落字型" style:family="text">
      <style:text-properties style:font-name-asian="標楷體" style:font-name-complex="Times New Roman"/>
    </style:style>
    <style:style style:name="T416" style:parent-style-name="預設段落字型" style:family="text">
      <style:text-properties style:font-name-asian="標楷體" style:font-name-complex="Times New Roman"/>
    </style:style>
    <style:style style:name="T417" style:parent-style-name="預設段落字型" style:family="text">
      <style:text-properties style:font-name-asian="標楷體" style:font-name-complex="Times New Roman" style:language-asian="zh" style:country-asian="TW"/>
    </style:style>
    <style:style style:name="T418" style:parent-style-name="預設段落字型" style:family="text">
      <style:text-properties style:font-name-asian="標楷體" style:font-name-complex="Times New Roman" style:language-asian="zh" style:country-asian="TW"/>
    </style:style>
    <style:style style:name="T419" style:parent-style-name="預設段落字型" style:family="text">
      <style:text-properties style:font-name-asian="標楷體" style:font-name-complex="Times New Roman" style:language-asian="zh" style:country-asian="TW"/>
    </style:style>
    <style:style style:name="T420" style:parent-style-name="預設段落字型" style:family="text">
      <style:text-properties style:font-name-asian="標楷體" style:font-name-complex="Times New Roman" style:language-asian="zh" style:country-asian="TW"/>
    </style:style>
    <style:style style:name="P42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本院發生之嚴重不良事件、非預期問題受試者摘要報告清單</text:p>
      <text:p text:style-name="P9"><text:span text:style-name="T10">適用持續審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受試者編號</text:span></text:p>
          </table:table-cell>
          <table:table-cell table:style-name="TableCell27">
            <text:p text:style-name="P28"><text:span text:style-name="T29">進案</text:span><text:span text:style-name="T30">日期</text:span></text:p>
            <text:p text:style-name="P31"><text:span text:style-name="T32">（</text:span><text:span text:style-name="T33">年</text:span><text:span text:style-name="T34">/</text:span><text:span text:style-name="T35">月</text:span><text:span text:style-name="T36">/</text:span><text:span text:style-name="T37">日</text:span><text:span text:style-name="T38">）</text:span></text:p>
          </table:table-cell>
          <table:table-cell table:style-name="TableCell39">
            <text:p text:style-name="P40">發生日期</text:p>
            <text:p text:style-name="P41"><text:span text:style-name="T42">（</text:span><text:span text:style-name="T43">年</text:span><text:span text:style-name="T44">/</text:span><text:span text:style-name="T45">月</text:span><text:span text:style-name="T46">/</text:span><text:span text:style-name="T47">日</text:span><text:span text:style-name="T48">）</text:span></text:p>
          </table:table-cell>
          <table:table-cell table:style-name="TableCell49">
            <text:p text:style-name="P50"><text:span text:style-name="T51">報告類別（初始</text:span><text:span text:style-name="T52">/</text:span><text:span text:style-name="T53">追蹤，第</text:span><text:span text:style-name="T54">__</text:span><text:span text:style-name="T55">次）</text:span></text:p>
          </table:table-cell>
          <table:table-cell table:style-name="TableCell56">
            <text:p text:style-name="P57"><text:span text:style-name="T58">事件描述</text:span></text:p>
          </table:table-cell>
          <table:table-cell table:style-name="TableCell59">
            <text:p text:style-name="P60"><text:span text:style-name="T61">結果</text:span><text:span text:style-name="T62">＊</text:span></text:p>
            <text:p text:style-name="P63"><text:span text:style-name="T64">(</text:span><text:span text:style-name="T65">請填代碼</text:span><text:span text:style-name="T66">)</text:span></text:p>
          </table:table-cell>
          <table:table-cell table:style-name="TableCell67">
            <text:p text:style-name="P68"><text:span text:style-name="T69">是否屬預期事件</text:span><text:span text:style-name="T70">(</text:span><text:span text:style-name="T71">是</text:span><text:span text:style-name="T72">/</text:span><text:span text:style-name="T73">否</text:span><text:span text:style-name="T74">)</text:span></text:p>
          </table:table-cell>
          <table:table-cell table:style-name="TableCell75">
            <text:p text:style-name="P76"><text:span text:style-name="T77">因果關係</text:span><text:span text:style-name="T78">＊</text:span></text:p>
            <text:p text:style-name="P79"><text:span text:style-name="T80">(</text:span><text:span text:style-name="T81">請填代碼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9">
            <text:p text:style-name="內文"><text:span text:style-name="T370">＊</text:span><text:span text:style-name="T371">結果</text:span><text:span text:style-name="T372">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3">死亡death;</text:p>
                          </text:list-item>
                          <text:list-item>
                            <text:p text:style-name="P374">危及生命life threatening;</text:p>
                          </text:list-item>
                          <text:list-item>
                            <text:p text:style-name="P375"><text:span text:style-name="T376">導致病人住院或延長病人住院時間</text:span><text:span text:style-name="T377">hospitalization initial or prolonged;</text:span></text:p>
                          </text:list-item>
                          <text:list-item>
                            <text:p text:style-name="P378"><text:span text:style-name="T379">造成永久性殘疾</text:span><text:span text:style-name="T380">disability;</text:span></text:p>
                          </text:list-item>
                          <text:list-item>
                            <text:p text:style-name="P381"><text:span text:style-name="T382">先天性畸形</text:span><text:span text:style-name="T383">congenital anomaly;</text:span></text:p>
                          </text:list-item>
                          <text:list-item>
                            <text:p text:style-name="P384"><text:span text:style-name="T385">需作處置以防永久性傷害</text:span><text:span text:style-name="T386">required intervention to prevent permanent impairment/damage;</text:span></text:p>
                          </text:list-item>
                          <text:list-item>
                            <text:p text:style-name="P387"><text:span text:style-name="T388">其他（請敘述）</text:span><text:span text:style-name="T389">other</text:span><text:span text:style-name="T390"><text:s/>________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"><text:span text:style-name="T391">＊</text:span><text:span text:style-name="T392">因果關係</text:span><text:span text:style-name="T393">：</text:span><text:span text:style-name="T394">1.<text:s/></text:span><text:span text:style-name="T395">確定相</text:span><text:span text:style-name="T396">關</text:span><text:span text:style-name="T397"><text:s/>(certain)</text:span><text:span text:style-name="T398">；</text:span><text:span text:style-name="T399">2.<text:s/></text:span><text:span text:style-name="T400">很可能相關</text:span><text:span text:style-name="T401"><text:s/>(probable/likely)</text:span><text:span text:style-name="T402">; 3.<text:s/></text:span><text:span text:style-name="T403">可能相關</text:span><text:span text:style-name="T404"><text:s/>(possible)</text:span><text:span text:style-name="T405">；</text:span></text:p>
            <text:p text:style-name="P406"><text:span text:style-name="T407">4.</text:span><text:span text:style-name="T408"><text:s/></text:span><text:span text:style-name="T409">不太可能相關</text:span><text:span text:style-name="T410"><text:s/>(unlikely)</text:span><text:span text:style-name="T411"><text:s/></text:span><text:span text:style-name="T412">；</text:span><text:span text:style-name="T413">5.</text:span><text:span text:style-name="T414"><text:s/></text:span><text:span text:style-name="T415">不相關</text:span><text:span text:style-name="T416"><text:s/>(unrelated)</text:span></text:p>
            <text:p text:style-name="內文"><text:span text:style-name="T417">註：請列本持續審查期間之</text:span><text:span text:style-name="T418">嚴重不良事件</text:span><text:span text:style-name="T419">、非預期問題</text:span><text:span text:style-name="T420">受試者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style:language-asian="zh" style:country-asian="TW"/>
    </style:style>
    <style:style style:name="T4" style:parent-style-name="預設段落字型" style:family="text">
      <style:text-properties fo:color="#808080" style:language-asian="zh" style:country-asian="TW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 style:language-asian="zh" style:country-asian="TW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NTUHREC Version</text:span><text:span text:style-name="T4">：</text:span><text:span text:style-name="T5">AF-015-0</text:span><text:span text:style-name="T6">4</text:span><text:span text:style-name="T7">.</text:span><text:span text:style-name="T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院發生之嚴重不良事件受試者摘要報告清單</dc:title>
    <meta:initial-creator>Yaya Lin</meta:initial-creator>
    <dc:creator>ntuhuser</dc:creator>
    <meta:creation-date>2023-07-05T02:50:00Z</meta:creation-date>
    <dc:date>2023-07-05T02:50:00Z</dc:date>
    <meta:template xlink:href="Normal" xlink:type="simple"/>
    <meta:editing-cycles>2</meta:editing-cycles>
    <meta:editing-duration>PT60S</meta:editing-duration>
    <meta:user-defined meta:name="_dlc_DocId">MRFUUCNHJDAY-2255-27</meta:user-defined>
    <meta:user-defined meta:name="_dlc_DocIdItemGuid">824c7c9d-8b0b-4180-b62a-d8b4c723f6fe</meta:user-defined>
    <meta:user-defined meta:name="_dlc_DocIdUrl">https://www.ntuh.gov.tw/RECO/application/_layouts/15/DocIdRedir.aspx?ID=MRFUUCNHJDAY-2255-27, MRFUUCNHJDAY-2255-27</meta:user-defined>
    <meta:document-statistic meta:page-count="1" meta:paragraph-count="1" meta:word-count="97" meta:character-count="651" meta:row-count="4" meta:non-whitespace-character-count="555"/>
  </office:meta>
</office:document-meta>
</file>