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19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C0C0C0"/>
      <style:text-properties fo:font-size="11pt" style:font-size-asian="11pt" style:font-size-complex="11pt"/>
    </style:style>
    <style:style style:name="ce14" style:family="table-cell" style:parent-style-name="Default" style:data-style-name="N19">
      <style:table-cell-properties fo:border="thin solid #C0C0C0"/>
      <style:text-properties fo:font-size="11pt" style:font-size-asian="11pt" style:font-size-complex="11pt"/>
    </style:style>
    <style:style style:name="ce15" style:family="table-cell" style:parent-style-name="_19968__33324__Sheet1" style:data-style-name="N0">
      <style:table-cell-properties fo:border-top="2pt solid #000000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19">
      <style:table-cell-properties fo:border-top="2pt solid #000000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2pt solid #000000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1F497D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19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1F497D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color="#A6A6A6" style:font-name="Times New Roman" style:font-name-asian="Times New Roman" style:font-name-complex="Times New Roman"/>
    </style:style>
    <style:style style:name="ce24" style:family="table-cell" style:parent-style-name="_19968__33324__Sheet1" style:data-style-name="N19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style:vertical-align="middle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initial&quot;;&quot;follow up 1&quot;;&quot;follow up 2&quot;;&quot;follow up 3&quot;;&quot;follow up 4&quot;;&quot;follow up (downgrade)&quot;)">
          <table:help-message table:display="true"/>
          <table:error-message table:display="true"/>
        </table:content-validation>
        <table:content-validation table:name="val2" table:condition="cell-content-is-in-list(&quot;death&quot;;&quot;life threatening&quot;;&quot;hospitalization initial or prolonged&quot;;&quot;disability&quot;;&quot;congenital anomaly&quot;;&quot;required intervention to prevent permanent impairment/damage&quot;;&quot;other()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5" table:default-cell-style-name="ce2"/>
        <table:table-row table:style-name="ro1"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3">
            <text:p>NTUHREC_Version AF-032-03.1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9" table:number-rows-spanned="1" table:style-name="ce27">
            <text:p>多中心臨床試驗安全性通報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Multicenter Study Safety repor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通報日期<text:span text:style-name="T1">Date of Report</text:span><text:span text:style-name="T5"><text:s/></text:span><text:span text:style-name="T6">________</text:span><text:span text:style-name="T4">通報案號</text:span><text:span text:style-name="T5">Protocol No.</text:span><text:span text:style-name="T6">________<text:s/></text:span><text:span text:style-name="T4">倫委會案號</text:span><text:span text:style-name="T1">REC No</text:span><text:span text:style-name="T2">.</text:span><text:span text:style-name="T6">_______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2">
            <text:p>嚴重不良事件及非預期問題申請編號&lt;線上系統PTMS案件適用&gt;：________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通報案名<text:span text:style-name="T5">Protocol</text:span><text:span text:style-name="T6"><text:s/>____________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藥品或醫療技術<text:span text:style-name="T6">/</text:span><text:span text:style-name="T4">器材名稱</text:span><text:span text:style-name="T5">Study Material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7">
            <text:p>倫委會案號</text:p>
          </table:table-cell>
          <table:table-cell office:value-type="string" table:style-name="ce7">
            <text:p>發生日期</text:p>
          </table:table-cell>
          <table:table-cell office:value-type="string" table:style-name="ce7">
            <text:p>通報日期</text:p>
          </table:table-cell>
          <table:table-cell office:value-type="string" table:style-name="ce7">
            <text:p>安全性報告編號</text:p>
          </table:table-cell>
          <table:table-cell office:value-type="string" table:style-name="ce7">
            <text:p>報告類別</text:p>
          </table:table-cell>
          <table:table-cell office:value-type="string" table:style-name="ce7">
            <text:p>可疑藥品</text:p>
          </table:table-cell>
          <table:table-cell office:value-type="string" table:style-name="ce7">
            <text:p>不良事件</text:p>
          </table:table-cell>
          <table:table-cell office:value-type="string" table:style-name="ce7">
            <text:p>結果</text:p>
          </table:table-cell>
          <table:table-cell office:value-type="string" table:style-name="ce7">
            <text:p>評估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REC No.</text:p>
          </table:table-cell>
          <table:table-cell office:value-type="string" table:style-name="ce8">
            <text:p>Date of Event</text:p>
          </table:table-cell>
          <table:table-cell office:value-type="string" table:style-name="ce8">
            <text:p>Date of Report</text:p>
          </table:table-cell>
          <table:table-cell office:value-type="string" table:style-name="ce8">
            <text:p>MFR Control No.</text:p>
          </table:table-cell>
          <table:table-cell office:value-type="string" table:style-name="ce8">
            <text:p>Report Type</text:p>
          </table:table-cell>
          <table:table-cell office:value-type="string" table:style-name="ce8">
            <text:p>Suspect Drug</text:p>
          </table:table-cell>
          <table:table-cell office:value-type="string" table:style-name="ce8">
            <text:p>Adverse Event</text:p>
          </table:table-cell>
          <table:table-cell office:value-type="string" table:style-name="ce8">
            <text:p>Outcome</text:p>
          </table:table-cell>
          <table:table-cell office:value-type="string" table:style-name="ce11">
            <text:p>A<text:span text:style-name="T3">ssessment</text:span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台大倫委會</text:p>
          </table:table-cell>
          <table:table-cell office:value-type="string" table:style-name="ce15">
            <text:p>發生日期</text:p>
          </table:table-cell>
          <table:table-cell office:value-type="string" table:style-name="ce16">
            <text:p>通報日期</text:p>
          </table:table-cell>
          <table:table-cell office:value-type="string" table:style-name="ce15">
            <text:p>安全性報告編號</text:p>
          </table:table-cell>
          <table:table-cell office:value-type="string" table:content-validation-name="val1" table:style-name="ce15">
            <text:p>initial;</text:p>
            <text:p>follow up 1;</text:p>
            <text:p>follow up 2;</text:p>
            <text:p>follow up 3;</text:p>
            <text:p>follow up 4;</text:p>
            <text:p>follow up (downgrade)</text:p>
            <text:p/>
          </table:table-cell>
          <table:table-cell table:number-columns-repeated="2" table:style-name="ce15"/>
          <table:table-cell office:value-type="string" table:content-validation-name="val2" table:style-name="ce17">
            <text:p>death;</text:p>
            <text:p>life threatening;</text:p>
            <text:p>hospitalization initial or prolonged;</text:p>
            <text:p>disability;</text:p>
            <text:p>congenital anomaly;</text:p>
            <text:p>required intervention to prevent permanent impairment/damage;</text:p>
            <text:p>other()</text:p>
            <text:p/>
          </table:table-cell>
          <table:table-cell office:value-type="string" table:style-name="ce18">
            <text:p>A. 不影響計劃進行</text:p>
            <text:p>B. 需增加安全性檢查</text:p>
            <text:p>C. 需修改計畫書或同意書</text:p>
            <text:p>D. 會影響計劃之進行，需考慮中止試驗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9">
            <text:p>案例</text:p>
          </table:table-cell>
          <table:table-cell table:style-name="ce19"/>
          <table:table-cell table:style-name="ce20"/>
          <table:table-cell table:style-name="ce19"/>
          <table:table-cell table:content-validation-name="val1" table:style-name="ce19"/>
          <table:table-cell table:number-columns-repeated="2" table:style-name="ce19"/>
          <table:table-cell table:content-validation-name="val2" table:style-name="ce19"/>
          <table:table-cell table:style-name="ce21"/>
          <table:table-cell table:number-columns-repeated="16375" table:style-name="ce3"/>
        </table:table-row>
        <table:table-row table:style-name="ro7">
          <table:table-cell office:value-type="float" office:value="960101" table:style-name="ce12">
            <text:p>960101</text:p>
          </table:table-cell>
          <table:table-cell office:value-type="date" office:date-value="2007-01-01T00:00:00" table:style-name="ce24">
            <text:p>2007/1/1</text:p>
          </table:table-cell>
          <table:table-cell office:value-type="date" office:date-value="2007-03-04T00:00:00" table:style-name="ce24">
            <text:p>2007/3/4</text:p>
          </table:table-cell>
          <table:table-cell office:value-type="string" table:style-name="ce5">
            <text:p>XX1111111MAR2007</text:p>
          </table:table-cell>
          <table:table-cell office:value-type="string" table:content-validation-name="val1" table:style-name="ce5">
            <text:p>initial</text:p>
          </table:table-cell>
          <table:table-cell office:value-type="string" table:style-name="ce5">
            <text:p>XX123</text:p>
          </table:table-cell>
          <table:table-cell office:value-type="string" table:style-name="ce5">
            <text:p>Suicidal ideation</text:p>
          </table:table-cell>
          <table:table-cell office:value-type="string" table:content-validation-name="val2" table:style-name="ce5">
            <text:p>hospitalization initial or prolonged</text:p>
          </table:table-cell>
          <table:table-cell office:value-type="string" table:style-name="ce5">
            <text:p>D</text:p>
          </table:table-cell>
          <table:table-cell table:number-columns-repeated="16375" table:style-name="ce4"/>
        </table:table-row>
        <table:table-row table:number-rows-repeated="5" table:style-name="ro1">
          <table:table-cell table:number-columns-repeated="2" table:style-name="ce13"/>
          <table:table-cell table:style-name="ce14"/>
          <table:table-cell table:style-name="ce13"/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style-name="ce13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29">
            <text:p>計畫主持人<text:span text:style-name="T12">investigator_________________<text:s text:c="3"/></text:span></text:p>
          </table:table-cell>
          <table:covered-table-cell table:number-columns-repeated="5"/>
          <table:table-cell office:value-type="string" table:number-columns-spanned="3" table:number-rows-spanned="1" table:style-name="ce29">
            <text:p>日期<text:span text:style-name="T12">Date_______________</text:span>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25">
            <text:p>(非PTMS系統通報之計畫須請主持人簽名)</text:p>
          </table:table-cell>
          <table:covered-table-cell table:number-columns-repeated="7"/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content-validation-name="val1" table:style-name="ce2"/>
          <table:table-cell table:number-columns-repeated="2" table:style-name="ce2"/>
          <table:table-cell table:content-validation-name="val2" table:style-name="ce2"/>
          <table:table-cell table:number-columns-repeated="16376" table:style-name="ce2"/>
        </table:table-row>
        <table:table-row table:style-name="ro1">
          <table:table-cell office:value-type="string" table:number-columns-spanned="9" table:number-rows-spanned="1" table:style-name="ce30">
            <text:p>結果<text:span text:style-name="T8">Outcome</text:span>：<text:span text:style-name="T8">(1-7)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1.<text:span text:style-name="T10">     <text:s/></text:span><text:span text:style-name="T11">死亡</text:span><text:span text:style-name="T9">death;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2.<text:span text:style-name="T10">     <text:s/></text:span><text:span text:style-name="T11">危及生命</text:span><text:span text:style-name="T9">life threatening;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3.<text:span text:style-name="T10">     <text:s/></text:span><text:span text:style-name="T11">導致病人住院或延長病人住院時間</text:span><text:span text:style-name="T9">hospitalization initial or prolonged;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4.<text:span text:style-name="T10">     <text:s/></text:span><text:span text:style-name="T11">造成永久性殘疾</text:span><text:span text:style-name="T9">disability;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5.<text:span text:style-name="T10">     <text:s/></text:span><text:span text:style-name="T11">先天性畸形</text:span><text:span text:style-name="T9">congenital anomaly;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6.<text:span text:style-name="T10">     <text:s/></text:span><text:span text:style-name="T11">需作處置以防永久性傷害</text:span><text:span text:style-name="T9">required intervention to prevent permanent impairment/damage;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7.<text:span text:style-name="T10">     <text:s/></text:span><text:span text:style-name="T11">其他（請敘述）</text:span><text:span text:style-name="T9">other ________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4">
          <table:table-cell table:style-name="ce9"/>
          <table:table-cell table:style-name="ce2"/>
          <table:table-cell table:style-name="ce6"/>
          <table:table-cell table:style-name="ce2"/>
          <table:table-cell table:content-validation-name="val1" table:style-name="ce2"/>
          <table:table-cell table:number-columns-repeated="2" table:style-name="ce2"/>
          <table:table-cell table:content-validation-name="val2" table:style-name="ce2"/>
          <table:table-cell table:number-columns-repeated="16376" table:style-name="ce2"/>
        </table:table-row>
        <table:table-row table:style-name="ro1">
          <table:table-cell office:value-type="string" table:number-columns-spanned="9" table:number-rows-spanned="1" table:style-name="ce30">
            <text:p>評估<text:span text:style-name="T8">Assessment</text:span>：<text:span text:style-name="T8">(A-D)<text:s text:c="2"/></text:span>註<text:span text:style-name="T8">:</text:span>若為<text:span text:style-name="T8">B,C,D</text:span>須與試驗委託者討論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A<text:span text:style-name="T11">.不影響計畫進行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B<text:span text:style-name="T11">.需增加安全性檢查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C<text:span text:style-name="T11">.需修改計畫書或同意書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D<text:span text:style-name="T11">.會影響計畫之進行，需考慮中止試驗<text:s/>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9" table:number-rows-spanned="1" table:style-name="ce30"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5"/>
        </table:table-row>
        <table:table-row table:number-rows-repeated="65501" table:style-name="ro1">
          <table:table-cell table:number-columns-repeated="4"/>
          <table:table-cell table:content-validation-name="val1" table:style-name="ce2"/>
          <table:table-cell table:number-columns-repeated="2"/>
          <table:table-cell table:content-validation-name="val2" table:style-name="ce2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1in" fo:margin-bottom="0.5in" fo:margin-left="0.4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多國多中心通報SAE(電子檔Excel使用)</dc:title>
    <meta:initial-creator>ntuhuser</meta:initial-creator>
    <dc:creator>臺大醫院研究倫理委員會</dc:creator>
    <meta:creation-date>2007-01-10T04:02:33Z</meta:creation-date>
    <dc:date>2023-07-10T05:50:24Z</dc:date>
    <meta:print-date>2012-01-30T14:13:46Z</meta:print-date>
    <meta:user-defined meta:name="ContentType">文件</meta:user-defined>
    <meta:user-defined meta:name="_dlc_DocId">MRFUUCNHJDAY-2256-49</meta:user-defined>
    <meta:user-defined meta:name="_dlc_DocIdItemGuid">fe49a7b6-238d-40b4-9b16-14a2bd80e262</meta:user-defined>
    <meta:user-defined meta:name="_dlc_DocIdUrl">https://www.ntuh.gov.tw/RECO/application/_layouts/15/DocIdRedir.aspx?ID=MRFUUCNHJDAY-2256-49, MRFUUCNHJDAY-2256-49</meta:user-defined>
  </office:meta>
</office:document-meta>
</file>