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7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8" style:parent-style-name="內文" style:family="paragraph">
      <style:paragraph-properties fo:margin-top="0.125in" fo:line-height="0.2222in" fo:margin-left="0.4333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margin-top="0.125in" fo:line-height="0.2222in" fo:margin-left="0.4333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margin-top="0.125in" fo:line-height="0.2222in" fo:margin-left="0.4333in">
        <style:tab-stops/>
      </style:paragraph-properties>
      <style:text-properties style:font-name-asian="標楷體" fo:font-size="16pt" style:font-size-asian="16pt"/>
    </style:style>
    <style:style style:name="P11" style:parent-style-name="內文" style:family="paragraph">
      <style:paragraph-properties fo:margin-top="0.125in" fo:line-height="0.2222in" fo:margin-left="0.4333in">
        <style:tab-stops/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fo:margin-top="0.125in" fo:line-height="0.2222in" fo:margin-left="0.4333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1" style:parent-style-name="內文" style:family="paragraph">
      <style:paragraph-properties fo:margin-top="0.125in" fo:line-height="0.2222in" fo:margin-left="0.4333in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margin-top="0.125in" fo:line-height="0.2222in" fo:margin-left="0.4333in">
        <style:tab-stops/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31" style:parent-style-name="本文縮排" style:family="paragraph">
      <style:paragraph-properties fo:line-height="0.25in"/>
      <style:text-properties style:font-name="標楷體" style:font-name-asian="標楷體"/>
    </style:style>
    <style:style style:name="P32" style:parent-style-name="本文縮排" style:family="paragraph">
      <style:paragraph-properties fo:line-height="0.25in" fo:margin-left="0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paragraph-properties fo:widows="2" fo:orphans="2" style:text-autospace="none" style:vertical-align="bottom"/>
    </style:style>
  </office:automatic-styles>
  <office:body>
    <office:text text:use-soft-page-breaks="true">
      <text:p text:style-name="P1">國立臺灣大學醫學院附設醫院<text:s/>恩慈療法(藥品類)<text:s/>治療計畫書</text:p>
      <text:p text:style-name="P2"/>
      <text:p text:style-name="P3">一、申請單位：</text:p>
      <text:p text:style-name="P4"/>
      <text:p text:style-name="P5">二、申請醫師：</text:p>
      <text:p text:style-name="P6"/>
      <text:p text:style-name="P7">三、申請藥品基本資料：</text:p>
      <text:p text:style-name="P8">申請藥品名稱（商品名、學名）：</text:p>
      <text:p text:style-name="P9">申請藥品規格含量：</text:p>
      <text:p text:style-name="P10">申請藥品總數：</text:p>
      <text:p text:style-name="P11">製造廠及產地：</text:p>
      <text:p text:style-name="P12">委託廠商：</text:p>
      <text:p text:style-name="P13"/>
      <text:p text:style-name="P14">四、藥品付費方式：<text:s/>_________藥廠免費提供<text:s text:c="3"/></text:p>
      <text:p text:style-name="P15"/>
      <text:p text:style-name="P16">五、使用病患姓名：<text:s text:c="22"/>共<text:s text:c="4"/>人</text:p>
      <text:p text:style-name="P17"/>
      <text:p text:style-name="P18">六、治療疾病名稱：</text:p>
      <text:p text:style-name="P19"/>
      <text:p text:style-name="P20">七、其他可能之治療方法及其說明：</text:p>
      <text:p text:style-name="P21">同類藥品：</text:p>
      <text:p text:style-name="P22">醫療上可取代藥品：</text:p>
      <text:p text:style-name="P23"/>
      <text:p text:style-name="P24">八、給藥方法：（含給藥途徑、給藥間隔、劑量、療程…等）</text:p>
      <text:p text:style-name="P25"/>
      <text:p text:style-name="P26">九、療效評估：</text:p>
      <text:p text:style-name="P27"/>
      <text:p text:style-name="P28">十、預期效果：</text:p>
      <text:p text:style-name="P29"/>
      <text:p text:style-name="P30">十一、可能發生的副作用、處理方式：</text:p>
      <text:p text:style-name="P31">（若發生藥品不良反應事件，請儘速通報本院藥事委員會、研究倫理委員會）</text:p>
      <text:p text:style-name="P32"/>
      <text:p text:style-name="P33"><text:span text:style-name="T34">十</text:span><text:span text:style-name="T35">二</text:span><text:span text:style-name="T36">、相關文獻說明</text:span><text:span text:style-name="T37">：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醫學院附設醫院</dc:title>
    <meta:initial-creator>ntuhuser</meta:initial-creator>
    <dc:creator>臺大醫院研究倫理委員會</dc:creator>
    <meta:creation-date>2023-07-10T03:51:00Z</meta:creation-date>
    <dc:date>2023-07-10T03:51:00Z</dc:date>
    <meta:print-date>2023-03-22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