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3.0555in"/>
    </style:style>
    <style:style style:name="Table3" style:family="table">
      <style:table-properties style:width="5.8083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margin-left="0in" fo:text-indent="-0.075in">
        <style:tab-stops>
          <style:tab-stop style:type="left" style:position="0.1201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3" style:family="paragraph">
      <style:paragraph-properties fo:margin-left="0in" fo:text-indent="-0.075in">
        <style:tab-stops>
          <style:tab-stop style:type="left" style:position="0.1201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3" style:family="paragraph">
      <style:paragraph-properties fo:margin-left="0in" fo:text-indent="-0.075in">
        <style:tab-stops>
          <style:tab-stop style:type="left" style:position="0.1201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3" style:family="paragraph">
      <style:paragraph-properties fo:margin-left="0in" fo:text-indent="-0.075in">
        <style:tab-stops>
          <style:tab-stop style:type="left" style:position="0.120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3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3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list-style-name="LFO3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3" style:family="paragraph">
      <style:paragraph-properties fo:margin-left="0in" fo:text-indent="-0.07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margin-left="0.2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清單段落" style:family="paragraph">
      <style:paragraph-properties fo:margin-left="0.027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2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4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7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8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9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5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6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7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8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fo:letter-spacing="0.0312in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18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20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22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24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26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28" style:parent-style-name="內文" style:family="paragraph">
      <style:paragraph-properties fo:widows="2" fo:orphans="2" fo:margin-left="0.3333in" fo:text-indent="-0.3166in" fo:background-color="#FFFFFF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312in" style:letter-kerning="false" fo:font-size="11.5pt" style:font-size-asian="11.5pt" style:font-size-complex="11.5pt"/>
    </style:style>
    <style:style style:name="P230" style:parent-style-name="清單段落" style:family="paragraph">
      <style:paragraph-properties fo:margin-left="0in" fo:text-indent="-0.0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 fo:text-indent="-0.0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8" style:parent-style-name="清單段落" style:family="paragraph">
      <style:paragraph-properties fo:margin-left="0in" fo:text-indent="-0.0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" style:parent-style-name="清單段落" style:family="paragraph">
      <style:paragraph-properties fo:margin-left="0in" fo:text-indent="-0.0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2" style:parent-style-name="清單段落" style:family="paragraph">
      <style:paragraph-properties fo:margin-left="0in" fo:text-indent="-0.0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清單段落" style:family="paragraph">
      <style:paragraph-properties fo:margin-left="0in" fo:text-indent="-0.025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min-row-height="0.346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line-height="2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大醫院恩慈療法/專案進口【嚴重不良事件與非預期問題】通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一、</text:span><text:span text:style-name="T11">申請人資訊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機構（所屬院區）：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單位（科部）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請人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連絡電話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人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連絡電話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二、</text:span><text:span text:style-name="T46">恩慈療法</text:span><text:span text:style-name="T47">/</text:span><text:span text:style-name="T48">專案進口</text:span><text:span text:style-name="T49">案基本</text:span><text:span text:style-name="T50">資料</text:span><text:span text:style-name="T51">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病人之申請項目：</text:p>
          </table:table-cell>
          <table:table-cell table:style-name="TableCell55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56">恩慈療法</text:p>
                      </text:list-item>
                      <text:list-item>
                        <text:p text:style-name="P57">專案進口</text:p>
                      </text:list-item>
                      <text:list-item>
                        <text:p text:style-name="P58">專案製造</text:p>
                      </text:list-item>
                      <text:list-item>
                        <text:p text:style-name="P59"><text:span text:style-name="T60">特定醫療技術檢查檢驗醫療儀器施行或使用管理辦法申請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p text:style-name="P63">2.類別：</text:p>
          </table:table-cell>
          <table:table-cell table:style-name="TableCell64" table:number-columns-spanned="2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65">藥品</text:p>
                      </text:list-item>
                      <text:list-item>
                        <text:p text:style-name="P66">醫療器材</text:p>
                      </text:list-item>
                      <text:list-item>
                        <text:p text:style-name="P67">新醫療技術</text:p>
                      </text:list-item>
                      <text:list-item>
                        <text:p text:style-name="P68">放射性藥品</text:p>
                      </text:list-item>
                      <text:list-item>
                        <text:p text:style-name="P69">細胞與基因治療客製化藥品</text:p>
                      </text:list-item>
                      <text:list-item>
                        <text:p text:style-name="P70"><text:span text:style-name="T71">其他＿</text:span><text:span text:style-name="T72">_</text:span><text:span text:style-name="T73">____________________________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p text:style-name="P76">3.病人姓名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4.病歷號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.診斷（治療疾病名稱）：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6</text:span><text:span text:style-name="T93">.</text:span><text:span text:style-name="T94">使用之產品或技術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(1)名稱（商品名/學名）：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(2)規格含量：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(3)廠牌：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(4)治療/用藥期程：<text:s/></text:p>
          </table:table-cell>
          <table:table-cell table:style-name="TableCell115" table:number-columns-spanned="2">
            <text:p text:style-name="P116"><text:span text:style-name="T117">年月日</text:span><text:span text:style-name="T118">－</text:span><text:span text:style-name="T119">年月日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三、嚴重不良事件與非預期問題通報</text:p>
          </table:table-cell>
          <table:covered-table-cell/>
          <table:covered-table-cell/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通報類別</text:p>
              </text:list-item>
            </text:list>
          </table:table-cell>
          <table:table-cell table:style-name="TableCell126" table:number-columns-spanned="2">
            <text:list text:style-name="LFO4" text:continue-numbering="true">
              <text:list-item>
                <text:p text:style-name="P127">院內嚴重不良事件(SAE)</text:p>
              </text:list-item>
              <text:list-item>
                <text:p text:style-name="P128">非預期問題(UP)【若同時屬SAE及UP，請勾選SAE】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通報者獲知日期：</text:p>
              </text:list-item>
            </text:list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發生日期：<text:s/></text:p>
              </text:list-item>
            </text:list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報告類別</text:p>
              </text:list-item>
            </text:list>
            <text:p text:style-name="P143"/>
          </table:table-cell>
          <table:table-cell table:style-name="TableCell144" table:number-columns-spanned="2">
            <text:p text:style-name="P145">□初始報告</text:p>
            <text:p text:style-name="P146">□追蹤報告，第＿次</text:p>
          </table:table-cell>
          <table:covered-table-cell/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pan text:style-name="T150">事件或問題名稱</text:span><text:span text:style-name="T151">：</text:span></text:p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事件或問題簡述：</text:p>
              </text:list-item>
            </text:list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事件或問題是否為預期？</text:p>
              </text:list-item>
            </text:list>
          </table:table-cell>
          <table:table-cell table:style-name="TableCell162" table:number-columns-spanned="2">
            <text:p text:style-name="內文"><text:span text:style-name="T163">□</text:span><text:span text:style-name="T164">預期，</text:span><text:span text:style-name="T165">請說明判斷為預期之理由：＿＿＿</text:span></text:p>
            <text:p text:style-name="P166">□非預期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事件或問題之因果關係</text:p>
              </text:list-item>
            </text:list>
          </table:table-cell>
          <table:table-cell table:style-name="TableCell170" table:number-columns-spanned="2">
            <text:p text:style-name="P171">□不相關<text:s/>Unrelated</text:p>
            <text:p text:style-name="P172">□不太可能相關<text:s/>Unlikely</text:p>
            <text:p text:style-name="P173">□可能相關<text:s/>Possible</text:p>
            <text:p text:style-name="P174">□很可能相關<text:s/>Probably/likely</text:p>
            <text:p text:style-name="P175">□確定相關<text:s/>Certain/Definite</text:p>
            <text:p text:style-name="P176">□其他，請說明：＿＿＿</text:p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<text:span text:style-name="T180">此事件或問題是否涉及對</text:span><text:span text:style-name="T181">病人</text:span><text:span text:style-name="T182">或其他人造成比已知更大的傷害風險（含身體、心理、經濟、社會等方面）</text:span><text:span text:style-name="T183">註：上述三項勾選非預期、可能相關以上及是涉及造成受試者或他人更大傷害風險，即屬非預期問題</text:span><text:span text:style-name="T184">(Unanticipated problems involving risks to participants or others)</text:span></text:p>
              </text:list-item>
            </text:list>
          </table:table-cell>
          <table:table-cell table:style-name="TableCell185" table:number-columns-spanned="2">
            <text:p text:style-name="P186">□是</text:p>
            <text:p text:style-name="P187">□否</text:p>
            <text:p text:style-name="P188"/>
          </table:table-cell>
          <table:covered-table-cell/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不良事件後果</text:p>
              </text:list-item>
            </text:list>
          </table:table-cell>
          <table:table-cell table:style-name="TableCell192" table:number-columns-spanned="2">
            <text:p text:style-name="P193">□死亡death，死亡日期：<text:s/></text:p>
            <text:p text:style-name="P194">□危及生命life threatening</text:p>
            <text:p text:style-name="P195">□導致病人住院或延長病人住院時間hospitalization initial or prolonged</text:p>
            <text:p text:style-name="P196">□造成永久性殘疾disability</text:p>
            <text:p text:style-name="P197">□先天性畸形congenital anomaly</text:p>
            <text:p text:style-name="P198">□需作處置以防永久性傷害required intervention to prevent permanent impairment/damage</text:p>
            <text:p text:style-name="P199">□其他，請說明：＿＿＿</text:p>
          </table:table-cell>
          <table:covered-table-cell/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事件或問題之處置，請說明</text:p>
              </text:list-item>
            </text:list>
          </table:table-cell>
          <table:table-cell table:style-name="TableCell203" table:number-columns-spanned="2">
            <text:p text:style-name="P204">□1.住院中，入院日期：<text:s/></text:p>
            <text:p text:style-name="P205">□2.已轉院，轉至＿＿＿醫院</text:p>
            <text:p text:style-name="P206">□3.已出院，出院日期：<text:s/></text:p>
            <text:p text:style-name="P207">□4.至＿＿＿門診追蹤</text:p>
            <text:p text:style-name="P208">□5.症狀已解除</text:p>
            <text:p text:style-name="P209">□6.事件持續中</text:p>
            <text:p text:style-name="P210">□7.其他，請說明：＿＿＿_________________</text:p>
          </table:table-cell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事件或問題現況，請說明</text:p>
              </text:list-item>
            </text:list>
          </table:table-cell>
          <table:table-cell table:style-name="TableCell214" table:number-columns-spanned="2">
            <text:p text:style-name="P215"><text:span text:style-name="T216"> </text:span><text:span text:style-name="T217">住院中</text:span></text:p>
            <text:p text:style-name="P218"><text:span text:style-name="T219"> 已轉院</text:span></text:p>
            <text:p text:style-name="P220"><text:span text:style-name="T221"> 已出院</text:span></text:p>
            <text:p text:style-name="P222"><text:span text:style-name="T223"> 至門診追蹤</text:span></text:p>
            <text:p text:style-name="P224"><text:span text:style-name="T225"> 症狀已解除</text:span></text:p>
            <text:p text:style-name="P226"><text:span text:style-name="T227"> 事件持續中</text:span></text:p>
            <text:p text:style-name="P228"><text:span text:style-name="T229"> 其他，請說明：</text:span></text:p>
            <text:p text:style-name="P230"/>
          </table:table-cell>
          <table:covered-table-cell/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<text:span text:style-name="T234">治療之影響及處置？</text:span></text:p>
              </text:list-item>
            </text:list>
          </table:table-cell>
          <table:table-cell table:style-name="TableCell235" table:number-columns-spanned="2">
            <text:p text:style-name="P236"><text:span text:style-name="T237">不影響、不需採取行動</text:span></text:p>
            <text:p text:style-name="P238"><text:span text:style-name="T239">修改計畫書</text:span></text:p>
            <text:p text:style-name="P240"><text:span text:style-name="T241">修改同意書</text:span></text:p>
            <text:p text:style-name="P242"><text:span text:style-name="T243"> </text:span><text:span text:style-name="T244">需增加安全性監測</text:span></text:p>
            <text:p text:style-name="P245"><text:span text:style-name="T246"> </text:span><text:span text:style-name="T247">其他，請說明：</text:span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內文"><text:span text:style-name="T250">四、</text:span><text:span text:style-name="T251">送審文件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恩慈療法/專案進口申請文件</text:p>
          </table:table-cell>
          <table:covered-table-cell/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columns-spanned="2">
            <text:list text:style-name="LFO2" text:continue-numbering="true">
              <text:list-item>
                <text:p text:style-name="P259">病歷摘要</text:p>
              </text:list-item>
            </text:list>
          </table:table-cell>
          <table:covered-table-cell/>
          <table:table-cell table:style-name="TableCell260">
            <text:p text:style-name="P261"><text:span text:style-name="T262">必備</text:span></text:p>
          </table:table-cell>
        </table:table-row>
        <table:table-row table:style-name="TableRow263">
          <table:table-cell table:style-name="TableCell264" table:number-columns-spanned="2">
            <text:list text:style-name="LFO2" text:continue-numbering="true">
              <text:list-item>
                <text:p text:style-name="P265">其他相關文件</text:p>
              </text:list-item>
            </text:list>
          </table:table-cell>
          <table:covered-table-cell/>
          <table:table-cell table:style-name="TableCell266">
            <text:p text:style-name="內文"><text:span text:style-name="T267">如有請檢附</text:span></text:p>
          </table:table-cell>
        </table:table-row>
      </table:table>
      <text:p text:style-name="P268"/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asian="微軟正黑體" fo:font-weight="bold" style:font-weight-asian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TUHREC_Version：170-01.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依煜</meta:initial-creator>
    <dc:creator>吳紫瑜</dc:creator>
    <meta:creation-date>2024-04-11T08:55:00Z</meta:creation-date>
    <dc:date>2024-04-11T08:55:00Z</dc: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71" meta:row-count="12" meta:non-whitespace-character-count="1510"/>
  </office:meta>
</office:document-meta>
</file>