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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0.784in"/>
    </style:style>
    <style:style style:name="TableColumn6" style:family="table-column">
      <style:table-column-properties style:column-width="3.0555in"/>
    </style:style>
    <style:style style:name="Table3" style:family="table">
      <style:table-properties style:width="5.8083in" fo:margin-left="-0.0034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 fo:font-weight="bold" style:font-weight-asian="bold" fo:background-color="#FFFFFF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background-color="#FFFFFF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background-color="#FFFFFF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background-color="#FFFFFF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background-color="#FFFFFF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background-color="#FFFFFF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list-style-name="LFO2" style:family="paragraph">
      <style:paragraph-properties fo:margin-left="0in" fo:text-indent="-0.075in">
        <style:tab-stops/>
      </style:paragraph-properties>
      <style:text-properties style:font-name="Times New Roman" style:font-name-asian="標楷體" style:font-name-complex="Times New Roman"/>
    </style:style>
    <style:style style:name="P55" style:parent-style-name="清單段落" style:list-style-name="LFO2" style:family="paragraph">
      <style:paragraph-properties fo:margin-left="0in" fo:text-indent="-0.075in">
        <style:tab-stops/>
      </style:paragraph-properties>
      <style:text-properties style:font-name="Times New Roman" style:font-name-asian="標楷體" style:font-name-complex="Times New Roman"/>
    </style:style>
    <style:style style:name="P56" style:parent-style-name="清單段落" style:list-style-name="LFO2" style:family="paragraph">
      <style:paragraph-properties fo:margin-left="0in" fo:text-indent="-0.075in">
        <style:tab-stops/>
      </style:paragraph-properties>
      <style:text-properties style:font-name="Times New Roman" style:font-name-asian="標楷體" style:font-name-complex="Times New Roman"/>
    </style:style>
    <style:style style:name="P57" style:parent-style-name="清單段落" style:list-style-name="LFO2" style:family="paragraph">
      <style:paragraph-properties fo:margin-left="0in" fo:text-indent="-0.075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清單段落" style:list-style-name="LFO2" style:family="paragraph">
      <style:paragraph-properties fo:margin-left="0in" fo:text-indent="-0.075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清單段落" style:list-style-name="LFO2" style:family="paragraph">
      <style:paragraph-properties fo:margin-left="0in" fo:text-indent="-0.07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0in" fo:text-indent="-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0in" fo:text-indent="-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0in" fo:text-indent="-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left="0in" fo:text-indent="-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margin-left="0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17" style:family="table-row">
      <style:table-row-properties style:min-row-height="0.5069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MS Gothic" style:font-name-asian="MS Gothic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TableRow132" style:family="table-row">
      <style:table-row-properties style:min-row-height="0.5069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MS Gothic" style:font-name-asian="MS Gothic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ableRow138" style:family="table-row">
      <style:table-row-properties style:min-row-height="0.3791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8" style:parent-style-name="內文" style:family="paragraph">
      <style:paragraph-properties fo:line-height="200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大醫院恩慈療法結案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一、</text:span><text:span text:style-name="T11">申請人資訊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機構（所屬院區）：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單位（科部）：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申請人：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連絡電話：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聯絡人：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連絡電話：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二、</text:span><text:span text:style-name="T46">恩慈療法</text:span><text:span text:style-name="T47">案基本</text:span><text:span text:style-name="T48">資料</text:span><text:span text:style-name="T49">：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1.類別：</text:p>
          </table:table-cell>
          <table:table-cell table:style-name="TableCell53" table:number-columns-spanned="2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54">藥品</text:p>
                      </text:list-item>
                      <text:list-item>
                        <text:p text:style-name="P55">醫療器材</text:p>
                      </text:list-item>
                      <text:list-item>
                        <text:p text:style-name="P56">新醫療技術</text:p>
                      </text:list-item>
                      <text:list-item>
                        <text:p text:style-name="P57">放射性藥品</text:p>
                      </text:list-item>
                      <text:list-item>
                        <text:p text:style-name="P58">細胞與基因治療客製化藥品</text:p>
                      </text:list-item>
                      <text:list-item>
                        <text:p text:style-name="P59"><text:span text:style-name="T60">其他＿</text:span><text:span text:style-name="T61">_</text:span><text:span text:style-name="T62">____________________________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63">
          <table:table-cell table:style-name="TableCell64">
            <text:p text:style-name="P65">2.病人姓名：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3.病歷號：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4.診斷（治療疾病名稱）：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5</text:span><text:span text:style-name="T82">.</text:span><text:span text:style-name="T83">使用之產品或技術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(1)名稱（商品名/學名）：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(2)規格含量：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(3)廠牌：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(4)治療/用藥期程：<text:s/></text:p>
          </table:table-cell>
          <table:table-cell table:style-name="TableCell104" table:number-columns-spanned="2">
            <text:p text:style-name="P105"><text:span text:style-name="T106">年月日</text:span><text:span text:style-name="T107">－</text:span><text:span text:style-name="T108">年月日</text:span></text:p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三、</text:span><text:span text:style-name="T113">結案資料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本例是否執行：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內文"><text:span text:style-name="T119">☐</text:span><text:span text:style-name="T120">是</text:span><text:span text:style-name="T121">，</text:span><text:span text:style-name="T122">治療情形簡述</text:span><text:span text:style-name="T123">(</text:span><text:span text:style-name="T124">含治療期間、手術時間</text:span><text:span text:style-name="T125">&lt;</text:span><text:span text:style-name="T126">如有</text:span><text:span text:style-name="T127">&gt;</text:span><text:span text:style-name="T128">、結果</text:span><text:span text:style-name="T129">)</text:span><text:span text:style-name="T130">：</text:span></text:p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內文"><text:span text:style-name="T134">☐</text:span><text:span text:style-name="T135">否</text:span><text:span text:style-name="T136">，</text:span><text:span text:style-name="T137">未執行之原因：</text:span></text:p>
            <text:p text:style-name="內文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內文"><text:span text:style-name="T140">四、</text:span><text:span text:style-name="T141">送審文件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恩慈療法/專案進口申請文件</text:p>
          </table:table-cell>
          <table:covered-table-cell/>
          <table:table-cell table:style-name="TableCell145">
            <text:p text:style-name="P146">備註</text:p>
          </table:table-cell>
        </table:table-row>
        <table:table-row table:style-name="TableRow147">
          <table:table-cell table:style-name="TableCell148" table:number-columns-spanned="2">
            <text:list text:style-name="LFO1" text:continue-numbering="true">
              <text:list-item>
                <text:p text:style-name="P149">未預期之嚴重不良反應通報表</text:p>
              </text:list-item>
            </text:list>
          </table:table-cell>
          <table:covered-table-cell/>
          <table:table-cell table:style-name="TableCell150">
            <text:p text:style-name="P151"><text:span text:style-name="T152">如有請檢附</text:span></text:p>
          </table:table-cell>
        </table:table-row>
        <table:table-row table:style-name="TableRow153">
          <table:table-cell table:style-name="TableCell154" table:number-columns-spanned="2">
            <text:list text:style-name="LFO1" text:continue-numbering="true">
              <text:list-item>
                <text:p text:style-name="P155">其他相關文件</text:p>
              </text:list-item>
            </text:list>
          </table:table-cell>
          <table:covered-table-cell/>
          <table:table-cell table:style-name="TableCell156">
            <text:p text:style-name="內文"><text:span text:style-name="T157">如有請檢附</text:span></text:p>
          </table:table-cell>
        </table:table-row>
      </table:table>
      <text:p text:style-name="P1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2LVL3" style:family="text">
      <style:text-properties style:font-name="Wingdings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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  <style:text-properties style:font-name="Times New Roman" style:font-name-asian="微軟正黑體" fo:font-weight="bold" style:font-weight-asian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NTUHREC_Version：171-02.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依煜</meta:initial-creator>
    <dc:creator>吳紫瑜-總院-倫理中心</dc:creator>
    <meta:creation-date>2024-08-06T03:37:00Z</meta:creation-date>
    <dc:date>2024-08-06T03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