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09cm" fo:margin-left="0.596cm" table:align="left" style:writing-mode="lr-tb"/>
    </style:style>
    <style:style style:name="表格1.A" style:family="table-column">
      <style:table-column-properties style:column-width="6.927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8.51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list-style-name="WW8Num5">
      <style:paragraph-properties fo:line-height="0.635cm"/>
    </style:style>
    <style:style style:name="P3" style:family="paragraph" style:parent-style-name="Standard">
      <style:text-properties fo:color="#000000" style:font-name="Arial" style:font-name-complex="Arial"/>
    </style:style>
    <style:style style:name="P4" style:family="paragraph" style:parent-style-name="Standard">
      <style:paragraph-properties fo:line-height="0.635cm"/>
      <style:text-properties fo:color="#000000" style:font-name="Arial" style:font-name-complex="Arial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style:font-name-complex="Arial"/>
    </style:style>
    <style:style style:name="P6" style:family="paragraph" style:parent-style-name="Standard" style:list-style-name="WW8Num3">
      <style:paragraph-properties fo:line-height="0.635cm"/>
      <style:text-properties fo:color="#000000" style:font-name="Arial" style:font-name-complex="Arial"/>
    </style:style>
    <style:style style:name="P7" style:family="paragraph" style:parent-style-name="Standard" style:list-style-name="WW8Num4">
      <style:text-properties fo:color="#000000" style:font-name="Arial" style:font-name-complex="Arial"/>
    </style:style>
    <style:style style:name="P8" style:family="paragraph" style:parent-style-name="Standard" style:list-style-name="WW8Num1">
      <style:text-properties fo:color="#000000" style:font-name="Arial" style:font-name-complex="Arial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Arial" fo:font-size="20pt" fo:font-weight="bold" style:font-size-asian="20pt" style:font-weight-asian="bold" style:font-name-complex="Arial" style:font-weight-complex="bold"/>
    </style:style>
    <style:style style:name="P10" style:family="paragraph" style:parent-style-name="Standard"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12" style:family="paragraph" style:parent-style-name="Standard">
      <style:paragraph-properties fo:line-height="0.635cm"/>
      <style:text-properties fo:color="#000000" style:font-name="Arial" fo:font-size="16pt" fo:font-weight="bold" style:font-size-asian="16pt" style:font-weight-asian="bold" style:font-name-complex="Arial"/>
    </style:style>
    <style:style style:name="P13" style:family="paragraph" style:parent-style-name="Standard">
      <style:paragraph-properties fo:line-height="0.635cm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4" style:family="paragraph" style:parent-style-name="Standard">
      <style:paragraph-properties fo:line-height="0.635cm"/>
      <style:text-properties fo:color="#000000" style:font-name="Arial" fo:font-size="14pt" fo:language="zh" fo:country="TW" style:text-underline-style="solid" style:text-underline-width="auto" style:text-underline-color="font-color" fo:font-weight="bold" style:font-size-asian="14pt" style:language-asian="zh" style:country-asian="TW" style:font-weight-asian="bold" style:font-name-complex="Arial" style:font-weight-complex="bold"/>
    </style:style>
    <style:style style:name="P15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Standard">
      <style:text-properties fo:color="#000000"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>
      <style:paragraph-properties fo:line-height="0.635cm"/>
      <style:text-properties fo:color="#000000" style:font-name="Arial" fo:language="zh" fo:country="TW" style:language-asian="zh" style:country-asian="TW" style:font-name-complex="Arial"/>
    </style:style>
    <style:style style:name="P18" style:family="paragraph" style:parent-style-name="Standard">
      <style:paragraph-properties fo:line-height="0.635cm"/>
      <style:text-properties fo:color="#000000" style:font-name="Arial" style:font-name-asian="Arial" style:font-name-complex="Arial"/>
    </style:style>
    <style:style style:name="P19" style:family="paragraph" style:parent-style-name="Standard">
      <style:text-properties fo:color="#000000" style:font-name="Arial" fo:font-size="13pt" style:font-size-asian="13pt" style:font-name-complex="Arial"/>
    </style:style>
    <style:style style:name="P20" style:family="paragraph" style:parent-style-name="Standard" style:list-style-name="WW8Num4"/>
    <style:style style:name="P21" style:family="paragraph" style:parent-style-name="Standard">
      <style:text-properties fo:font-style="italic" style:font-style-asian="italic" style:font-size-complex="11pt" style:font-style-complex="italic"/>
    </style:style>
    <style:style style:name="P2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margin-left="0cm" fo:margin-right="0cm" fo:line-height="0.635cm" fo:text-indent="0.953cm" style:auto-text-indent="false"/>
    </style:style>
    <style:style style:name="P25" style:family="paragraph" style:parent-style-name="Standard">
      <style:paragraph-properties fo:margin-left="0cm" fo:margin-right="0cm" fo:line-height="0.635cm" fo:text-indent="0.953cm" style:auto-text-indent="false"/>
      <style:text-properties fo:color="#000000" style:font-name="Arial" style:font-name-complex="Arial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635cm" fo:text-indent="0.953cm" style:auto-text-indent="false"/>
      <style:text-properties fo:color="#000000" style:font-name="Arial" style:font-name-complex="Arial"/>
    </style:style>
    <style:style style:name="P27" style:family="paragraph" style:parent-style-name="Standard">
      <style:paragraph-properties fo:margin-left="0.268cm" fo:margin-right="0cm" fo:line-height="0.635cm" fo:text-align="center" style:justify-single-word="false" fo:text-indent="-0.002cm" style:auto-text-indent="false"/>
    </style:style>
    <style:style style:name="P28" style:family="paragraph" style:parent-style-name="Standard" style:list-style-name="WW8Num3">
      <style:paragraph-properties fo:margin-left="0.88cm" fo:margin-right="0.266cm" fo:line-height="0.635cm" fo:text-indent="-0.3cm" style:auto-text-indent="false"/>
      <style:text-properties fo:color="#000000" style:font-name="Arial" style:font-name-complex="Arial"/>
    </style:style>
    <style:style style:name="P29" style:family="paragraph" style:parent-style-name="Standard" style:list-style-name="WW8Num3">
      <style:paragraph-properties fo:margin-left="0.88cm" fo:margin-right="0cm" fo:line-height="0.635cm" fo:text-indent="-0.3cm" style:auto-text-indent="false"/>
      <style:text-properties fo:color="#000000" style:font-name="Arial" style:font-name-complex="Arial"/>
    </style:style>
    <style:style style:name="P30" style:family="paragraph" style:parent-style-name="Standard">
      <style:paragraph-properties fo:margin-left="0.268cm" fo:margin-right="0cm" fo:line-height="0.635cm" fo:text-indent="0cm" style:auto-text-indent="false" style:snap-to-layout-grid="false"/>
      <style:text-properties fo:color="#000000" style:font-name="Arial" style:font-name-complex="Arial"/>
    </style:style>
    <style:style style:name="P31" style:family="paragraph" style:parent-style-name="Standard">
      <style:paragraph-properties fo:margin-left="0.586cm" fo:margin-right="0cm" fo:line-height="0.635cm" fo:text-indent="-0.318cm" style:auto-text-indent="false">
        <style:tab-stops>
          <style:tab-stop style:position="0.586cm"/>
        </style:tab-stops>
      </style:paragraph-properties>
      <style:text-properties fo:color="#000000" style:font-name="Arial" style:font-name-complex="Arial"/>
    </style:style>
    <style:style style:name="P32" style:family="paragraph" style:parent-style-name="Standard">
      <style:paragraph-properties fo:margin-top="0cm" fo:margin-bottom="0.318cm" loext:contextual-spacing="false" fo:line-height="0.635cm"/>
    </style:style>
    <style:style style:name="P33" style:family="paragraph" style:parent-style-name="Standard">
      <style:paragraph-properties fo:margin-top="0cm" fo:margin-bottom="0.318cm" loext:contextual-spacing="false" fo:line-height="0.635cm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34" style:family="paragraph" style:parent-style-name="Standard" style:list-style-name="WW8Num2">
      <style:paragraph-properties fo:margin-left="1.27cm" fo:margin-right="0cm" fo:line-height="0.635cm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2">
      <style:paragraph-properties fo:margin-left="1.27cm" fo:margin-right="0cm" fo:line-height="0.635cm" fo:text-indent="-0.635cm" style:auto-text-indent="false">
        <style:tab-stops>
          <style:tab-stop style:position="1.27cm"/>
        </style:tab-stops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0.635cm" fo:margin-right="0cm" fo:line-height="0.635cm" fo:text-indent="0.635cm" style:auto-text-indent="false"/>
    </style:style>
    <style:style style:name="P37" style:family="paragraph" style:parent-style-name="Standard">
      <style:paragraph-properties fo:margin-left="0.776cm" fo:margin-right="0cm" fo:line-height="0.635cm" fo:text-indent="-0.776cm" style:auto-text-indent="false"/>
      <style:text-properties fo:color="#000000" style:text-line-through-style="solid" style:text-line-through-type="single" style:font-name="Arial" fo:font-size="11pt" style:font-size-asian="11pt" style:font-name-complex="Arial"/>
    </style:style>
    <style:style style:name="P38" style:family="paragraph" style:parent-style-name="Standard">
      <style:paragraph-properties fo:margin-top="0.635cm" fo:margin-bottom="0cm" loext:contextual-spacing="false" fo:line-height="0.635cm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style:font-name-complex="Arial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text-line-through-style="solid" style:text-line-through-type="single" style:font-name="Arial" style:font-name-complex="Arial"/>
    </style:style>
    <style:style style:name="P42" style:family="paragraph" style:parent-style-name="Standard" style:master-page-name="Standard">
      <style:paragraph-properties fo:line-height="0.635cm" style:page-number="auto">
        <style:tab-stops>
          <style:tab-stop style:position="1.27cm"/>
        </style:tab-stops>
      </style:paragraph-properties>
      <style:text-properties fo:color="#000000" style:font-name="Arial" style:font-name-complex="Arial" style:font-weight-complex="bold"/>
    </style:style>
    <style:style style:name="P43" style:family="paragraph" style:parent-style-name="Footer">
      <style:text-properties style:font-name-asian="Times New Roman"/>
    </style:style>
    <style:style style:name="P44" style:family="paragraph" style:parent-style-name="純文字">
      <style:paragraph-properties fo:break-before="page"/>
      <style:text-properties fo:color="#000000" style:font-name="Arial" style:font-name-complex="Arial" style:font-weight-complex="bold"/>
    </style:style>
    <style:style style:name="P45" style:family="paragraph">
      <style:paragraph-properties fo:line-height="0.529cm" style:writing-mode="lr-tb"/>
    </style:style>
    <style:style style:name="P46" style:family="paragraph">
      <loext:graphic-properties draw:fill="solid" draw:fill-color="#ffffff"/>
      <style:paragraph-properties fo:line-height="0.529cm" style:writing-mode="lr-tb"/>
    </style:style>
    <style:style style:name="P47" style:family="paragraph">
      <style:paragraph-properties fo:margin-left="0.423cm" fo:margin-right="0cm" fo:margin-top="0.318cm" fo:margin-bottom="0cm" fo:line-height="0.529cm" fo:text-indent="-0.422cm" style:writing-mode="lr-tb"/>
    </style:style>
    <style:style style:name="P48" style:family="paragraph">
      <style:paragraph-properties fo:margin-left="0cm" fo:margin-right="0cm" fo:margin-top="0.318cm" fo:margin-bottom="0cm" fo:line-height="0.529cm" fo:text-indent="0.953cm" style:writing-mode="lr-tb"/>
    </style:style>
    <style:style style:name="P49" style:family="paragraph">
      <style:paragraph-properties fo:margin-left="0cm" fo:margin-right="0cm" fo:line-height="0.529cm" fo:text-indent="0.953cm" style:writing-mode="lr-tb"/>
    </style:style>
    <style:style style:name="P50" style:family="paragraph">
      <style:paragraph-properties fo:margin-top="0.318cm" fo:margin-bottom="0cm" fo:line-height="0.529cm" style:writing-mode="lr-tb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  <style:paragraph-properties style:writing-mode="lr-tb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complex="Arial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20pt" fo:font-weight="bold" style:font-size-asian="20pt" style:font-weight-asian="bold" style:font-name-complex="Arial"/>
    </style:style>
    <style:style style:name="T5" style:family="text"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T6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7" style:family="text">
      <style:text-properties fo:color="#000000" style:font-name="Arial" style:font-name-asian="Arial" style:font-name-complex="Arial"/>
    </style:style>
    <style:style style:name="T8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9" style:family="text">
      <style:text-properties fo:color="#000000" style:font-name="Arial" fo:font-size="14pt" style:font-size-asian="14pt" style:font-name-complex="Arial" style:font-size-complex="14pt"/>
    </style:style>
    <style:style style:name="T10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1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12" style:family="text">
      <style:text-properties fo:color="#000000" style:font-name="Arial" fo:font-size="13pt" style:font-size-asian="13pt" style:font-name-complex="Arial"/>
    </style:style>
    <style:style style:name="T13" style:family="text">
      <style:text-properties fo:color="#000000" style:text-line-through-style="solid" style:text-line-through-type="single" style:font-name="Arial" style:font-name-complex="Arial"/>
    </style:style>
    <style:style style:name="T14" style:family="text">
      <style:text-properties fo:color="#000000" style:text-line-through-style="solid" style:text-line-through-type="single" style:font-name="Arial" fo:font-size="11pt" style:font-size-asian="11pt" style:font-name-complex="Arial"/>
    </style:style>
    <style:style style:name="T15" style:family="text">
      <style:text-properties fo:font-style="italic" style:font-style-asian="italic" style:font-size-complex="11pt" style:font-style-complex="italic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/>
    <style:style style:name="T1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9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0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T22" style:family="text">
      <style:text-properties fo:color="#000000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3" style:family="text">
      <style:text-properties fo:color="#000000" style:text-line-through-style="solid" style:text-line-through-type="singl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6.2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9cm" fo:min-width="8.9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74cm" fo:min-width="10.9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12.6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8.9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台灣大學醫學院附設醫院檢驗醫學部</text:p>
      <text:p text:style-name="P9"/>
      <text:p text:style-name="P1"><text:span text:style-name="T4">自體儲血/輸血作業說明</text:span></text:p>
      <text:p text:style-name="P12"/>
      <text:p text:style-name="P24"><text:span text:style-name="T1">所謂自體輸血即為輸用自己的血液。因全血可在冰箱保存35天，接受選擇性手術的病人，若醫師認為其健康狀況許可，可於手術前採存其血液備用。</text:span></text:p>
      <text:p text:style-name="P26">一般而言，自體輸血之優缺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T1">優</text:span><text:span text:style-name="T7"> <text:s text:c="2"/></text:span><text:span text:style-name="T1">點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"><text:span text:style-name="T1">缺</text:span><text:span text:style-name="T7"> <text:s text:c="2"/></text:span><text:span text:style-name="T1">點</text:span></text:p>
          </table:table-cell>
        </table:table-row>
        <table:table-row table:style-name="表格1.2">
          <table:table-cell table:style-name="表格1.A2" office:value-type="string">
            <text:list xml:id="list2436860434521582570" text:style-name="WW8Num3">
              <text:list-item>
                <text:p text:style-name="P28">避免輸用異體血液造成之輸血感染疾病</text:p>
              </text:list-item>
              <text:list-item>
                <text:p text:style-name="P28">預防發生紅血球之同種異體免疫</text:p>
              </text:list-item>
              <text:list-item>
                <text:p text:style-name="P28">支援血源之不足</text:p>
              </text:list-item>
              <text:list-item>
                <text:p text:style-name="P28">對於產生異體抗體之病患、尤其是產生多重抗體或對應高頻率抗原之抗體者，可以容易取得相合血品輸用</text:p>
              </text:list-item>
              <text:list-item>
                <text:p text:style-name="P29">避免某些因異體免疫導致的輸血不良反應</text:p>
              </text:list-item>
              <text:list-item>
                <text:p text:style-name="P29">降低病患對於輸血治療產生之不安全感</text:p>
              </text:list-item>
            </text:list>
          </table:table-cell>
          <table:table-cell table:style-name="表格1.B1" office:value-type="string">
            <text:p text:style-name="P30"/>
          </table:table-cell>
          <table:table-cell table:style-name="表格1.A2" office:value-type="string">
            <text:list xml:id="list93207747889807" text:continue-numbering="true" text:style-name="WW8Num3">
              <text:list-item>
                <text:p text:style-name="P6">仍可能有血袋遭細菌污染之風險</text:p>
              </text:list-item>
              <text:list-item>
                <text:p text:style-name="P6">若作業流程中有人為錯誤產生，仍可能會輸注到不合血液。</text:p>
              </text:list-item>
              <text:list-item>
                <text:p text:style-name="P6">整體作業之醫療成本較使用捐血中心之血品為高</text:p>
              </text:list-item>
              <text:list-item>
                <text:p text:style-name="P6">不須使用之血品無法轉給他人使用，為一種血液資源之浪費。</text:p>
              </text:list-item>
              <text:list-item>
                <text:p text:style-name="P6">增加採取自體血時不良反應之發生</text:p>
              </text:list-item>
              <text:list-item>
                <text:p text:style-name="P6">可能致使病患手術中貧血而增加輸血之可能性</text:p>
              </text:list-item>
            </text:list>
            <text:p text:style-name="P31"/>
          </table:table-cell>
        </table:table-row>
      </table:table>
      <text:p text:style-name="P25"/>
      <text:p text:style-name="P25"/>
      <text:p text:style-name="P33">病患自身的必要條件</text:p>
      <text:list xml:id="list4501137132242674892" text:style-name="WW8Num5">
        <text:list-item>
          <text:p text:style-name="P2"><text:span text:style-name="T1">病患接受選擇性手術並很有可能接受輸血，且預估總需血量不大於1000mL。</text:span></text:p>
        </text:list-item>
        <text:list-item>
          <text:p text:style-name="P2"><text:span text:style-name="T1">體能狀況良好，無急性傳染病、菌血症、高血壓、心臟病、冠狀動脈疾病、糖尿病、嚴重過敏症狀、癲癇、出血性疾病等病史、耳溫&lt;37.5℃。</text:span></text:p>
        </text:list-item>
        <text:list-item>
          <text:p text:style-name="P2"><text:span text:style-name="T1">年紀&lt;65歲，體重</text:span><text:span text:style-name="T7">≧</text:span><text:span text:style-name="T1">45Kg，靜脈血管適宜採血；血液檢查正常，Hct≧33%，Hgb≧11gm/dL。</text:span></text:p>
        </text:list-item>
      </text:list>
      <text:p text:style-name="P4"/>
      <text:p text:style-name="P33">採血量及採血時間</text:p>
      <text:list xml:id="list624237716580714210" text:style-name="WW8Num2">
        <text:list-item>
          <text:p text:style-name="P34"><text:span text:style-name="T1">第一次採血可抽250mL（體重須60公斤以上才能捐500mL），病患採血前應先進食並已適度休息。</text:span></text:p>
        </text:list-item>
      </text:list>
      <text:p text:style-name="P36"><text:soft-page-break/><text:span text:style-name="T1">若須進行第二至四次採血，每次須間隔至少一週，每次抽250 mL。</text:span></text:p>
      <text:list xml:id="list93207874997109" text:continue-numbering="true" text:style-name="WW8Num2">
        <text:list-item>
          <text:p text:style-name="P34"><text:span text:style-name="T1">第一次採血宜距手術日21至35日，最後一次採血應距手術日至少3日。期間醫師須適時給予鐵劑。</text:span></text:p>
        </text:list-item>
        <text:list-item>
          <text:p text:style-name="P34"><text:span text:style-name="T1">通常自體捐血是為非緊急開刀者設計，在接受手術前先進行採血作業。目前自體所捐出之全血，在血庫庫存作業可以</text:span><text:span text:style-name="T10">保留35天</text:span><text:span text:style-name="T1">，為考慮病人造血機能代償作用，通常是在開刀前二至四星期依預估採血量安排每週採血一次。每次採血量依病人體能而有500-250CC之不同，</text:span><text:span text:style-name="T10">最後一次採血需與開刀時間至少間隔3天</text:span><text:span text:style-name="T1">。</text:span></text:p>
        </text:list-item>
        <text:list-item>
          <text:p text:style-name="P34"><text:span text:style-name="T1">病人採血前血色素至少應</text:span><text:span text:style-name="T13">有</text:span><text:span text:style-name="T7">≧</text:span><text:span text:style-name="T1">11g/dL以上，Hct≧33%，採血超過500CC時建議應檢驗血色素值以避免過度採血造成之貧血，而增加手術風險。</text:span></text:p>
        </text:list-item>
        <text:list-item>
          <text:p text:style-name="P35">為了強化造血功能，在自體捐血期間，醫師可以開立鐵劑補充所需。</text:p>
        </text:list-item>
        <text:list-item>
          <text:p text:style-name="P35">若為家屬或朋友之指定捐血，請參見家屬或朋友指定捐血說明書。</text:p>
        </text:list-item>
      </text:list>
      <text:p text:style-name="P3"/>
      <text:p text:style-name="P3"/>
      <text:p text:style-name="P3">自體捐血流程：</text:p>
      <text:list xml:id="list1485887335942453490" text:style-name="WW8Num4">
        <text:list-item>
          <text:p text:style-name="P7">醫師評估自體捐血之可行性後，發給本說明書單張。</text:p>
        </text:list-item>
        <text:list-item>
          <text:p text:style-name="P7">填寫台大醫院自體捐血申請書。</text:p>
        </text:list-item>
        <text:list-item>
          <text:p text:style-name="P7">若門診病患請先與血庫確認可採血時間，安排採血。</text:p>
        </text:list-item>
        <text:list-item>
          <text:p text:style-name="P20"><text:span text:style-name="T1">對於預估採血量超過500CC以上，請開立CBC檢驗單，以便追蹤是否採血後貧血。</text:span></text:p>
        </text:list-item>
        <text:list-item>
          <text:p text:style-name="P7">開刀住院前，醫師仍依一般備血作業流程備檢體及備自體血液品項。並通知血庫確認病人所捐的數量是否正確，足夠。</text:p>
        </text:list-item>
        <text:list-item>
          <text:p text:style-name="P7">開刀時依一般提血回輸給病人。</text:p>
        </text:list-item>
      </text:list>
      <text:p text:style-name="P44">台灣大學醫學院附設醫院檢驗醫學部</text:p>
      <text:p text:style-name="P9"/>
      <text:p text:style-name="P1"><text:span text:style-name="T4">自體儲血/輸血作業說明</text:span></text:p>
      <text:p text:style-name="P12"/>
      <text:p text:style-name="P32"><text:span text:style-name="T8">自體儲血/輸血準備作業流程</text:span></text:p>
      <text:p text:style-name="P13"/>
      <text:p text:style-name="P14"><draw:custom-shape text:anchor-type="char" draw:z-index="3" draw:name="流程圖: 替代處理程序 14" draw:style-name="gr1" draw:text-style-name="P46" svg:width="7.303cm" svg:height="1.588cm" svg:x="3.493cm" svg:y="0.106cm"><text:p text:style-name="P45"><text:span text:style-name="T18">醫師評估病患身體狀況及</text:span><text:span text:style-name="T18">CBC</text:span><text:span text:style-name="T18">檢查結果是否適於申請自體儲血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4"><draw:line text:anchor-type="char" draw:z-index="11" draw:name="直線接點 13" draw:style-name="gr6" draw:text-style-name="P51" svg:x1="14.605cm" svg:y1="0.106cm" svg:x2="14.605cm" svg:y2="7.409cm"><text:p/></draw:line><draw:line text:anchor-type="char" draw:z-index="10" draw:name="直線接點 12" draw:style-name="gr4" draw:text-style-name="P51" svg:x1="14.605cm" svg:y1="0.106cm" svg:x2="10.795cm" svg:y2="0.106cm"><text:p/></draw:line></text:p>
      <text:p text:style-name="P14"><draw:line text:anchor-type="char" draw:z-index="6" draw:name="直線接點 11" draw:style-name="gr4" draw:text-style-name="P51" svg:x1="7.303cm" svg:y1="0.423cm" svg:x2="7.303cm" svg:y2="1.376cm"><text:p/></draw:line></text:p>
      <text:p text:style-name="P13"/>
      <text:p text:style-name="P14"><draw:custom-shape text:anchor-type="char" draw:z-index="4" draw:name="流程圖: 替代處理程序 10" draw:style-name="gr2" draw:text-style-name="P46" svg:width="10.161cm" svg:height="2.541cm" svg:x="2.223cm" svg:y="0.106cm"><text:p text:style-name="P45"><text:span text:style-name="T19">醫師與血庫（分機</text:span><text:span text:style-name="T19">65404</text:span><text:span text:style-name="T19">），告知病患的基本資料、血型、手術日，排定採血日期</text:span></text:p><text:p text:style-name="P47"><text:span text:style-name="T19">※</text:span><text:span text:style-name="T19">若須諮詢血庫醫師（分機</text:span><text:span text:style-name="T19">65398</text:span><text:span text:style-name="T19">），請會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3"/>
      <text:p text:style-name="P4"/>
      <text:p text:style-name="P4"/>
      <text:p text:style-name="P17"><draw:line text:anchor-type="char" draw:z-index="16" draw:name="直線接點 9" draw:style-name="gr4" draw:text-style-name="P51" svg:x1="7.303cm" svg:y1="0.106cm" svg:x2="7.303cm" svg:y2="1.059cm"><text:p/></draw:line></text:p>
      <text:p text:style-name="P17"><draw:custom-shape text:anchor-type="char" draw:z-index="5" draw:name="流程圖: 替代處理程序 8" draw:style-name="gr3" draw:text-style-name="P46" svg:width="12.383cm" svg:height="3.811cm" svg:x="1.27cm" svg:y="0.423cm"><text:p text:style-name="P45"><text:span text:style-name="T19">病患攜帶下列申請單至</text:span><text:span text:style-name="T20">輸血暨移植組</text:span><text:span text:style-name="T19">採血：</text:span></text:p><text:p text:style-name="P48"><text:span text:style-name="T19">1.</text:span><text:span text:style-name="T21"> </text:span><text:span text:style-name="T21">全血</text:span><text:span text:style-name="T21">(</text:span><text:span text:style-name="T21">自體</text:span><text:span text:style-name="T21">)</text:span><text:span text:style-name="T21">備、輸血單</text:span><text:span text:style-name="T19"> <text:s text:c="6"/>※每</text:span><text:span text:style-name="T19">250 mL</text:span><text:span text:style-name="T19">為一單位</text:span></text:p><text:p text:style-name="P49"><text:span text:style-name="T19">2.</text:span><text:span text:style-name="T21"> </text:span><text:span text:style-name="T21">自體捐血申請書</text:span><text:span text:style-name="T21">(</text:span><text:span text:style-name="T21">附件二</text:span><text:span text:style-name="T21">)</text:span></text:p><text:p text:style-name="P50"><text:span text:style-name="T19">收集完畢後本科於病歷蓋上</text:span><text:span text:style-name="T22">自體輸血</text:span><text:span text:style-name="T19">之方章並填妥章內資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/>
      <text:p text:style-name="P18"><text:s/></text:p>
      <text:p text:style-name="P17"><draw:line text:anchor-type="char" draw:z-index="12" draw:name="直線接點 7" draw:style-name="gr6" draw:text-style-name="P51" svg:x1="13.653cm" svg:y1="0.423cm" svg:x2="14.606cm" svg:y2="0.423cm"><text:p/></draw:line></text:p>
      <text:p text:style-name="P4"/>
      <text:p text:style-name="P4"/>
      <text:p text:style-name="P17"><draw:line text:anchor-type="char" draw:z-index="9" draw:name="直線接點 6" draw:style-name="gr4" draw:text-style-name="P51" svg:x1="7.303cm" svg:y1="0.423cm" svg:x2="7.303cm" svg:y2="1.376cm"><text:p/></draw:line></text:p>
      <text:p text:style-name="P17"><draw:frame draw:style-name="fr1" draw:name="框架1" text:anchor-type="char" svg:x="2.54cm" svg:y="0.106cm" svg:width="1.905cm" svg:height="0.953cm" draw:z-index="7"><draw:text-box><text:p text:style-name="P21">住院後</text:p></draw:text-box></draw:frame></text:p>
      <text:p text:style-name="P17"><draw:custom-shape text:anchor-type="char" draw:z-index="13" draw:name="圓角矩形 4" draw:style-name="gr7" draw:text-style-name="P55" svg:width="9.526cm" svg:height="0.953cm" svg:x="2.54cm" svg:y="0.106cm"><text:p text:style-name="P54"><text:span text:style-name="T19">手術前</text:span><text:span text:style-name="T23">一</text:span><text:span text:style-name="T19">天內，醫師仍須申請備檢體之備血作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line text:anchor-type="char" draw:z-index="15" draw:name="直線接點 3" draw:style-name="gr4" draw:text-style-name="P51" svg:x1="7.303cm" svg:y1="0.423cm" svg:x2="7.303cm" svg:y2="1.376cm"><text:p/></draw:line></text:p>
      <text:p text:style-name="P17"><draw:frame draw:style-name="fr2" draw:name="框架2" text:anchor-type="char" svg:y="0.106cm" svg:width="2.858cm" svg:height="0.953cm" draw:z-index="14"><draw:text-box><text:p text:style-name="P22">臨床需血時</text:p></draw:text-box></draw:frame></text:p>
      <text:p text:style-name="P17"><draw:custom-shape text:anchor-type="char" draw:z-index="8" draw:name="圓角矩形 1" draw:style-name="gr5" draw:text-style-name="P53" svg:width="13.336cm" svg:height="1.588cm" svg:x="0.635cm" svg:y="0.106cm"><text:p text:style-name="P52"><text:span text:style-name="T19">醫師打電話通知血庫欲領病患自體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37"/>
      <text:p text:style-name="P38"><text:span text:style-name="T7">※</text:span><text:span text:style-name="T1">聯絡電話：血液分離治療室（6</text:span><text:span text:style-name="T1">2151</text:span><text:span text:style-name="T1">）輸血前實驗室</text:span><text:span text:style-name="T12">（65404,65400）</text:span></text:p>
      <text:p text:style-name="P19"/>
      <text:p text:style-name="P19"/>
      <text:p text:style-name="P15"><text:soft-page-break/>台灣大學醫學院附設醫院檢驗醫學部</text:p>
      <text:p text:style-name="P11">自體捐血申請書</text:p>
      <text:p text:style-name="P10"/>
      <text:p text:style-name="Standard"><text:span text:style-name="T1">病人姓名</text:span><text:span text:style-name="T10"><text:tab/><text:tab/><text:tab/><text:tab/></text:span><text:span text:style-name="T1">病歷號碼</text:span><text:span text:style-name="T10"><text:tab/><text:tab/><text:tab/><text:tab/></text:span><text:span text:style-name="T1">□住院床號</text:span><text:span text:style-name="T11"> <text:s text:c="4"/></text:span><text:span text:style-name="T7">□</text:span><text:span text:style-name="T1">門診</text:span></text:p>
      <text:p text:style-name="Standard"><text:span text:style-name="T1">身份證字號</text:span><text:span text:style-name="T7"> </text:span><text:span text:style-name="T1">_________________________</text:span></text:p>
      <text:p text:style-name="P40"/>
      <text:p text:style-name="P39"><text:span text:style-name="T1">診斷</text:span><text:span text:style-name="T11"> <text:s text:c="23"/></text:span><text:span text:style-name="T7"><text:s/></text:span><text:span text:style-name="T1">體重</text:span><text:span text:style-name="T11"> <text:s text:c="10"/></text:span><text:span text:style-name="T1">公斤</text:span></text:p>
      <text:p text:style-name="P39"><text:span text:style-name="T1">血型：</text:span><text:span text:style-name="T11"> <text:s text:c="17"/></text:span><text:span text:style-name="T7"><text:s/></text:span></text:p>
      <text:p text:style-name="P39"><text:span text:style-name="T1">病人最近一次血色素檢查結果：</text:span><text:span text:style-name="T11"> <text:s text:c="9"/></text:span><text:span text:style-name="T1">報告日期：</text:span><text:span text:style-name="T11"> <text:s text:c="6"/></text:span></text:p>
      <text:p text:style-name="P39"><text:span text:style-name="T1">預定手術日期：</text:span><text:span text:style-name="T11"> <text:s text:c="12"/></text:span><text:span text:style-name="T7"><text:s/></text:span><text:span text:style-name="T1">手術術式：</text:span><text:span text:style-name="T11"> <text:s text:c="14"/></text:span></text:p>
      <text:p text:style-name="P39"><text:span text:style-name="T1">預定病人自體捐血量：</text:span><text:span text:style-name="T7"> </text:span><text:span text:style-name="T11"><text:s text:c="15"/></text:span><text:span text:style-name="T1">單位</text:span><text:span text:style-name="T7"> </text:span><text:span text:style-name="T1">(一單位為250CC全血) </text:span></text:p>
      <text:p text:style-name="P41"/>
      <text:p text:style-name="P41"/>
      <text:p text:style-name="P39"><text:span text:style-name="T1">申請醫師：</text:span><text:span text:style-name="T11"> <text:s text:c="16"/></text:span></text:p>
      <text:p text:style-name="P3"/>
      <text:p text:style-name="P3"/>
      <text:list xml:id="list6107015396234121758" text:style-name="WW8Num1">
        <text:list-item>
          <text:p text:style-name="P23"><text:span text:style-name="T1">目前自體捐血只能提供全血之捐輸，全血適當條件庫存下可能存放35天。</text:span></text:p>
        </text:list-item>
        <text:list-item>
          <text:p text:style-name="P23"><text:span text:style-name="T1">一般病人自體捐血在一週採血250CC，在有適當的鐵劑補充時一個月內可採血750-1000 CC。</text:span></text:p>
        </text:list-item>
        <text:list-item>
          <text:p text:style-name="P23"><text:span text:style-name="T1">為避免病人發生貧血，請於累積採血量超過500CC及1000CC時為病人安排檢查血色素值，血色值男生在11.5g/dL，女性在11g/dL以上者始可進行</text:span><text:span text:style-name="T13">再次</text:span><text:span text:style-name="T1">捐血。</text:span></text:p>
        </text:list-item>
        <text:list-item>
          <text:p text:style-name="P8">本申請書適用自體捐輸血，若為家屬或朋友之指定捐血請填寫指定捐血申請書。</text:p>
        </text:list-item>
        <text:list-item>
          <text:p text:style-name="P23"><text:span text:style-name="T1">若手術日期改變或延期，需重新評估變更自體捐血</text:span><text:span text:style-name="T7"> </text:span><text:span text:style-name="T1">protocol，及重新送新自體捐血申請書。</text:span></text:p>
        </text:list-item>
      </text:list>
      <text:p text:style-name="P3"/>
      <text:p text:style-name="P3"/>
      <text:p text:style-name="Standard"><text:span text:style-name="T1">預定採血時間：</text:span><text:span text:style-name="T7"> <text:s text:c="11"/></text:span><text:span text:style-name="T1">血庫醫師評估: <text:s text:c="13"/>執行醫檢師:</text:span></text:p>
      <text:p text:style-name="Standard"><text:span text:style-name="T10">1. <text:s text:c="19"/></text:span><text:span text:style-name="T1"><text:s text:c="4"/></text:span><text:span text:style-name="T10">1. <text:s text:c="20"/></text:span><text:span text:style-name="T1"><text:s text:c="4"/></text:span><text:span text:style-name="T10">1. <text:s text:c="18"/></text:span></text:p>
      <text:p text:style-name="Standard"><text:span text:style-name="T10">2. <text:s text:c="19"/></text:span><text:span text:style-name="T1"><text:s text:c="4"/></text:span><text:span text:style-name="T10">2. <text:s text:c="20"/></text:span><text:span text:style-name="T1"><text:s text:c="4"/></text:span><text:span text:style-name="T10">2. <text:s text:c="18"/></text:span></text:p>
      <text:p text:style-name="Standard"><text:span text:style-name="T10">3. <text:s text:c="19"/></text:span><text:span text:style-name="T1"><text:s text:c="4"/></text:span><text:span text:style-name="T10">3. <text:s text:c="20"/></text:span><text:span text:style-name="T1"><text:s text:c="4"/></text:span><text:span text:style-name="T10">3. <text:s text:c="18"/></text:span></text:p>
      <text:p text:style-name="Standard"><text:span text:style-name="T10">4. <text:s text:c="19"/></text:span><text:span text:style-name="T1"><text:s text:c="4"/></text:span><text:span text:style-name="T10">4. <text:s text:c="20"/></text:span><text:span text:style-name="T1"><text:s text:c="4"/></text:span><text:span text:style-name="T10">4. <text:s text:c="18"/></text:span></text:p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_20_字元" style:display-name="本文 2 字元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61cm" fo:margin-right="1.31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3" text:anchor-type="paragraph" svg:y="0.002cm" draw:z-index="2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header-first>
        <text:p text:style-name="Header"/>
      </style:header-first>
      <style:footer>
        <text:p text:style-name="MP1"><text:s text:c="31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huser</meta:initial-creator>
    <meta:creation-date>2016-07-07T09:28:00</meta:creation-date>
    <dc:creator>ntuhuser</dc:creator>
    <dc:date>2016-07-07T09:28:00</dc:date>
    <meta:editing-cycles>2</meta:editing-cycles>
    <meta:document-statistic meta:table-count="1" meta:image-count="0" meta:object-count="0" meta:page-count="4" meta:paragraph-count="66" meta:word-count="1460" meta:character-count="2142" meta:non-whitespace-character-count="1653"/>
    <meta:generator>LibreOffice/5.0.5.2$Windows_x86 LibreOffice_project/55b006a02d247b5f7215fc6ea0fde844b30035b3</meta:generator>
    <meta:user-defined meta:name="檔案類型">Word檔</meta:user-defined>
  </office:meta>
</office:document-meta>
</file>